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1in"/>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justify" fo:text-indent="0.8659in"/>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justify" fo:text-indent="0.8659in"/>
    </style:style>
    <style:style style:name="P19" style:parent-style-name="Normal" style:family="paragraph">
      <style:paragraph-properties fo:text-align="justify" fo:text-indent="0.8659in"/>
    </style:style>
    <style:style style:name="P20" style:parent-style-name="Normal" style:family="paragraph">
      <style:paragraph-properties fo:text-align="justify" fo:text-indent="0.8659in"/>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P25" style:parent-style-name="Normal" style:family="paragraph">
      <style:paragraph-properties fo:text-align="justify" fo:text-indent="0.8659in"/>
    </style:style>
    <style:style style:name="P26" style:parent-style-name="Normal" style:family="paragraph">
      <style:paragraph-properties fo:text-align="justify" fo:text-indent="0.8659in"/>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style>
    <style:style style:name="T29" style:parent-style-name="DefaultParagraphFont" style:family="text">
      <style:text-properties fo:language="en" fo:country="US"/>
    </style:style>
    <style:style style:name="P30" style:parent-style-name="Normal" style:family="paragraph">
      <style:paragraph-properties fo:text-align="justify" fo:text-indent="0.8659in"/>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break-before="page" fo:margin-left="3.5in">
        <style:tab-stops/>
      </style:paragraph-properties>
    </style:style>
    <style:style style:name="P37" style:parent-style-name="Normal" style:family="paragraph">
      <style:paragraph-properties fo:widows="0" fo:orphans="0" fo:margin-left="3.5in">
        <style:tab-stops/>
      </style:paragraph-properties>
      <style:text-properties fo:color="#000000"/>
    </style:style>
    <style:style style:name="P38" style:parent-style-name="Normal" style:family="paragraph">
      <style:paragraph-properties fo:widows="0" fo:orphans="0" fo:margin-left="3.5in">
        <style:tab-stops/>
      </style:paragraph-properties>
      <style:text-properties fo:color="#000000"/>
    </style:style>
    <style:style style:name="P39" style:parent-style-name="Normal" style:family="paragraph">
      <style:paragraph-properties fo:widows="0" fo:orphans="0" fo:margin-left="3.5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background-color="#FFFF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letter-spacing="-0.0034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letter-spacing="-0.0034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margin-right="-0.0402in" fo:text-indent="0.387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fo:text-indent="0.043in"/>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fo:text-transform="uppercase" fo:color="#000000"/>
    </style:style>
    <style:style style:name="T183" style:parent-style-name="DefaultParagraphFont" style:family="text">
      <style:text-properties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3"><text:span text:style-name="T4">LIETUVOS RESPUBLIKOS ŠVIETIMO IR MOKSLO MINISTRAS</text:span></text:p>
      <text:p text:style-name="P5"/>
      <text:p text:style-name="P6">ĮSAKYMAS</text:p>
      <text:p text:style-name="P7"><text:span text:style-name="T8">DĖL ŠVIETIMO IR MOKSLO MINISTERIJOS EKSTREMALIŲJŲ SITUACIJŲ OPERACIJŲ CENTRO STEIGIMO IR JO NUOSTATŲ PATVIRTINIMO</text:span></text:p>
      <text:p text:style-name="P9"/>
      <text:p text:style-name="P10">2017 m. vasario 2 d. Nr. V-58</text:p>
      <text:p text:style-name="P11">Vilnius</text:p>
      <text:p text:style-name="P12"/>
      <text:p text:style-name="P13"/>
      <text:p text:style-name="P14">Vadovaudamasi Lietuvos Respublikos civilinės saugos įstatymo 13 straipsnio 3 dalimi ir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p>
      <text:p text:style-name="P15"/>
      <text:p text:style-name="P16">1. S t e i g i u šios sudėties Švietimo ir mokslo ministerijos Ekstremaliųjų situacijų operacijų centrą (toliau – Centras):</text:p>
      <text:p text:style-name="P17"/>
      <text:p text:style-name="P18">1.1. Tomas Daukantas – Švietimo ir mokslo ministerijos kancleris, Centro koordinatorius;<text:s/></text:p>
      <text:p text:style-name="Normal"/>
      <text:p text:style-name="P19">1.2. Aidas Aldakauskas – Švietimo ir mokslo ministerijos Švietimo kokybės ir regioninės politikos departamento direktorius, Centro koordinatoriaus pavaduotojas;</text:p>
      <text:p text:style-name="Normal"/>
      <text:p text:style-name="P20">1.3. Nomeda Barauskienė – Švietimo ir mokslo ministerijos Komunikacijos skyriaus vedėja, Centro narė;</text:p>
      <text:p text:style-name="Normal"/>
      <text:p text:style-name="P21">1.4. Dainius Dzimanavičius – Švietimo ir mokslo ministerijos Teisės skyriaus vyriausiasis specialistas, Centro narys;</text:p>
      <text:p text:style-name="Normal"/>
      <text:p text:style-name="P22">1.5. Mečislavas Griškevičius – Švietimo ir mokslo ministerijos Mokymosi visą gyvenimą departamento Profesinio mokymo skyriaus vedėjas, Centro narys;</text:p>
      <text:p text:style-name="Normal"/>
      <text:p text:style-name="P23">1.6. Onutė Kacevičienė – Švietimo ir mokslo ministerijos Personalo skyriaus vedėja, Centro narė;</text:p>
      <text:p text:style-name="Normal"/>
      <text:p text:style-name="P24">1.7. Žydronė Žukauskaitė-Kasparienė – Švietimo ir mokslo ministerijos Bendrojo ugdymo departamento direktorė, Centro narė;</text:p>
      <text:p text:style-name="Normal"/>
      <text:p text:style-name="P25">1.8. Vanda Kerpauskaitė – Švietimo ir mokslo ministerijos Informacinių sistemų ir dokumentų valdymo skyriaus vedėja, Centro narė;<text:s/></text:p>
      <text:p text:style-name="Normal"/>
      <text:p text:style-name="P26">1.9. Audronė Opulskytė – Švietimo ir mokslo ministerijos Studijų, mokslo ir technologijų departamento Studijų skyriaus vyriausioji specialistė, Centro narė;</text:p>
      <text:p text:style-name="Normal"/>
      <text:p text:style-name="P27">1.10. Alvydas Skuodis – Švietimo ir mokslo ministerijos Bendrųjų reikalų skyriaus vedėjas, Centro narys;</text:p>
      <text:p text:style-name="Normal"/>
      <text:p text:style-name="P28">1.11. Edmundas Jonuška – Švietimo ir mokslo ministerijos Ekonomikos departamento Investicijų skyriaus vyriausiasis specialistas, Centro sekretorius<text:span text:style-name="T29">.</text:span></text:p>
      <text:p text:style-name="Normal"/>
      <text:p text:style-name="P30">2. T v i r t i n u Švietimo ir mokslo ministerijos Ekstremaliųjų situacijų operacijų centro nuostatus (pridedama).</text:p>
      <text:p text:style-name="Normal"/>
      <text:p text:style-name="P31">3. P r i p a ž į s t u netekusiu galios Lietuvos Respublikos švietimo ir mokslo ministro 2013 m. sausio 17 d. įsakymą Nr. V-35 „Dėl Švietimo ir mokslo ministerijos Ekstremaliųjų<text:s/><text:span text:style-name="T32">situacijų operacijų centro sudėties ir nuostatų patvirtinimo“.</text:span></text:p>
      <text:p text:style-name="Normal"/>
      <text:p text:style-name="P33"><text:span text:style-name="T34">Švietimo ir mokslo ministrė</text:span><text:span text:style-name="T35"><text:tab/>Jurgita Petrauskienė</text:span></text:p>
      <text:p text:style-name="P36"/>
      <text:soft-page-break/>
      <text:p text:style-name="P37">PATVIRTINTA</text:p>
      <text:p text:style-name="P38">Lietuvos Respublikos švietimo ir mokslo ministro<text:s/></text:p>
      <text:p text:style-name="P39">2017 m. vasario 2 d. <text:s text:c="2"/>įsakymu Nr. V-58</text:p>
      <text:p text:style-name="P40"/>
      <text:p text:style-name="P41"/>
      <text:p text:style-name="P42"><text:span text:style-name="T43">ŠVIETIMO IR MOKSLO MINISTERIJOS EKSTREMALIŲJŲ SITUACIJŲ OPERACIJŲ CENTR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vietimo ir mokslo ministerijos Ekstremaliųjų situacijų operacijų centro nuostatai (toliau – Nuostatai) reglamentuoja Švietimo ir mokslo ministerijos Ekstremaliųjų situacijų operacijų centro (toliau – Centras) veiklos tikslus, uždavinius ir vykdomas funkcijas, Centro sudarymą, darbo organizavimą, sušaukimo tvarką ir veiklą.</text:span></text:p>
      <text:p text:style-name="P54"><text:span text:style-name="T55">2</text:span><text:span text:style-name="T56">.<text:s/></text:span><text:span text:style-name="T57">Centras</text:span><text:span text:style-name="T58"><text:s text:c="2"/>savo veikloje vadovaujasi Lietuvos Respublikos civilinės saugos įstatymu, Lietuvos Respublikos Vyriausybės nutarimais, Nuostatais, kitais civilinę saugą reglamentuojančiais teisės aktais.</text:span></text:p>
      <text:p text:style-name="P59"><text:span text:style-name="T60">3</text:span><text:span text:style-name="T61">. Nuostatuose vartojamos sąvokos suprantamos taip, kaip jos apibrėžtos Lietuvos Respublikos civilinės saugos įstatyme ir kituose civilinę saugą reglamentuojančiuose teisės aktuose.<text:s/></text:span></text:p>
      <text:p text:style-name="P62"/>
      <text:p text:style-name="P63"><text:span text:style-name="T64">II</text:span><text:span text:style-name="T65"><text:s/>SKYRIUS</text:span></text:p>
      <text:p text:style-name="P66"><text:span text:style-name="T67">CENTRO veiklos TIKSLAI, UŽDAVINIAI ir funkcijos</text:span></text:p>
      <text:p text:style-name="P68"/>
      <text:p text:style-name="P69"/>
      <text:p text:style-name="P70"><text:span text:style-name="T71">4</text:span><text:span text:style-name="T72">. Centro veiklos tikslai:</text:span></text:p>
      <text:p text:style-name="P73"><text:span text:style-name="T74">4.1</text:span><text:span text:style-name="T75">. pagal Lietuvos Respublikos švietimo ir mokslo ministerijos (toliau – ŠMM) kompetenciją vykdyti ekstremaliųjų situacijų prevenciją;</text:span></text:p>
      <text:p text:style-name="P76"><text:span text:style-name="T77">4.2</text:span><text:span text:style-name="T78">. užtikrinti ekstremalių situacijų komisijos priimtų sprendimų įgyvendinimą;</text:span></text:p>
      <text:p text:style-name="P79"><text:span text:style-name="T80">4.3</text:span><text:span text:style-name="T81">. pagal ŠMM kompetenciją organizuoti ir koordinuoti įvykių, ekstremaliųjų įvykių ir ekstremaliųjų situacijų likvidavimą, <text:s/>padarinių šalinimą, gyventojų ir turto gelbėjimą.<text:s/></text:span></text:p>
      <text:p text:style-name="P82"><text:span text:style-name="T83">5</text:span><text:span text:style-name="T84">. Centro uždaviniai:</text:span></text:p>
      <text:p text:style-name="P85"><text:span text:style-name="T86">5.1</text:span><text:span text:style-name="T87">. ŠMM lygmeniu vykdyti ekstremaliųjų situacijų prevenciją;</text:span></text:p>
      <text:p text:style-name="P88"><text:span text:style-name="T89">5.2</text:span><text:span text:style-name="T90">. užtikrinti ekstremalių situacijų komisijos priimtų sprendimų įgyvendinimą;</text:span></text:p>
      <text:p text:style-name="P91"><text:span text:style-name="T92">5.3</text:span><text:span text:style-name="T93">. pagal ŠMM kompetenciją organizuoti ir koordinuoti įvykių, ekstremaliųjų įvykių ar ekstremalių situacijų likvidavimą ŠMM ir ŠMM pavaldžių įstaigų veiklos srityse, jų padarinių šalinimą, gyventojų ir turto gelbėjimą.</text:span></text:p>
      <text:p text:style-name="P94"><text:span text:style-name="T95">6</text:span><text:span text:style-name="T96">. Centras, vykdydamas pagal kompetenciją jam pavestus uždavinius, atlieka Ekstremaliųjų situacijų centrų sudarymo ir darbo organizavimo tipinės tvarkos apraše, patvirtintame Lietuvos Respublikos Vyriausybės 2010 m. rugpjūčio 25 d. nutarimu Nr. 1213<text:s/></text:span>„Dėl Ekstremaliųjų situacijų operacijų centrų sudarymo ir darbo organizavimo tipinės tvarkos aprašo ir Ministerijų ir kitų valstybės institucijų ir įstaigų, kuriose steigiami ekstremaliųjų situacijų operacijų centrai, sąrašo patvirtinimo“ (toliau –<text:span text:style-name="T97">Ekstremaliųjų situacijų centrų sudarymo ir darbo organizavimo tipinės tvarkos apraš</text:span>as),<text:s/><text:span text:style-name="T98">nustatytas funkcijas, taip pat likvidavus įvykius, ekstremaliuosius įvykius ar ekstremaliąsias situacijas, teikia švietimo ir mokslo ministrui pasiūlymus dėl ŠMM ekstremaliųjų situacijų valdymo ar prevencinių priemonių plano keitimo.</text:span></text:p>
      <text:p text:style-name="P99"/>
      <text:p text:style-name="P100"><text:span text:style-name="T101">III</text:span><text:span text:style-name="T102"><text:s/>SKYRIUS</text:span></text:p>
      <text:p text:style-name="P103"><text:span text:style-name="T104">CENTRO sudarymas IR DARBO ORGANIZAVIMAS</text:span></text:p>
      <text:p text:style-name="P105"/>
      <text:p text:style-name="P106"><text:span text:style-name="T107">7</text:span><text:span text:style-name="T108">. Centrą sudaro Centro koordinatorius ir nariai. Dėl ligos, komandiruotės ar kitų priežasčių<text:s/></text:span><text:soft-page-break/><text:span text:style-name="T109">laikinai nesant Centro koordinatoriaus, jo funkcijas atlieka Centro koordinatoriaus pavaduotojas.</text:span></text:p>
      <text:p text:style-name="P110"><text:span text:style-name="T111">8</text:span><text:span text:style-name="T112">. Centro koordinatorius atlieka<text:s/></text:span><text:span text:style-name="T113">Ekstremaliųjų situacijų centrų sudarymo ir darbo organizavimo tipinės tvarkos</text:span><text:span text:style-name="T114"><text:s/>apraše ir Nuostatuose nustatytas funkcijas.</text:span></text:p>
      <text:p text:style-name="P115"><text:span text:style-name="T116">9</text:span><text:span text:style-name="T117">. Centro koordinatorius pavaldus ir atskaitingas ekstremaliosios situacijos operacijų vadovui. Centro nariai pavaldūs Centro koordinatoriui, o jo laikinai nesant – Centro koordinatoriaus pavaduotojui.</text:span></text:p>
      <text:p text:style-name="P118"><text:span text:style-name="T119">10</text:span><text:span text:style-name="T120">. Centras pagal kompetenciją vykdo kitus Centro koordinatoriaus sprendimus, būtinus ekstremalių situacijų komisijos ir (ar) ekstremaliosios situacijos operacijų vadovo priimtiems sprendimams ir (ar) kitiems Centro uždaviniams įgyvendinti.<text:s/></text:span></text:p>
      <text:p text:style-name="P121"><text:span text:style-name="T122">11</text:span><text:span text:style-name="T123">. Atsižvelgiant į teisės aktuose ŠMM kompetencijai priskirtų įvykių, ekstremaliųjų įvykių ar ekstremaliųjų situacijų pobūdį, gali būti sudaromos šios Centro grupės:</text:span></text:p>
      <text:p text:style-name="P124"><text:span text:style-name="T125">11.1</text:span><text:span text:style-name="T126">. operacinio vertinimo ir ekstremaliųjų situacijų prevencijos;<text:s/></text:span></text:p>
      <text:p text:style-name="P127"><text:span text:style-name="T128">11.2</text:span><text:span text:style-name="T129">. informacijos valdymo;</text:span></text:p>
      <text:p text:style-name="P130"><text:span text:style-name="T131">11.3</text:span><text:span text:style-name="T132">. materialinio techninio aprūpinimo;</text:span></text:p>
      <text:p text:style-name="P133"><text:span text:style-name="T134">11.4</text:span><text:span text:style-name="T135">. visuomenės informavimo;</text:span></text:p>
      <text:p text:style-name="P136"><text:span text:style-name="T137">11.5</text:span><text:span text:style-name="T138">. administravimo;</text:span></text:p>
      <text:p text:style-name="P139"><text:span text:style-name="T140">11.6</text:span><text:span text:style-name="T141">. elektroninių ryšių organizavimo ir palaikymo.</text:span></text:p>
      <text:p text:style-name="P142"><text:span text:style-name="T143">12</text:span><text:span text:style-name="T144">. Nuostatų 11 punkte nurodytos Centro grupės pagal ŠMM kompetenciją vykdo funkcijas, vadovaujantis<text:s/></text:span><text:span text:style-name="T145">Ekstremaliųjų situacijų centrų sudarymo ir darbo organizavimo tipinės tvarkos</text:span><text:span text:style-name="T146"><text:s/>aprašo 12–17 punktais.</text:span></text:p>
      <text:p text:style-name="P147"><text:span text:style-name="T148">13</text:span><text:span text:style-name="T149">. Į Nuostatų 11 punkte nurodytų grupių sudėtį gali būti įtraukiami ŠMM struktūrinių padalinių ir ŠMM pavaldžių įstaigų valstybės tarnautojai ir (arba) darbuotojai.</text:span></text:p>
      <text:p text:style-name="P150"><text:span text:style-name="T151">14</text:span><text:span text:style-name="T152">. Nuostatų 11 punkte nurodytų grupių funkcijos gali būti pavedamos ŠMM struktūriniams padaliniams ir (arba) ŠMM pavaldžioms įstaigoms ir (ar) šių įstaigų struktūriniams padaliniams.<text:s/></text:span></text:p>
      <text:p text:style-name="P153"><text:span text:style-name="T154">15</text:span><text:span text:style-name="T155">. Atsižvelgiant į įvykio, ekstremaliojo įvykio ar ekstremaliosios situacijos pobūdį ir mastą, gali būti sudaroma mažiau negu Nuostatų 11 punkte nurodyta Centro grupių ir (arba) pavedama vienai Centro grupei atlikti kelių Centro grupių funkcijas.</text:span></text:p>
      <text:p text:style-name="P156"><text:span text:style-name="T157">16</text:span><text:span text:style-name="T158">. Centro grupėms vadovauja Centro grupių vadovai, kurie yra pavaldūs ir atskaitingi Centro koordinatoriui, o jo laikinai nesant – Centro koordinatoriaus pavaduotojui. Dėl ligos, komandiruotės ar kitų priežasčių laikinai nesant Centro grupės vadovui, jo funkcijas Centro koordinatorius paskiria atlikti kitam Centro grupės nariui.</text:span></text:p>
      <text:p text:style-name="P159"><text:span text:style-name="T160">17</text:span><text:span text:style-name="T161">. Centro grupės vadovas:</text:span></text:p>
      <text:p text:style-name="P162"><text:span text:style-name="T163">17.1</text:span><text:span text:style-name="T164">. organizuoja, koordinuoja, kontroliuoja jo vadovaujamai grupei priskirtų funkcijų atlikimą;</text:span></text:p>
      <text:p text:style-name="P165"><text:span text:style-name="T166">17.2</text:span><text:span text:style-name="T167">. pagal kompetenciją teikia Centro koordinatoriui, o jo laikinai nesant – Centro koordinatoriaus pavaduotojui pasiūlymus dėl įvykiams, ekstremaliesiems įvykiams ar ekstremaliosioms situacijoms likviduoti, jų padariniams šalinti, gyventojams ir turtui gelbėti reikalingų priemonių ir veiksmų.<text:s/></text:span></text:p>
      <text:p text:style-name="P168"><text:span text:style-name="T169">18</text:span><text:span text:style-name="T170">. Centras, atlikdamas funkcijas turi teisę gauti iš valstybės ir savivaldybių institucijų ir įstaigų , kitų įstaigų ir ūkio subjektų išsamią informaciją apie įvykius, ekstremaliuosius įvykius ar ekstremaliąsias situacijas, jų turimas civilinės saugos sistemos pajėgas ir materialinius išteklius, kurie galėtų būti panaudoti gelbėjimo, paieškos ir neatidėliotiniems darbams atlikti, gresiančioms ar susidariusioms ekstremaliosioms situacijoms likviduoti, jų padariniams šalinti.<text:s/></text:span></text:p>
      <text:p text:style-name="P171"><text:span text:style-name="T172">19</text:span><text:span text:style-name="T173">. Centro pasirengimas valdyti ekstremaliąsias situacijas įvertinamas civilinę saugą reglamentuojančių teisės aktų nustatyta tvarka per organizuojamas civilinės saugos pratybas.</text:span></text:p>
      <text:p text:style-name="P174"/>
      <text:p text:style-name="P175"><text:span text:style-name="T176">IV</text:span><text:span text:style-name="T177"><text:s/>SKYRIUS</text:span></text:p>
      <text:p text:style-name="P178"><text:span text:style-name="T179">CENTRO SUŠAUKIMAS IR VEIKLA</text:span></text:p>
      <text:p text:style-name="P180"/>
      <text:p text:style-name="P181"><text:span text:style-name="T182">20</text:span><text:span text:style-name="T183">.</text:span><text:span text:style-name="T184"><text:s/></text:span><text:span text:style-name="T185">Centro koordinatorius Centrą sušaukia:</text:span></text:p>
      <text:p text:style-name="P186"><text:span text:style-name="T187">20.1</text:span><text:span text:style-name="T188">. gresiant ar susidarius ekstremaliajai situacijai;</text:span></text:p>
      <text:p text:style-name="P189"><text:span text:style-name="T190">20.2</text:span><text:span text:style-name="T191">. paskelbus trečią (visiškos parengties) civilinės saugos sistemos parengties lygį;</text:span></text:p>
      <text:p text:style-name="P192"><text:span text:style-name="T193">20.3</text:span><text:span text:style-name="T194">. per civilinės saugos pratybas.</text:span></text:p>
      <text:p text:style-name="P195"><text:span text:style-name="T196">21</text:span><text:span text:style-name="T197">. Atsižvelgęs į įvykio, ekstremaliojo įvykio ar ekstremaliosios situacijos mastą ir pobūdį, taip pat Centro sušaukimo tikslus, Centro koordinatorius:</text:span></text:p>
      <text:p text:style-name="P198"><text:span text:style-name="T199">21.1</text:span><text:span text:style-name="T200">. šaukia visą Centrą ar reikiamas Centro grupes arba kai kuriuos jų narius;</text:span></text:p>
      <text:p text:style-name="P201"><text:span text:style-name="T202">21.2</text:span><text:span text:style-name="T203">. gali kreiptis į kitas kompetentingas valstybės, savivaldybių institucijas, įstaigas ir ūkio subjektus su prašymu skirti atstovus, kurie padėtų užtikrinti Centro veiklą.</text:span></text:p>
      <text:p text:style-name="P204"><text:span text:style-name="T205">22</text:span><text:span text:style-name="T206">. Darbo metu Centro nariai turi susirinkti nedelsiant, o ne darbo metu, poilsio ir švenčių dienomis – kaip galima greičiau arba per Centro koordinatoriaus nustatytą laiką.</text:span></text:p>
      <text:p text:style-name="P207"><text:span text:style-name="T208">23</text:span><text:span text:style-name="T209">. Centro sprendimai priimami posėdyje dalyvaujančių narių balsų dauguma. Balsams pasiskirsčius po lygiai, lemiamas yra Centro koordinatoriaus balsas. Centro sprendimai protokoluojami. Protokolą pasirašo Centro koordinatorius. Posėdžių protokolavimą ir protokolų saugojimą organizuoja Centro sekretorius.<text:s/></text:span></text:p>
      <text:p text:style-name="P210"><text:span text:style-name="T211">24</text:span><text:span text:style-name="T212">. Centro nariai jiems pavestas funkcijas atlieka iš anksto įrengtoje ŠMM pastato patalpoje (Kolegijų salėje, A. Volano g. 2, Vilnius). Centro narių darbui šioje patalpoje turi būti įjungti fakso, kopijavimo, skenavimo aparatai, ne mažiau kaip 5 kompiuteriai su internetiniu ryšiu ir prijungti bent trys (fiksuotojo ar judriojo) telefono aparatai.<text:s/></text:span>ŠMM Bendrųjų reikalų ir Informacinių sistemų ir dokumentų valdymo skyrių vedėjai pagal kompetenciją turi užtikrinti Centro veiklai skirtos patalpos įrengimą.</text:p>
      <text:p text:style-name="P213"><text:span text:style-name="T214">25</text:span><text:span text:style-name="T215">. Kai būtina užtikrinti Centro narių apsaugą nuo jų gyvybei ar sveikatai pavojingų veiksnių, atsiradusių dėl gresiančios ar susidariusios ekstremaliosios situacijos, Centro koordinatoriaus priima sprendimą Centro nariams dirbti slėptuvėse.</text:span></text:p>
      <text:p text:style-name="P216"/>
      <text:p text:style-name="P217"><text:span text:style-name="T21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ro įsakymas dėl ESOC steigimo VI.docx</dc:title>
    <meta:initial-creator>Jonuška Edmundas</meta:initial-creator>
    <dc:creator>adlibuser</dc:creator>
    <meta:creation-date>2017-02-02T14:48:00Z</meta:creation-date>
    <dc:date>2017-02-02T14:48:00Z</dc:date>
    <meta:print-date>2017-01-06T09:2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109" meta:word-count="1387" meta:character-count="10825" meta:row-count="433" meta:non-whitespace-character-count="9547"/>
  </office:meta>
</office:document-meta>
</file>