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FF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3 m. liepos 12 d. Nr. 1K-184</text:p>
      <text:p text:style-name="P13">Vilnius</text:p>
      <text:p text:style-name="P14"/>
      <text:p text:style-name="P15"/>
      <text:p text:style-name="P16"><text:span text:style-name="T17">Vadovaudamasi 2023 m. kompensuojamųjų vaistinių preparatų kainynu, patvirtintu Lietuvos Respublikos sveikatos apsaugos ministro<text:s/></text:span><text:span text:style-name="T18">2023 m. birželio 21 d.</text:span><text:span text:style-name="T19"><text:s/>įsakymu<text:s/></text:span><text:span text:style-name="T20">Nr. V-715</text:span><text:span text:style-name="T21"><text:s/>„Dėl 2023 m. kompensuojamųjų vaistinių preparatų kainyno patvirtinimo“:</text:span></text:p>
      <text:p text:style-name="P22"><text:span text:style-name="T23">1</text:span><text:span text:style-name="T24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text:s/></text:span></text:p>
      <text:p text:style-name="P25"><text:span text:style-name="T26">2</text:span><text:span text:style-name="T27">.<text:s/></text:span><text:span text:style-name="T28">N u s t a t a u, kad šis įsakymas įsigalioja 2023 m. liepos 20</text:span><text:span text:style-name="T29"><text:s/></text:span><text:span text:style-name="T30">d.</text:span></text:p>
      <text:p text:style-name="P31"><text:span text:style-name="T32">3</text:span><text:span text:style-name="T33">.<text:s/></text:span><text:span text:style-name="T34">S k e l b i u <text:s/>šį įsakymą Teisės aktų registre.</text:span></text:p>
      <text:p text:style-name="P35"/>
      <text:p text:style-name="P36"/>
      <text:p text:style-name="P37"/>
      <text:p text:style-name="P38">Direktoriaus pavaduotoja,<text:tab/></text:p>
      <text:p text:style-name="P39"><text:span text:style-name="T40">laikinai vykdanti direktoriaus funkcijas <text:s text:c="3"/></text:span><text:span text:style-name="T41"><text:tab/><text:s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7-12T14:09:00Z</meta:creation-date>
    <dc:date>2023-07-12T14:0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5" meta:character-count="1133" meta:row-count="26" meta:non-whitespace-character-count="1002"/>
  </office:meta>
</office:document-meta>
</file>