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text-transform="uppercase"/>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text-properties fo:color="#FFFFFF"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06 M. gruodžio 27 D. ĮSAKYMO</text:p>
      <text:p text:style-name="P18">NR. 1B-888 „DĖL Lietuvos Respublikos muitinės pareigūnų etikos kodekso PATVIRTINIMO“ PAKEITIMO</text:p>
      <text:p text:style-name="P19"/>
      <text:p text:style-name="P20">2016 m. gruodžio 22 d. Nr. 1B-1064<text:s/></text:p>
      <text:p text:style-name="P21">Vilnius</text:p>
      <text:p text:style-name="P22"/>
      <text:p text:style-name="P23"/>
      <text:p text:style-name="P24"><text:span text:style-name="T25">Pakeičiu</text:span><text:span text:style-name="T26"><text:s/>Lietuvos Respublikos muitinės pareigūnų etikos kodekso, patvirtinto Muitinės departamento prie Lietuvos Respublikos finansų ministerijos generalinio direktoriaus 2006 m. gruodžio 27 d. įsakymu Nr. 1B-888 „Dėl Lietuvos Respublikos muitinės pareigūnų etikos kodekso patvirtinimo“, 20 punktą ir jį išdėstau taip:</text:span></text:p>
      <text:p text:style-name="P27"><text:span text:style-name="T28">„</text:span><text:span text:style-name="T29">20</text:span><text:span text:style-name="T30">. Pareigūnai, kurie yra įtariamieji baudžiamajame procese, privalo nedelsdami, bet ne vėliau kaip pirmą darbo dieną nuo sužinojimo apie savo kaip įtariamojo statusą apie tai raštu informuoti savo tiesioginį ar aukštesnes pareigas einantį vadovą“.</text:span></text:p>
      <text:p text:style-name="P31"/>
      <text:p text:style-name="P32"/>
      <text:p text:style-name="P33"/>
      <text:p text:style-name="P34">Generalinis direktorius<text:tab/><text:tab/><text:tab/><text:tab/><text:tab/><text:tab/><text:s text:c="21"/>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user</dc:creator>
    <meta:creation-date>2017-01-26T08:06:00Z</meta:creation-date>
    <dc:date>2017-01-26T08:06:00Z</dc:date>
    <meta:template xlink:href="Normal.dotm" xlink:type="simple"/>
    <meta:editing-cycles>2</meta:editing-cycles>
    <meta:editing-duration>PT0S</meta:editing-duration>
    <meta:document-statistic meta:page-count="1" meta:paragraph-count="15" meta:word-count="145" meta:character-count="1012" meta:row-count="42" meta:non-whitespace-character-count="882"/>
  </office:meta>
</office:document-meta>
</file>