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indent="0.025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2958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justify" fo:text-indent="0.295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letter-spacing="0.043in" style:font-size-complex="12pt" style:language-asian="lt" style:country-asian="LT"/>
    </style:style>
    <style:style style:name="T22" style:parent-style-name="DefaultParagraphFont" style:family="text">
      <style:text-properties fo:letter-spacing="0.043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text-align="justify" fo:text-indent="0.2958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2958in" fo:background-color="#FFFFFF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2958in" fo:background-color="#FFFFFF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2958in" fo:background-color="#FFFFFF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2958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2958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-asian="Calibri" fo:letter-spacing="0.0416in" style:font-size-complex="12pt"/>
    </style:style>
    <style:style style:name="T45" style:parent-style-name="DefaultParagraphFont" style:family="text">
      <style:text-properties style:font-name-asian="Calibri" fo:letter-spacing="0.0416in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P49" style:parent-style-name="Normal" style:family="paragraph">
      <style:paragraph-properties fo:text-align="justify" fo:text-indent="0.2958in"/>
      <style:text-properties fo:hyphenate="false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3388in"/>
      <style:text-properties fo:hyphenate="false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3"/>
      <text:p text:style-name="P4"><text:span text:style-name="T5">LIETUVOS RESPUBLIKOS APLINKOS MINISTRAS</text:span></text:p>
      <text:p text:style-name="P6"/>
      <text:p text:style-name="P7"><text:span text:style-name="T8">ĮSAKYMAS</text:span></text:p>
      <text:p text:style-name="P9">DĖL FINANSAVIMO SKYRIMO PROJEKTUI „LIETUVOS PATIRTIES IR ŽINIŲ PERDAVIMAS GRUZIJAI DIEGIANT SAULĖS ENERGETIKOS TECHNOLOGIJAS“</text:p>
      <text:p text:style-name="P10"/>
      <text:p text:style-name="P11">2016 m. gruodžio 12 <text:s/>d. Nr. D1-877</text:p>
      <text:p text:style-name="P12">Vilnius</text:p>
      <text:p text:style-name="P13"/>
      <text:p text:style-name="P14"><text:span text:style-name="T15">Vadovaudamasis<text:s/></text:span><text:span text:style-name="T16">Vystomojo bendradarbiavimo veiklos, finansuojamos iš Klimato kaitos specialiosios programos lėšų, įgyvendinimo tvarkos aprašo,<text:s/></text:span><text:span text:style-name="T17">patvirtinto Lietuvos Respublikos aplinkos ministro 2015 m. spalio 16 d. įsakymu Nr. D1-749 „Dėl<text:s/></text:span><text:span text:style-name="T18">Vystomojo bendradarbiavimo veiklos, finansuojamos iš Klimato kaitos specialiosios programos lėšų, įgyvendinimo tvarkos aprašo</text:span><text:span text:style-name="T19"><text:s/>patvirtinimo“, 18 punktu ir Vystomojo bendradarbiavimo ir humanitarinės pagalbos teikimo komisijos 2016 m. lapkričio 24 d. posėdžio protokolu Nr. D4-205:</text:span></text:p>
      <text:p text:style-name="P20"><text:span text:style-name="T21">1</text:span><text:span text:style-name="T22">. Skiriu</text:span><text:span text:style-name="T23"><text:s/>finansavimą UAB „Saulės grąžos“ projektui „Lietuvos patirties ir žinių perdavimas Gruzijai diegiant saulės energetikos technologijas“ įgyvendinti – iki 191 160 Eur (šimtas devyniasdešimt vienas tūkstantis šimtas šešiasdešimt eurų).</text:span></text:p>
      <text:p text:style-name="P24"><text:span text:style-name="T25">2</text:span><text:span text:style-name="T26">.Nustata</text:span><text:span text:style-name="T27">u, kad UAB „Saulės grąža“ iki projekto įgyvendinimo sutarties sudarymo privalo pateikti:</text:span></text:p>
      <text:p text:style-name="P28"><text:span text:style-name="T29">2.1</text:span><text:span text:style-name="T30">. dokumentus (susitarimą, sutartį ar pan.), pagrindžiančius bendradarbiavimo su projekto partneriais sąlygas;</text:span></text:p>
      <text:p text:style-name="P31"><text:span text:style-name="T32">2.2</text:span><text:span text:style-name="T33">. naudos gavėjų sutikimo dalyvauti projekte dokumentus;</text:span></text:p>
      <text:p text:style-name="P34"><text:span text:style-name="T35">2.3</text:span><text:span text:style-name="T36">. patikslintą projekto sąmatą, išlaikant nuosavo įnašo proporciją ir ne mažesnę kaip 131 kW bendrą saulės jėgainių ir karšto vandens sistemų galią;<text:s/></text:span></text:p>
      <text:p text:style-name="P37"><text:span text:style-name="T38">2.4</text:span><text:span text:style-name="T39">. suderintą su Aplinkos ministerija projekto viešinimo veiklų planą;</text:span></text:p>
      <text:p text:style-name="P40"><text:span text:style-name="T41">2.5</text:span><text:span text:style-name="T42">. projekto sąmatą, kurioje būtų numatytos išlaidos ataskaitos apie pasiektą faktinį metinį šiltnamio efektą sukeliančių dujų sumažinimą auditui.</text:span></text:p>
      <text:p text:style-name="P43"><text:span text:style-name="T44">3</text:span><text:span text:style-name="T45">.Nustata</text:span><text:span text:style-name="T46">u, kad<text:s/></text:span><text:span text:style-name="T47">UAB „Saulės grąža“<text:s/></text:span><text:span text:style-name="T48">projekto įgyvendinimo sutartyje nustatytu terminu privalo:</text:span></text:p>
      <text:p text:style-name="P49"><text:span text:style-name="T50">3.1</text:span><text:span text:style-name="T51">. pateikti pagrįstą planuojamo metinio šiltnamio efektą sukeliančių dujų sumažinimo įvertinimą ir</text:span><text:span text:style-name="T52"><text:s/>informaciją apie saulės jėgainių įrengimo objektuose sunaudojamą elektros energijos kiekį per metus ir planuojamą saulės jėgainių pagamintos elektros energijos dalį (procentais);</text:span></text:p>
      <text:p text:style-name="P53"><text:span text:style-name="T54">3.2</text:span><text:span text:style-name="T55">. įvykdyti konkursą saulės jėgainės, jos transportavimo ir sumontavimo paslaugų įsigijimui.</text:span></text:p>
      <text:p text:style-name="P56"/>
      <text:p text:style-name="P57"/>
      <text:p text:style-name="P58"/>
      <text:p text:style-name="P59"><text:span text:style-name="T60">Laikinai einantis aplinkos ministro pareigas</text:span><text:span text:style-name="T61"><text:tab/></text:span><text:span text:style-name="T62"><text:tab/></text:span><text:span text:style-name="T63"><text:tab/><text:s text:c="5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user</dc:creator>
    <meta:creation-date>2016-12-13T07:27:00Z</meta:creation-date>
    <dc:date>2016-12-13T07:27:00Z</dc:date>
    <meta:print-date>2016-12-05T07:4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71" meta:character-count="2194" meta:row-count="60" meta:non-whitespace-character-count="1944"/>
  </office:meta>
</office:document-meta>
</file>