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1.0833in"/>
          <style:tab-stop style:type="left" style:position="1.3784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15 M. BIRŽELIO 29 D. ĮSAKYMO NR. 3-274(1.5 E) „DĖL VIEŠOSIOS ĮSTAIGOS „PLAČIAJUOSTIS INTERNETAS“ TEIKIAMŲ PASLAUGŲ TARIFŲ“ PAKEITIMO</text:p>
      <text:p text:style-name="P9"/>
      <text:p text:style-name="P10">2016 m. balandžio 25 d. Nr. 3-138(1.5 E)</text:p>
      <text:p text:style-name="P11">Vilnius</text:p>
      <text:p text:style-name="P12"/>
      <text:p text:style-name="P13"/>
      <text:p text:style-name="P14"><text:span text:style-name="T15">P a k e i č i u Lietuvos Respublikos susisiekimo ministro 2015 m. birželio 29 d. įsakymą Nr. 3-274(1.5 E) „Dėl viešosios įstaigos „Plačiajuostis internetas“ teikiamų paslaugų tarifų“ ir 1.1.3 papunkčio pirmąją pastraipą išdėstau taip:</text:span></text:p>
      <text:p text:style-name="P16"><text:span text:style-name="T17">„</text:span><text:span text:style-name="T18">1.1.3</text:span><text:span text:style-name="T19">.</text:span><text:span text:style-name="T20"><text:tab/>už duomenų srauto perdavimą iki 300 Mb/s sparta:“.</text:span></text:p>
      <text:p text:style-name="Normal"/>
      <text:p text:style-name="Normal"/>
      <text:p text:style-name="Normal"/>
      <text:p text:style-name="Normal"><text:span text:style-name="T21">Susisiekimo minist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14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gab</meta:initial-creator>
    <dc:creator>Adlib User</dc:creator>
    <meta:creation-date>2016-04-25T13:10:00Z</meta:creation-date>
    <dc:date>2016-04-25T13:10:00Z</dc:date>
    <meta:print-date>2016-04-05T10:3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2" meta:character-count="679" meta:row-count="23" meta:non-whitespace-character-count="604"/>
  </office:meta>
</office:document-meta>
</file>