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left="0.4923in">
        <style:tab-stops>
          <style:tab-stop style:type="left" style:position="0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left="0.4923in">
        <style:tab-stops>
          <style:tab-stop style:type="left" style:position="0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4923in">
        <style:tab-stops>
          <style:tab-stop style:type="left" style:position="0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4923in">
        <style:tab-stops>
          <style:tab-stop style:type="left" style:position="0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left="0.4923in">
        <style:tab-stops>
          <style:tab-stop style:type="left" style:position="0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rial" style:font-name-complex="Arial" fo:font-size="10pt" style:font-size-asian="10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2014 METŲ BIUDŽETO</text:p>
      <text:p text:style-name="P14"><text:span text:style-name="T15">PAKEITIMŲ</text:span></text:p>
      <text:p text:style-name="P16"/>
      <text:p text:style-name="P17">2014 m. rugpjūčio 27 d. <text:s/>Nr. T-114</text:p>
      <text:p text:style-name="P18">Joniškis</text:p>
      <text:p text:style-name="P19"/>
      <text:p text:style-name="P20"/>
      <text:p text:style-name="P21"><text:span text:style-name="T22">Vadovaudamasi Lietuvos Respublikos vietos savivaldos įstatymo 16 straipsnio 2 dalies 15 punktu ir 18 straipsnio 1 dalimi, Lietuvos Respublikos socialinės apsaugos ir darbo ministro 2014 m. birželio 12 d. įsakymu Nr. A1-316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socialinės apsaugos ir darbo ministro 2014 m. birželio 17 d. įsakymu Nr. A1-328 „Dėl 2014 metų Lietuvos Respublikos valstybės biudžeto specialiųjų tikslinių dotacijų, skirtų savivaldybių socialinio būsto fondui plėtoti, paskirstymo savivaldybių biudžetams patvirtinimo“, Joniškio rajono savivaldybės taryba <text:s/>n u s p r e n d ž i a:</text:span></text:p>
      <text:p text:style-name="P23"><text:span text:style-name="T24">1</text:span><text:span text:style-name="T25">. Padaryti Joniškio rajono savivaldybės 2014 metų biudžeto, patvirtinto Joniškio rajono savivaldybės tarybos 2014 m. vasario 27 d. sprendimu Nr. T-9 „Dėl Joniškio rajono savivaldybės 2014 metų biudžeto patvirtinimo“ (su pakeitimais, padarytais 2014 m. birželio 19 d. sprendimu Nr. T-78) šiuos pajamų dalies pakeitimus:</text:span></text:p>
      <text:p text:style-name="P26"><text:span text:style-name="T27">1.1</text:span><text:span text:style-name="T28">. padidinti mokesčius (iš viso) 47,8 tūkst. Lt ir eilutėje „Mokesčiai – iš viso“ vietoj skaičiaus 30903,7 įrašyti skaičių 30951,5;</text:span></text:p>
      <text:p text:style-name="P29"><text:span text:style-name="T30">1.2</text:span><text:span text:style-name="T31">. padidinti mokestį už aplinkos teršimą 47,8 tūkst. Lt ir eilutėje „Mokestis už aplinkos teršimą“ vietoj skaičiaus 43,0 įrašyti skaičių 90,8;</text:span></text:p>
      <text:p text:style-name="P32"><text:span text:style-name="T33">1.3</text:span><text:span text:style-name="T34">. sumažinti dotacijas (iš viso) 370,3 tūkst. Lt ir eilutėje „Dotacijos – iš viso“ vietoj skaičiaus 34191,2 įrašyti skaičių 33820,9;</text:span></text:p>
      <text:p text:style-name="P35"><text:span text:style-name="T36">1.4</text:span><text:span text:style-name="T37">. sumažinti specialiąsias tikslines dotacijas (iš viso) 371,8 tūkst. Lt ir eilutėje „Specialiosios tikslinės dotacijos – iš viso“ vietoj skaičiaus 29097,2 įrašyti skaičių 28725,4;</text:span></text:p>
      <text:p text:style-name="P38"><text:span text:style-name="T39">1.5</text:span><text:span text:style-name="T40">. sumažinti specialiąsias tikslines dotacijas valstybinėms funkcijoms atlikti 109,8 tūkst. Lt ir eilutėje „Valstybinėms funkcijoms atlikti“ vietoj skaičiaus 8785,7 įrašyti skaičių 8675,9;</text:span></text:p>
      <text:p text:style-name="P41"><text:span text:style-name="T42">1.6</text:span><text:span text:style-name="T43">. sumažinti specialiąsias tikslines dotacijas Valstybės investicijų 2014-2016 m. programoje numatytoms kapitalo investicijoms finansuoti 262 tūkst. Lt ir eilutėje „Valstybės investicijų 2014-2016 m. programoje numatytoms kapitalo investicijoms finansuoti“ vietoj skaičiaus 2721,0 įrašyti skaičių 2459,0;</text:span></text:p>
      <text:p text:style-name="P44"><text:span text:style-name="T45">1.7</text:span><text:span text:style-name="T46">. padidinti kitas dotacijas 1,5 tūkst. Lt ir eilutėje „Kitos dotacijos“ vietoj skaičiaus 145,0 įrašyti skaičių 146,5 tūkst. Lt;</text:span></text:p>
      <text:p text:style-name="P47"><text:span text:style-name="T48">1.8</text:span><text:span text:style-name="T49">. padidinti kitas pajamas (iš viso) 30,2 tūkst. Lt ir eilutėje „Kitos pajamos – iš viso“ vietoj skaičiaus 3386,6 įrašyti skaičių 3416,8 tūkst. Lt;</text:span></text:p>
      <text:p text:style-name="P50"><text:span text:style-name="T51">1.9</text:span><text:span text:style-name="T52">. padidinti mokestį už medžiojamų gyvūnų išteklius 3,0 tūkst. Lt ir eilutėje „Mokestis už medžiojamų gyvūnų išteklius“ vietoj skaičiaus 44,0 įrašyti skaičių 47,0;</text:span></text:p>
      <text:p text:style-name="P53"><text:span text:style-name="T54">1.10</text:span><text:span text:style-name="T55">. sumažinti kitus mokesčius už valstybinius gamtos išteklius 7,8 tūkst. Lt ir eilutėje „Kiti mokesčiai už valstybinius gamtos išteklius“ vietoj skaičiaus 65,0 įrašyti skaičių 57,2;</text:span></text:p>
      <text:p text:style-name="P56"><text:span text:style-name="T57">1.11</text:span><text:span text:style-name="T58">. padidinti pajamas už teikiamas paslaugas „Saulės“ mokyklos 35 tūkst. Lt ir eilutes 3.5 ir 3.5.15 išdėstyti taip:</text:span></text:p>
      <text:p text:style-name="P59"><text:span text:style-name="T60">1.11.1</text:span><text:span text:style-name="T61">. „3.5. <text:s text:c="6"/>Pajamos už teikiamas paslaugas – iš viso</text:span><text:span text:style-name="T62"><text:tab/></text:span><text:span text:style-name="T63"><text:tab/>585,4“;</text:span></text:p>
      <text:p text:style-name="P64"><text:span text:style-name="T65">1.11.2</text:span><text:span text:style-name="T66">. „3.5.15. „Saulės“ <text:s/>mokykla</text:span><text:span text:style-name="T67"><text:tab/></text:span><text:span text:style-name="T68"><text:tab/></text:span><text:span text:style-name="T69"><text:tab/></text:span><text:span text:style-name="T70"><text:tab/></text:span><text:span text:style-name="T71"><text:tab/><text:s text:c="2"/>85,5“;</text:span><text:span text:style-name="T72"><text:tab/></text:span><text:span text:style-name="T73"><text:tab/></text:span><text:span text:style-name="T74"><text:tab/></text:span></text:p>
      <text:p text:style-name="P75"><text:span text:style-name="T76">1.12</text:span><text:span text:style-name="T77">. sumažinti pajamas (iš viso) 292,3 tūkst. Lt ir eilutėje „Iš viso pajamų“ vietoj skaičiaus 68990,0 įrašyti skaičių 68697,7;</text:span></text:p>
      <text:p text:style-name="P78"><text:span text:style-name="T79">1.13</text:span><text:span text:style-name="T80">. padidinti paskolų lėšas 245,9 tūkst. Lt ir eilutėje „Paskolų lėšos“ vietoj skaičiaus 5444,2 įrašyti skaičių 5690,1;</text:span></text:p>
      <text:p text:style-name="P81"><text:span text:style-name="T82">1.14</text:span><text:span text:style-name="T83">. sumažinti pajamas su paskolų lėšomis 46,4 tūkst. Lt ir eilutėje „Iš viso pajamų su paskolos lėšomis“ vietoj skaičiaus 74434,2 įrašyti skaičių 74387,8.</text:span></text:p>
      <text:p text:style-name="P84"><text:span text:style-name="T85">2</text:span><text:span text:style-name="T86">. Padaryti šiuos Joniškio rajono savivaldybės 2014 metų biudžeto asignavimų dalies pakeitimus:</text:span></text:p>
      <text:p text:style-name="P87"><text:span text:style-name="T88">2.1</text:span><text:span text:style-name="T89">. padidinti programoje „Švietimo paslaugų užtikrinimas ir gerinimas“ asignavimus išlaidoms 44 tūkst. Lt ir sumažinti darbo užmokesčiui 10 tūkst. Lt, iš jų:</text:span></text:p>
      <text:p text:style-name="P90"><text:span text:style-name="T91">2.1.1</text:span><text:span text:style-name="T92">. padidinti Joniškio vaikų lopšelio-darželio „Saulutė“ ugdymo aplinkai finansuoti asignavimus išlaidoms 6,0 tūkst. Lt;</text:span></text:p>
      <text:p text:style-name="P93"><text:span text:style-name="T94">2.1.2</text:span><text:span text:style-name="T95">. padidinti „Saulės“ mokyklos ugdymo aplinkai finansuoti asignavimus išlaidoms 35 tūkst. Lt;</text:span></text:p>
      <text:p text:style-name="P96"><text:span text:style-name="T97">2.1.3</text:span><text:span text:style-name="T98">. sumažinti Plikiškių mokyklos-daugiafunkcio centro mokinio krepšeliui finansuoti asignavimus darbo užmokesčiui 10,0 tūkst. Lt;</text:span></text:p>
      <text:p text:style-name="P99"><text:span text:style-name="T100">2.1.4</text:span><text:span text:style-name="T101">. padidinti Žagarės specialiosios mokyklos mokykloms (klasėms), skirtoms šalies (regiono) mokiniams, turintiems specialiųjų ugdymosi poreikių išlaikyti asignavimus išlaidoms 3 tūkst. Lt;</text:span></text:p>
      <text:p text:style-name="P102"><text:span text:style-name="T103">2.2</text:span><text:span text:style-name="T104">. sumažinti programoje „Socialinės paramos įgyvendinimas ir sveikatos paslaugų gerinimas“ asignavimus išlaidoms 428,8 tūkst. Lt, padidinti darbo užmokesčiui 875,1 tūkst. Lt ir turtui įsigyti – 25,5 tūkst. Lt, iš jų:</text:span></text:p>
      <text:p text:style-name="P105"><text:span text:style-name="T106">2.2.1</text:span><text:span text:style-name="T107">. sumažinti Joniškio rajono savivaldybės administracijos asignavimus išlaidoms 334,2 tūkst. Lt, padidinti darbo užmokesčiui 875,1 ir1turtui įsigyti – 6,0 tūkst. Lt, iš jų:</text:span></text:p>
      <text:p text:style-name="P108"><text:span text:style-name="T109">2.2.1.1</text:span><text:span text:style-name="T110">. sumažinti socialinėms pašalpoms mokėti asignavimus išlaidoms <text:s/>– 403,4 tūkst. Lt,<text:s/></text:span></text:p>
      <text:p text:style-name="P111"><text:span text:style-name="T112">2.2.1.2</text:span><text:span text:style-name="T113">. sumažinti socialinei paramai mokiniams asignavimus išlaidoms – 4,2 tūkst. Lt;</text:span></text:p>
      <text:p text:style-name="P114"><text:span text:style-name="T115">2.2.1.3</text:span><text:span text:style-name="T116">. padidinti socialinės priežiūros socialinės rizikos šeimoms teikimo asignavimus darbo užmokesčiui – 237,5 tūkst. Lt;</text:span></text:p>
      <text:p text:style-name="P117"><text:span text:style-name="T118">2.2.1.4</text:span><text:span text:style-name="T119">. padidinti asignavimus pašalpoms nukentėjusiems asmenims (ginkluoto pasipriešinimo (rezistencijos) dalyviams, užsienyje mirusių (žuvusių) piliečių palaikams parvežti, periodinės netektos darbingumo kompensacijoms, išmokoms neįgaliesiems, kurie yra pripažinti nedarbingais ir kurių šeimose nėra darbingų asmenų, asignavimus išlaidoms – 1,5 tūkst. Lt;</text:span></text:p>
      <text:p text:style-name="P120"><text:span text:style-name="T121">2.2.1.5</text:span><text:span text:style-name="T122">. padidinti bendrosioms ir socialinėms paslaugoms teikti asignavimus darbo užmokesčiui – 637,6 tūkst. Lt;</text:span></text:p>
      <text:p text:style-name="P123"><text:span text:style-name="T124">2.2.1.6</text:span><text:span text:style-name="T125">. padidinti savivaldybės savarankiškosioms funkcijoms administruoti <text:s/>asignavimus <text:s/>turtui įsigyti – 6,0 tūkst. Lt;</text:span></text:p>
      <text:p text:style-name="P126"><text:span text:style-name="T127">2.2.1.7</text:span><text:span text:style-name="T128">. įrašyti naują 3.1.27 eilutę „VšĮ Joniškio pirminės sveikatos priežiūros centro pastato remontui“ – 20,7 tūkst. Lt;</text:span></text:p>
      <text:p text:style-name="P129"><text:span text:style-name="T130">2.2.1.8</text:span><text:span text:style-name="T131">. įrašyti naują 3.1.28 eilutę „Kineziterapijos paslaugoms teikti“ – 19,2 tūkst. Lt;</text:span></text:p>
      <text:p text:style-name="P132"><text:span text:style-name="T133">2.2.1.9</text:span><text:span text:style-name="T134">. įrašyti naują 3.1.29 eilutę „UAB „Saulenė“ keltuvui įrengti – 32,0 tūkst. Lt.</text:span></text:p>
      <text:p text:style-name="P135"><text:span text:style-name="T136">2.2.2</text:span><text:span text:style-name="T137">. padidinti Žagarės socialinių paslaugų centro vaikų socialinės globos, neįgalių asmenų ir socialinės rizikos vaikų dienos užimtumo paslaugoms teikti asignavimus išlaidoms 8,5 tūkst. Lt, turtui įsigyti – 15,0 tūkst. Lt;</text:span></text:p>
      <text:p text:style-name="P138"><text:span text:style-name="T139">2.2.3</text:span><text:span text:style-name="T140">. sumažinti asignavimus socialinei paramai mokiniams – maisto produktams įsigyti asignavimus išlaidoms 115,6 tūkst. Lt, iš jų:</text:span></text:p>
      <text:p text:style-name="P141"><text:span text:style-name="T142">2.2.3.1</text:span><text:span text:style-name="T143">. „Aušros“ gimnazijos – 8,0 tūkst. Lt;</text:span></text:p>
      <text:p text:style-name="P144"><text:span text:style-name="T145">2.2.3.2</text:span><text:span text:style-name="T146">. Mato Slančiausko progimnazijos – 20,0 tūkst. Lt;</text:span></text:p>
      <text:p text:style-name="P147"><text:span text:style-name="T148">2.2.3.3</text:span><text:span text:style-name="T149">. Skaistgirio vidurinės mokyklos – 15,0 tūkst. Lt;</text:span></text:p>
      <text:p text:style-name="P150"><text:span text:style-name="T151">2.2.3.4</text:span><text:span text:style-name="T152">. Žagarės gimnazijos – 20,0 tūkst. Lt;</text:span></text:p>
      <text:p text:style-name="P153"><text:span text:style-name="T154">2.2.3.5</text:span><text:span text:style-name="T155">. „Saulės“ mokyklos – 25,6 tūkst. Lt;</text:span></text:p>
      <text:p text:style-name="P156"><text:span text:style-name="T157">2.2.3.6</text:span><text:span text:style-name="T158">. gasčiūnų pagrindinės mokyklos – 5,0 tūkst. Lt;</text:span></text:p>
      <text:p text:style-name="P159"><text:span text:style-name="T160">2.2.3.7</text:span><text:span text:style-name="T161">. Gataučių M. Katiliūtės pagrindinės mokyklos – 10,0 tūkst. Lt;</text:span></text:p>
      <text:p text:style-name="P162"><text:span text:style-name="T163">2.2.3.8</text:span><text:span text:style-name="T164">. Kriukų pagrindinės mokyklos – 6,0 tūkst. Lt;</text:span></text:p>
      <text:p text:style-name="P165"><text:span text:style-name="T166">2.2.3.9</text:span><text:span text:style-name="T167">. Mindaugių pagrindinės mokyklos – 3,0 tūkst. Lt;</text:span></text:p>
      <text:p text:style-name="P168"><text:span text:style-name="T169">2.2.3.10</text:span><text:span text:style-name="T170">. Plikiškių mokyklos-daugiafunkcio centro – 3,0 tūkst. Lt;</text:span></text:p>
      <text:p text:style-name="P171"><text:span text:style-name="T172">2.2.4</text:span><text:span text:style-name="T173">. įrašyti naujas 3.20 „Žagarės specialioji mokykla – iš viso“ ir 3.20.1. „Socialinei paramai mokiniams – maisto produktams įsigyti“ eilutes –10,0 tūkst. Lt;</text:span></text:p>
      <text:p text:style-name="P174"><text:span text:style-name="T175">2.2.5</text:span><text:span text:style-name="T176">. padidinti Joniškio „Saulės“ mokyklos dienos socialinės globos ir užimtumo paslaugoms vaikams ir asmenims, vyresniems kaip 21 metai, su proto negalia teikti asignavimus išlaidoms 2,5 tūkst. Lt, turtui įsigyti – 4,5 tūkst. Lt;</text:span></text:p>
      <text:p text:style-name="P177"><text:span text:style-name="T178">2.3</text:span><text:span text:style-name="T179">. padidinti programoje „Savivaldybės ir viešojo valdymo paslaugų kokybės užtikrinimas ir gerinimas Joniškio rajono savivaldybės administracijos asignavimus išlaidoms 13,1 tūkst. Lt, turtui įsigyti – 1,3 tūkst. Lt, iš jų:</text:span></text:p>
      <text:p text:style-name="P180"><text:span text:style-name="T181">2.3.1</text:span><text:span text:style-name="T182">. padidinti savivaldybės administracijai išlaikyti asignavimus išlaidoms – 14,4 tūkst. Lt;</text:span></text:p>
      <text:p text:style-name="P183"><text:span text:style-name="T184">2.3.2</text:span><text:span text:style-name="T185">. sumažinti savivaldybės įvaizdžiui gerinti asignavimus išlaidoms – 1,3 tūkst. Lt ir padidinti asignavimus turtui įsigyti – 1,3 tūkst. Lt;</text:span></text:p>
      <text:p text:style-name="P186"><text:span text:style-name="T187">2.4</text:span><text:span text:style-name="T188">. padidinti programoje „Seniūnijų veiklos užtikrinimas“ Joniškio rajono savivaldybės administracijos asignavimus išlaidoms 29,1 tūkst. Lt, darbo užmokesčiui – 37,1tūkst. Lt, turtui įsigyti – 39,8 tūkst. Lt, iš jų:</text:span></text:p>
      <text:p text:style-name="P189"><text:span text:style-name="T190">2.4.1</text:span><text:span text:style-name="T191">. padidinti seniūnijų veiklai užtikrinti asignavimus išlaidoms – 29,1 tūkst. Lt, darbo užmokesčiui – 37,1 tūkst. Lt;</text:span></text:p>
      <text:p text:style-name="P192"><text:span text:style-name="T193">2.4.2</text:span><text:span text:style-name="T194">. sumažinti Joniškio rajono gatvių apšvietimo priežiūrai ir remontui asignavimus išlaidoms – 5,0 tūkst. Lt;</text:span></text:p>
      <text:p text:style-name="P195"><text:span text:style-name="T196">2.4.3</text:span><text:span text:style-name="T197">. padidinti viešosioms erdvėms tvarkyti ir prižiūrėti Joniškio rajono savivaldybės teritorijoje asignavimus išlaidoms – 5,0 tūkst. Lt;</text:span></text:p>
      <text:p text:style-name="P198"><text:span text:style-name="T199">2.5</text:span><text:span text:style-name="T200">. padidinti <text:s/>programoje „Gyvenamosios aplinkos kokybės gerinimas“ Joniškio rajono savivaldybės administracijos asignavimus išlaidoms 2,6 tūkst. Lt, turtui įsigyti – 133,8 tūkst. Lt, iš jų:</text:span></text:p>
      <text:p text:style-name="P201"><text:span text:style-name="T202">2.5.1</text:span><text:span text:style-name="T203">. padidinti visuomeninių patalpų remonto asignavimus išlaidoms – 2,6 tūkst. Lt, turtui įsigyti – 21,5 tūkst. Lt;</text:span></text:p>
      <text:p text:style-name="P204"><text:span text:style-name="T205">2.5.2</text:span><text:span text:style-name="T206">. padidinti Rudiškių kaimo kapinių praplėtimo techniniam projektui parengti ir įrengimo darbams atlikti asignavimus turtui įsigyti – 60,0 tūkst. Lt;</text:span></text:p>
      <text:p text:style-name="P207"><text:span text:style-name="T208">2.5.3</text:span><text:span text:style-name="T209">. padidinti Gasčiūnų kaimo kapinių praplėtimo techniniam projektui parengti ir įrengimo darbams atlikti asignavimus turtui įsigyti – 35,0 tūkst. Lt;</text:span></text:p>
      <text:p text:style-name="P210"><text:span text:style-name="T211">2.5.4</text:span><text:span text:style-name="T212">. sumažinti Skaistgirio miestelio kapinių praplėtimo techniniam projektui parengti ir įrengimo darbams atlikti asignavimus turtui įsigyti – 15,0 tūkst. Lt;</text:span></text:p>
      <text:p text:style-name="P213"><text:span text:style-name="T214">2.5.5</text:span><text:span text:style-name="T215">. sumažinti socialiniam būstui įsigyti asignavimus turtui įsigyti – 262,0 tūkst. Lt;</text:span></text:p>
      <text:p text:style-name="P216"><text:span text:style-name="T217">2.5.6</text:span><text:span text:style-name="T218">. padidinti Joniškio rajono savivaldybės aplinkos apsaugos rėmimo specialiosios programos asignavimus išlaidoms 43,0 tūkst. Lt;</text:span></text:p>
      <text:p text:style-name="P219"><text:span text:style-name="T220">2.5.7</text:span><text:span text:style-name="T221">. įrašyti naują 6.1.39 eilutę „Biologiškai skaidžių atliekų kompostavimo ir didelio gabarito atliekų surinkimo aikštelių įrengimas, techninė priežiūra, administravimo ir viešinimo paslaugos“ – 0,3 tūkst. Lt;</text:span></text:p>
      <text:p text:style-name="P222"><text:span text:style-name="T223">2.5.8</text:span><text:span text:style-name="T224">. įrašyti naują 6.1.40 eilutę „Projekto „Šiaulių regiono komunalinių biologiškai skaidžių atliekų tvarkymo infrastruktūros plėtra“ finansavimas“ – 245,9 tūkst. Lt;</text:span></text:p>
      <text:p text:style-name="P225"><text:span text:style-name="T226">2.5.9</text:span><text:span text:style-name="T227">. įrašyti naują 6.1.41 eilutę „Kelių priežiūros ir plėtros programos įgyvendinimas“ – 48,1 tūkst. Lt;</text:span></text:p>
      <text:p text:style-name="P228"><text:span text:style-name="T229">2.6</text:span><text:span text:style-name="T230">. padidinti programoje „Kultūros paveldo puoselėjimas. Turizmas. Verslas“ Joniškio rajono savivaldybės administracijos asignavimus išlaidoms 25,0 tūkst. Lt, darbo užmokesčiui – 114,6 tūkst. Lt, turtui įsigyti – 25,2 tūkst. Lt, iš jų:</text:span></text:p>
      <text:p text:style-name="P231"><text:span text:style-name="T232">2.6.1</text:span><text:span text:style-name="T233">. padidinti verslumo ugdymo ir verslo skatinimo Joniškio rajone programai įgyvendinti ugdymo asignavimus darbo užmokesčiui – 88,8 tūkst. Lt;</text:span></text:p>
      <text:p text:style-name="P234"><text:span text:style-name="T235">2.6.2</text:span><text:span text:style-name="T236">. padidinti kaimo bendruomenių projektams kofinansuoti, palūkanoms apmokėti asignavimus išlaidoms –25,0 tūkst. Lt iš jų:</text:span></text:p>
      <text:p text:style-name="P237"><text:span text:style-name="T238">2.6.2.1</text:span><text:span text:style-name="T239">. Žagarės bendruomenės „Veidė“ – 2,8 tūkst. Lt;</text:span></text:p>
      <text:p text:style-name="P240"><text:span text:style-name="T241">2.6.2.2</text:span><text:span text:style-name="T242">. Kirnaičių kaimo bendruomenės – 2,8 tūkst. Lt;</text:span></text:p>
      <text:p text:style-name="P243"><text:span text:style-name="T244">2.6.2.3</text:span><text:span text:style-name="T245">. Asociacijos „Gasčiūnų kaimo bendruomenė“ – 3,0 tūkst. Lt;</text:span></text:p>
      <text:p text:style-name="P246"><text:span text:style-name="T247">2.6.2.4</text:span><text:span text:style-name="T248">. Pošupių kaimo bendruomenės – 4,4 tūkst. Lt;</text:span></text:p>
      <text:p text:style-name="P249"><text:span text:style-name="T250">2.6.2.5</text:span><text:span text:style-name="T251">. Kalnelio kaimo bendruomenės „Sidabrė“ – 4,3 tūkst. Lt;</text:span></text:p>
      <text:p text:style-name="P252"><text:span text:style-name="T253">2.6.2.6</text:span><text:span text:style-name="T254">. Reibinių kaimo bendruomenės – 4,7 tūkst. Lt;</text:span></text:p>
      <text:p text:style-name="P255"><text:span text:style-name="T256">2.6.2.7</text:span><text:span text:style-name="T257">. Joniškio rajono kaimo bendruomenių sąjungos (2 projektai) – 3,0 tūkst. Lt.</text:span></text:p>
      <text:p text:style-name="P258"><text:span text:style-name="T259">2.6.3</text:span><text:span text:style-name="T260">. padidinti projektui „Joniškio raudonosios sinagogos avarinei grėsmei pašalinti, restauruoti ir pritaikyti viešosioms reikmėms“ finansuoti asignavimus turtui įsigyti – 25,2 tūkst. Lt;</text:span></text:p>
      <text:p text:style-name="P261"><text:span text:style-name="T262">2.6.4</text:span><text:span text:style-name="T263">. padidinti turizmo informacinės struktūros plėtros Joniškio rajone programai įgyvendinti asignavimus darbo užmokesčiui – 25,8 tūkst. Lt;</text:span></text:p>
      <text:p text:style-name="P264"><text:span text:style-name="T265">2.7</text:span><text:span text:style-name="T266">. sumažinti asignavimus iš viso 46,4 tūkst. Lt, iš jų: išlaidoms – 272,0 tūkst. Lt, padidinti darbo užmokesčiui 1016,8 tūkst. Lt ir turtui įsigyti – 225,6 tūkst. Lt.</text:span></text:p>
      <text:p text:style-name="P267"><text:span text:style-name="T268">2.8</text:span><text:span text:style-name="T269">. eilutes 1, 1.4, 1.4.2, 1.10, 1.10.2, 1.16, 1.16.1, 1.18, 1.18.2, 3, 3.1, 3.1.2, 3.1.3, 3.1.4, 3.1.5, 3.1.12, 3.1.15, 3.1.27, 3.1.28, 3.1.29, 3.2, 3.2.1, 3.8, 3.8.1, 3.9., 3.9.1, 3.10, 3.10.1, 3.11, 3.11.1, <text:s/>3.12, 3.12.1, 3.12.3, 3.14, 3.14.1, 3.15, 3.15.1, 3.16, 3.16.1, 3.17, 3.17.1, 3.18, 3.18.1, 3.20, 3.20.1, 4, 4.1, 4.1.2, 4.1.10, 5, 5.1, 5.1.1, 5.1.3, 5.1.4, 6, 6.1, 6.1.1, 6.1.6, 6.1.7, 6.1.8, 6.1.14, 6.1.33, 6.1.39, 6.1.40, 6.1.41, 7, 7.1, 7.1.1, 7.1.5, 7.1.5.1, 7.1.5.2, 7.1.5.3, 7.1.5.4, 7.1.5.5, 7.1.5.6, 7.1.5.7, 7.1.5.8, 7.1.7, 7.1.11, 12.4, 12.6, 12.7, 12.8, 12.9, 12.10, 12.11, 12.12, 12.13, 12.14, 12.15, 12.17, 12.25, 12.29 išdėstyti nauja redakcija (priedas).</text:span></text:p>
      <text:p text:style-name="P270"><text:span text:style-name="T271">Šis sprendimas gali būti skundžiamas Lietuvos Respublikos administracinių bylų teisenos įstatymo</text:span><text:span text:style-name="T272"><text:s/></text:span><text:span text:style-name="T273">ar Lietuvos Respublikos civilinio proceso kodekso nustatyta tvarka ir sąlygomis.</text:span></text:p>
      <text:p text:style-name="Normal"/>
      <text:p text:style-name="Normal"/>
      <text:p text:style-name="Normal"/>
      <text:p text:style-name="Normal"><text:span text:style-name="T274">Savivaldybės mera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SYSTEM</dc:creator>
    <meta:creation-date>2014-09-01T13:14:00Z</meta:creation-date>
    <dc:date>2014-09-01T13:14:00Z</dc:date>
    <meta:print-date>2014-03-04T08:11:00Z</meta:print-date>
    <meta:template xlink:href="Normal" xlink:type="simple"/>
    <meta:editing-cycles>2</meta:editing-cycles>
    <meta:editing-duration>PT0S</meta:editing-duration>
    <meta:document-statistic meta:page-count="3" meta:paragraph-count="104" meta:word-count="1612" meta:character-count="12525" meta:row-count="367" meta:non-whitespace-character-count="11017"/>
  </office:meta>
</office:document-meta>
</file>