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Calibri" style:font-name-asian="Calibri" fo:color="#000000" style:font-size-complex="12pt" style:language-asian="lt" style:country-asian="LT"/>
    </style:style>
    <style:style style:name="T41" style:parent-style-name="DefaultParagraphFont" style:family="text">
      <style:text-properties style:font-name="Calibri"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5.6701in"/>
        </style:tab-stops>
      </style:paragraph-properties>
    </style:style>
    <style:style style:name="P48" style:parent-style-name="Normal" style:family="paragraph">
      <style:paragraph-properties>
        <style:tab-stops>
          <style:tab-stop style:type="left" style:position="5.6701in"/>
        </style:tab-stops>
      </style:paragraph-properties>
    </style:style>
    <style:style style:name="P49" style:parent-style-name="Normal" style:family="paragraph">
      <style:paragraph-properties>
        <style:tab-stops>
          <style:tab-stop style:type="left" style:position="5.6701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tyle-complex="italic" style:font-size-complex="12pt" style:language-asian="lt" style:country-asian="LT"/>
    </style:style>
    <style:style style:name="P6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tyle-complex="italic" style:font-size-complex="12pt" style:language-asian="lt" style:country-asian="LT"/>
    </style:style>
    <style:style style:name="P6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style:font-style-complex="italic" style:font-size-complex="12pt" style:language-asian="lt" style:country-asian="LT"/>
    </style:style>
    <style:style style:name="P62" style:parent-style-name="Normal" style:family="paragraph">
      <style:paragraph-properties fo:margin-left="-0.0548in">
        <style:tab-stops>
          <style:tab-stop style:type="left" style:position="3.5756in"/>
          <style:tab-stop style:type="left" style:position="3.7812in"/>
          <style:tab-stop style:type="left" style:position="4.7569in"/>
          <style:tab-stop style:type="left" style:position="5.168in"/>
        </style:tab-stops>
      </style:paragraph-properties>
      <style:text-properties style:font-name-asian="Calibri" style:font-style-complex="italic"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P1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013in"/>
        </style:tab-stops>
      </style:paragraph-properties>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text-properties style:font-style-complex="italic"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1.477in"/>
        </style:tab-stops>
      </style:paragraph-properties>
      <style:text-properties style:font-name-asian="Calibri" style:font-weight-complex="bold"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letter-kerning="true" style:font-size-complex="11pt"/>
    </style:style>
    <style:style style:name="P39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95" style:parent-style-name="DefaultParagraphFont" style:family="text">
      <style:text-properties style:letter-kerning="true" style:font-size-complex="11pt"/>
    </style:style>
    <style:style style:name="T396" style:parent-style-name="DefaultParagraphFont" style:family="text">
      <style:text-properties style:letter-kerning="true" style:font-size-complex="11pt"/>
    </style:style>
    <style:style style:name="P39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letter-kerning="true" style:font-size-complex="11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center" fo:line-height="15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1pt"/>
    </style:style>
    <style:style style:name="P4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fo:line-height="115%"/>
    </style:style>
    <style:style style:name="T5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611in" svg:height="0.66389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DĖL PANEVĖŽIO MIESTO SAVIVALDYBĖS MOKINIŲ DALYVAUJAMOJO BIUDŽETO INICIATYVOS ATRANKOS IR FINANSAVIMO TVARKOS APRAŠO PATVIRTINIMO</text:p>
      <text:p text:style-name="P15"/>
      <text:p text:style-name="P16">2024 m. balandžio 25 d. Nr. 1-155</text:p>
      <text:h text:style-name="P17" text:outline-level="3"><text:span text:style-name="T18">Panevėžys</text:span></text:h>
      <text:p text:style-name="P19"/>
      <text:p text:style-name="P20"/>
      <text:p text:style-name="P21"><text:span text:style-name="T22">Vadovaudamasi Lietuvos Respublikos vietos savivaldos įstatymo 15 straipsnio 4 dalimi, Jaunimo problemų sprendimo Panevėžio miesto savivaldybėje 2022–2024 metų priemonių plano, patvirtinto Panevėžio miesto savivaldybės tarybos<text:s/></text:span><text:span text:style-name="T23">2021 m. gruodžio 23 d.<text:s/></text:span><text:span text:style-name="T24">sprendimu<text:s/></text:span><text:span text:style-name="T25">Nr. 1-375</text:span><text:span text:style-name="T26"><text:s/>„Dėl Jaunimo problemų sprendimo Panevėžio miesto savivaldybėje 2022–2028 metų plano ir Jaunimo problemų sprendimo Panevėžio miesto savivaldybėje 2022–2024 metų priemonių plano patvirtinimo“, 1.3.5 priemone ir atsižvelgdama į Panevėžio miesto savivaldybės jaunimo reikalų<text:s/></text:span><text:soft-page-break/><text:span text:style-name="T27">tarybos 2023 m. gruodžio 13 d. posėdžio protokolą Nr. 3-11, Panevėžio miesto savivaldybės taryba n u s p r e n d ž i a:</text:span></text:p>
      <text:p text:style-name="P28"><text:span text:style-name="T29">1</text:span><text:span text:style-name="T30">.</text:span><text:span text:style-name="T31"><text:tab/></text:span><text:span text:style-name="T32">Patvirtinti Panevėžio miesto savivaldybės mokinių dalyvaujamojo biudžeto iniciatyvos atrankos ir finansavimo tvarkos aprašą (pridedama).</text:span></text:p>
      <text:p text:style-name="P33"><text:span text:style-name="T34">2</text:span><text:span text:style-name="T35">.</text:span><text:span text:style-name="T36"><text:tab/></text:span><text:span text:style-name="T37">Nustatyti, kad sprendimas:</text:span></text:p>
      <text:p text:style-name="P38"><text:span text:style-name="T39">2.1</text:span><text:span text:style-name="T40">.</text:span><text:span text:style-name="T41"><text:tab/></text:span><text:span text:style-name="T42">skelbiamas Teisės aktų registre ir Savivaldybės interneto svetainėje;</text:span></text:p>
      <text:p text:style-name="P43"><text:span text:style-name="T44">2.2</text:span><text:span text:style-name="T45">.</text:span><text:span text:style-name="T46"><text:tab/>įsigalioja kitą dieną po paskelbimo Teisės aktų registre.</text:span></text:p>
      <text:p text:style-name="P47"/>
      <text:p text:style-name="P48"/>
      <text:p text:style-name="P49"/>
      <text:p text:style-name="P50"><text:span text:style-name="T51">Savivaldybės meras</text:span><text:span text:style-name="T52"><text:tab/>Rytis Mykolas Račkauskas</text:span></text:p>
      <text:soft-page-break/>
      <text:p text:style-name="P53">PATVIRTINTA</text:p>
      <text:p text:style-name="P60">Panevėžio miesto savivaldybės tarybos</text:p>
      <text:p text:style-name="P61">2024 m. balandžio 25 d. sprendimu Nr.1-155</text:p>
      <text:p text:style-name="P62"/>
      <text:p text:style-name="P63"><text:span text:style-name="T64">PANEVĖŽIO MIESTO SAVIVALDYBĖS MOKINIŲ DALYVAUJAMOJO BIUDŽETO INICIATYVŲ ATRANKOS IR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mokinių dalyvaujamojo biudžeto iniciatyvų atrankos ir finansavimo tvarkos aprašas (toliau – Tvarkos aprašas) nustato Panevėžio miesto savivaldybės (toliau – Savivaldybė) biudžeto lėšomis finansuojamų Panevėžio Juozo Balčikonio gimnazijoje, 5-ojoje gimnazijoje, Juozo Miltinio gimnazijoje, Vytauto Žemkalnio gimnazijoje, Raimundo Sargūno sporto gimnazijoje ir „Minties“ gimnazijoje (toliau – mokyklos) besimokančių mokinių inicijuotų mokinių dalyvaujamojo biudžeto iniciatyvų teikimo, vertinimo, atrankos, mokinių balsavimo, lėšų skyrimo ir įgyvendinimo, ataskaitų teikimo Savivaldybei tvarką.</text:span></text:p>
      <text:p text:style-name="P75"><text:span text:style-name="T76">2</text:span><text:span text:style-name="T77">. Mokinių dalyvaujamojo biudžeto iniciatyvų finansavimo tikslas – skatinti mokinių iniciatyvas, pilietiškumą, kūrybingumą, ugdyti</text:span><text:span text:style-name="T78"><text:s/>finansinio raštingumo ir verslumo įgūdžius, didinti mokinių įsitraukimą į mokyklos veiklas, kurti atvirą, pasitikėjimu grįstą sprendimų priėmimo kultūrą, skatinti mokyklas tvarkyti ir puoselėti viešąsias erdves,<text:s/></text:span><text:span text:style-name="T79">stiprinti mokinių ir mokyklų bendruomenes</text:span><text:span text:style-name="T80">,</text:span><text:span text:style-name="T81"><text:s/>skatinant jas prisidėti prie pilietinio ugdymo stiprinimo, mokinių įtraukimo į sprendimų priėmimą didinimo</text:span><text:span text:style-name="T82">.<text:s/></text:span></text:p>
      <text:p text:style-name="P83"><text:span text:style-name="T84">3</text:span><text:span text:style-name="T85">. Mokinių dalyvaujamojo biudžeto iniciatyvų uždaviniai:<text:s/></text:span></text:p>
      <text:p text:style-name="P86"><text:span text:style-name="T87">3.1</text:span><text:span text:style-name="T88">. gerinti ir kurti mokyklų viešąsias erdves, skirtas visai mokyklos bendruomenei, jas pritaikant mokinių poilsiui ir aktyviam laisvalaikiui mokyklos viduje ar mokyklos teritorijoje;</text:span></text:p>
      <text:p text:style-name="P89"><text:span text:style-name="T90">3.2</text:span><text:span text:style-name="T91">. gerinti ugdymo kokybę ir plėsti ugdymo įvairovę;</text:span></text:p>
      <text:p text:style-name="P92"><text:span text:style-name="T93">3.3</text:span><text:span text:style-name="T94">. gerinti mokinių finansinį raštingumą, formuoti supratimą apie biudžeto sudarymą;<text:s/></text:span></text:p>
      <text:p text:style-name="P95"><text:span text:style-name="T96">3.4</text:span><text:span text:style-name="T97">. skatinti dalyvaujamąjį ugdymą;</text:span></text:p>
      <text:p text:style-name="P98"><text:span text:style-name="T99">3.5</text:span><text:span text:style-name="T100">. skatinti mokinius dalyvauti priimant mokyklai svarbius sprendimus.</text:span></text:p>
      <text:p text:style-name="P101"><text:span text:style-name="T102">4</text:span><text:span text:style-name="T103">. Tvarkos apraše vartojamos sąvokos:</text:span></text:p>
      <text:p text:style-name="P104"><text:span text:style-name="T105">4.1</text:span><text:span text:style-name="T106">.</text:span><text:span text:style-name="T107"><text:s/>Kvietimas</text:span><text:span text:style-name="T108"><text:s/>– Savivaldybės skelbimas, kuriame nurodoma mokinių dalyvaujamojo biudžeto iniciatyvų pasiūlymų pateikimo sąlygos, terminai ir kita svarbi informacija.</text:span></text:p>
      <text:p text:style-name="P109"><text:span text:style-name="T110">4.2</text:span><text:span text:style-name="T111">.</text:span><text:span text:style-name="T112"><text:s/>Mentorius</text:span><text:span text:style-name="T113"><text:s/>– mokyklos direktoriaus įsakymu paskirtas mokyklos mokytojas ar administracijos darbuotojas, atsakingas už mokinių dalyvaujamojo biudžeto iniciatyvų konkurso (toliau – konkursas) įgyvendinimą mokykloje, mokinių palydėjimą ir kuravimą mokinių dalyvaujamojo biudžeto iniciatyvos įgyvendinimo laikotarpiu.</text:span></text:p>
      <text:p text:style-name="P114"><text:span text:style-name="T115">4.3</text:span><text:span text:style-name="T116">.</text:span><text:span text:style-name="T117"><text:s/>Mokinių balsavimas</text:span><text:span text:style-name="T118"><text:s/>– mokinių balsavimas už pateiktą iniciatyvos pasiūlymą mokykloje, kuris organizuojamas vadovaujantis Tvarkos aprašu ir mokyklos direktoriaus nustatyta tvarka.<text:s/></text:span></text:p>
      <text:p text:style-name="P119"><text:span text:style-name="T120">4.4</text:span><text:span text:style-name="T121">.</text:span><text:span text:style-name="T122"><text:s/>Mokinių dalyvaujamojo biudžeto iniciatyva</text:span><text:span text:style-name="T123"><text:s/>– vadovaujantis Tvarkos aprašo nuostatomis, mokykloje nustatytu laiku įgyvendinama nekomercinė, negeneruojanti pajamų kryptingos veiklos priemonių visuma.</text:span></text:p>
      <text:p text:style-name="P124"><text:span text:style-name="T125">4.5</text:span><text:span text:style-name="T126">.</text:span><text:span text:style-name="T127"><text:s/>Mokinių dalyvaujamojo biudžeto iniciatyvų idėjos<text:s/></text:span><text:span text:style-name="T128">pasiūlymas</text:span><text:span text:style-name="T129"><text:s/>(toliau – idėjos pasiūlymas) – 2–5 mokinių grupės mokyklos direktoriui pateiktas specialios formos užpildytas dokumentas, kuriame išdėstyta mokinių dalyvaujamojo biudžeto iniciatyvos idėja.</text:span></text:p>
      <text:p text:style-name="P130"><text:span text:style-name="T131">4.6</text:span><text:span text:style-name="T132">.</text:span><text:span text:style-name="T133"><text:s/>Mokinių dalyvaujamojo biudžeto iniciatyvų vertinimo komisija</text:span><text:span text:style-name="T134"><text:s/>(toliau – komisija) – iš 2 mokyklos administracijos darbuotojų ir (arba) mokytojų (komisijos sudėtyje privalo būti mentorius), 3 mokinių savivaldos atstovų, 1 Savivaldybės atstovo, 1 Savivaldybės jaunimo reikalų tarybos atstovo sudaryta komisija organizuoja ir prižiūri konkurso įgyvendinimą mokykloje, vertina konkursui pateiktus idėjų pasiūlymus, sudaro atrinktų idėjų pasiūlymų sąrašą ir organizuoja viešą mokinių balsavimą. Komisijos nariai turi būti iš tos mokyklos, kurioje vykdomas konkursas.<text:s/></text:span></text:p>
      <text:p text:style-name="P135"><text:span text:style-name="T136">4.7</text:span><text:span text:style-name="T137">.</text:span><text:span text:style-name="T138"><text:s/>Mokinių grupė<text:s/></text:span><text:span text:style-name="T139">– mokykloje besimokančių mokinių grupė (idėjos pasiūlymo pareiškėjai) (toliau – pareiškėjas (mokinių grupė), sudaryta iš 2–5 mokinių, teikianti<text:s/></text:span><text:span text:style-name="T140">idėjos pasiūlymą<text:s/></text:span><text:span text:style-name="T141">konkursui. Mokinių, prisidedančių prie<text:s/></text:span><text:span text:style-name="T142">idėjos pasiūlymo</text:span><text:span text:style-name="T143"><text:s/>konkursui kūrimo, skaičius nėra ribojamas.</text:span></text:p>
      <text:p text:style-name="P144"><text:span text:style-name="T145">4.8</text:span><text:span text:style-name="T146">.</text:span><text:span text:style-name="T147"><text:s/>Savivaldybės biudžeto lėšų naudojimo sutartis<text:s/></text:span><text:span text:style-name="T148">– Savivaldybės administracijos direktoriaus įsakymu patvirtintos formos idėjos pasiūlymo finansavimo sutartis (toliau – sutartis), sudaroma tarp Savivaldybės administracijos ir atranką laimėjusios mokyklos.</text:span></text:p>
      <text:p text:style-name="P149"><text:span text:style-name="T150">5</text:span><text:span text:style-name="T151">. Idėjų pasiūlymus konkursui gali siūlyti mokiniai, besimokantys mokykloje, kurioje vyksta konkursas. Idėjų pasiūlymai turi būti skirti aktualiems mokyklos bendruomenės tikslams (netradicinėms poilsio ir interaktyvios veiklos erdvėms, netradicinėms pamokoms ir poilsiui lauke skirtoms erdvėms, poilsio ir bendravimo erdvėms mokyklos fojė ir koridoriuose, krepšinio aikštelei, mokyklos sodui, darželiui įrengti ar tobulinti, vidiniam kiemeliui apželdinti, ugdymo priemonėms, mokyklos bibliotekos skaitmeninėms knygoms, stalo žaidimams, mobiliai renginių įgarsinimo įrangai, 3D spausdintuvams, suoliukams mokyklos kiemeliui, minkštasuoliams mokyklos koridoriui, sporto inventoriui įsigyti, mokyklos aktų salės įrangai atnaujinti, mokyklinėms spintelėms mokiniams gaminti, renginiams organizuoti, sceniniams kostiumams išsinuomoti ir pan.) pasiekti.</text:span></text:p>
      <text:p text:style-name="P152"><text:span text:style-name="T153">6</text:span><text:span text:style-name="T154">. Konkurso idėjos pasiūlymo įgyvendinimas iš dalies finansuojamas Savivaldybės biudžeto lėšomis iš Visuomenės iniciatyvų skatinimo ir saugumo užtikrinimo programos (Nr. 14).</text:span></text:p>
      <text:p text:style-name="P155"><text:span text:style-name="T156">7</text:span><text:span text:style-name="T157">. Konkursą organizuoja Savivaldybės administracijos jaunimo reikalų koordinatorius (toliau – jaunimo reikalų koordinatorius).</text:span></text:p>
      <text:p text:style-name="P158"><text:span text:style-name="T159">8</text:span><text:span text:style-name="T160">. Vienais biudžetiniais metais gali būti finansuojama iki 6 Savivaldybės mokyklų konkursui pateiktų idėjų pasiūlymų, išskyrus atvejus, kai Savivaldybė nėra gavusi prašymų dalyvauti konkurse.</text:span></text:p>
      <text:p text:style-name="P161"><text:span text:style-name="T162">9</text:span><text:span text:style-name="T163">. Vienais biudžetiniais metais viena mokykla finansavimą gali gauti vienam idėjos pasiūlymui įgyvendinti. <text:s text:c="2"/></text:span></text:p>
      <text:p text:style-name="P164"><text:span text:style-name="T165">10</text:span><text:span text:style-name="T166">. Vienai mokyklai skiriama iki 400 Eur Savivaldybės biudžeto lėšų. Tai turi sudaryti ne daugiau kaip 80 proc. viso idėjos pasiūlymo biudžeto. Mokykla prie idėjos pasiūlymo įgyvendinimo biudžeto prisideda bent 20 proc. mokyklos biudžeto lėšų.<text:s/></text:span></text:p>
      <text:p text:style-name="P167"><text:span text:style-name="T168">11</text:span><text:span text:style-name="T169">. Mokyklos, norinčios dalyvauti konkurse, teikia Savivaldybei prašymą kvietime nurodyta tvarka ir terminais.</text:span></text:p>
      <text:p text:style-name="P170"/>
      <text:p text:style-name="P171"><text:span text:style-name="T172">II</text:span><text:span text:style-name="T173"><text:s/>SKYRIUS</text:span></text:p>
      <text:p text:style-name="P174"><text:span text:style-name="T175">PRAŠYMŲ SAVIVALDYBEI TEIKIMO TVARKA</text:span></text:p>
      <text:p text:style-name="P176"/>
      <text:p text:style-name="P177"><text:span text:style-name="T178">12</text:span><text:span text:style-name="T179">. Mokyklos, norinčios dalyvauti konkurse, iki einamųjų metų gegužės 31 d. (imtinai) Savivaldybei turi</text:span><text:span text:style-name="T180"><text:s/></text:span><text:span text:style-name="T181">pateikti mokyklos direktoriaus ar jo įgalioto asmens pasirašytą laisvos formos prašymą dėl ketinimo dalyvauti konkurse.</text:span></text:p>
      <text:p text:style-name="P182"><text:span text:style-name="T183">13</text:span><text:span text:style-name="T184">. Mokyklos, kurios iki gegužės 31 d. (imtinai)<text:s/></text:span><text:span text:style-name="T185">jaunimo reikalų koordinatoriui nurodytu el. paštu</text:span><text:span text:style-name="T186"><text:s/>pateiks prašymus, bus informuotos apie galimybę gauti finansavimą.</text:span></text:p>
      <text:p text:style-name="P187"><text:span text:style-name="T188">14</text:span><text:span text:style-name="T189">. Vėliau nei numatyta pateikti mokyklų prašymai nagrinėjami nebus.</text:span></text:p>
      <text:p text:style-name="P190"><text:span text:style-name="T191">15</text:span><text:span text:style-name="T192">. Mokyklos<text:s/></text:span><text:span text:style-name="T193">direktoriaus ar jo įgalioto asmens elektroniniu parašu pasirašytas arba skenuotas prašymas (PDF formatu) siunčiamas jaunimo reikalų koordinatoriui kvietime nurodytu el. paštu.</text:span></text:p>
      <text:p text:style-name="P194"><text:span text:style-name="T195">16</text:span><text:span text:style-name="T196">. Mokyklos gauti finansavimą konkurse gali tik vieną kartą per einamuosius metus.</text:span></text:p>
      <text:p text:style-name="P197"><text:span text:style-name="T198">17</text:span><text:span text:style-name="T199">. Iki einamųjų metų gegužės 31 d. iš mokyklų negavus prašymų dėl ketinimo dalyvauti konkurse, prašymų teikimo laikotarpis gali būti pratęsiamas (apie tai skelbiama informacija www.panevezys.lt). Tokiu atveju prašymai priimami iki einamųjų metų rugsėjo 15 d. (imtinai).</text:span></text:p>
      <text:p text:style-name="P200"><text:span text:style-name="T201">18</text:span><text:span text:style-name="T202">. Tolesnes konkurso procedūras einamaisiais metais gali vykdyti ir Savivaldybės finansavimą gauti tik tos mokyklos, kurios el. paštu gavo teigiamą atsakymą dėl galimybės gauti finansavimą.</text:span></text:p>
      <text:p text:style-name="P203"/>
      <text:p text:style-name="P204"><text:span text:style-name="T205">III</text:span><text:span text:style-name="T206"><text:s/>SKYRIUS</text:span></text:p>
      <text:p text:style-name="P207"><text:span text:style-name="T208">IDĖJŲ PASIŪLYMŲ<text:s/></text:span><text:span text:style-name="T209">TEIKIMO TVARKA</text:span></text:p>
      <text:p text:style-name="P210"/>
      <text:p text:style-name="P211"><text:span text:style-name="T212">19</text:span><text:span text:style-name="T213">. Mokyklos direktorius ar jo įgaliotas asmuo ne vėliau kaip per 5 darbo dienas nuo jaunimo reikalų koordinatoriaus teigiamo atsakymo gavimo supažindina su konkurso taisyklėmis mokinius, mokytojus, administracijos darbuotojus, nurodo konkurso terminus, kurie negali būti vėlesni negu numatyti šiame Tvarkos apraše. Mokinių dalyvaujamojo biudžeto idėjų teikimas vykdomas mokyklos nustatyta tvarka ir terminais.</text:span></text:p>
      <text:p text:style-name="P214"><text:span text:style-name="T215">20</text:span><text:span text:style-name="T216">. Mokyklos einamaisiais biudžetiniais metais ne vėliau kaip iki gruodžio 31 d. (imtinai) turi:</text:span></text:p>
      <text:p text:style-name="P217"><text:span text:style-name="T218">20.1</text:span><text:span text:style-name="T219">. viešinti konkurso sąlygas ir terminus;</text:span></text:p>
      <text:p text:style-name="P220"><text:span text:style-name="T221">20.2</text:span><text:span text:style-name="T222">. priimti pareiškėjų (mokinių grupių) idėjų pasiūlymus;</text:span></text:p>
      <text:p text:style-name="P223"><text:span text:style-name="T224">20.3</text:span><text:span text:style-name="T225">. atlikti pateiktų idėjų pasiūlymų administracinės atitikties vertinimą;</text:span></text:p>
      <text:p text:style-name="P226"><text:span text:style-name="T227">20.4</text:span><text:span text:style-name="T228">. organizuoti slaptą visų toje mokykloje besimokančių mokinių balsavimą, atrenkant idėjos pasiūlymą;<text:s/></text:span></text:p>
      <text:p text:style-name="P229"><text:span text:style-name="T230">20.5</text:span><text:span text:style-name="T231">. skaičiuoti už idėjų pasiūlymus surinktus mokinių balsus ir juos užprotokoluoti;</text:span></text:p>
      <text:p text:style-name="P232"><text:span text:style-name="T233">20.6</text:span><text:span text:style-name="T234">. įgyvendinti daugiausia balų surinkusį idėjos pasiūlymą;</text:span></text:p>
      <text:p text:style-name="P235"><text:span text:style-name="T236">20.7</text:span><text:span text:style-name="T237">. naudoti<text:s/></text:span><text:span text:style-name="T238">idėjos pasiūlymui<text:s/></text:span><text:span text:style-name="T239">skirtas Savivaldybės biudžeto lėšas;</text:span></text:p>
      <text:p text:style-name="P240"><text:span text:style-name="T241">20.8</text:span><text:span text:style-name="T242">. fiksuoti idėjos įgyvendinimą mokykloje ir informuoti Savivaldybę.<text:s/></text:span></text:p>
      <text:p text:style-name="P243"><text:span text:style-name="T244">21</text:span><text:span text:style-name="T245">. K</text:span><text:span text:style-name="T246">vietimas pareiškėjams (mokinių grupėms) teikti idėjų pasiūlymus konkursui ir jo tvarka skelbiama mokyklų skelbimų lentose,</text:span><text:span text:style-name="T247"><text:s/>interneto svetainėse ir socialiniuose tinkluose.</text:span></text:p>
      <text:p text:style-name="P248"><text:span text:style-name="T249">22</text:span><text:span text:style-name="T250">. Pareiškėjas (mokinių grupė) mokyklos kvietime nustatyta tvarka ir terminais mokyklos direktoriui pateikia užpildytą idėjos pasiūlymą.<text:s/></text:span></text:p>
      <text:p text:style-name="P251"><text:span text:style-name="T252">23</text:span><text:span text:style-name="T253">. Konsultaciją ir metodinę pagalbą mokiniams, norintiems teikti idėjų pasiūlymus, teikia mokyklų mentoriai, nurodyti mokyklų kvietime.<text:s/></text:span></text:p>
      <text:p text:style-name="P254"><text:span text:style-name="T255">24</text:span><text:span text:style-name="T256">. Konsultaciją ir metodinę pagalbą mokykloms, organizuojančioms konkursą, teikia jaunimo reikalų koordinatorius.</text:span></text:p>
      <text:p text:style-name="P257"><text:span text:style-name="T258">25</text:span><text:span text:style-name="T259">. Pareiškėjas (mokinių grupė) turi teisę bet kuriuo metu iki mokinių balsavimo paskelbimo pradžios atsiimti savo idėjos pasiūlymą.</text:span></text:p>
      <text:p text:style-name="P260"><text:span text:style-name="T261">26</text:span><text:span text:style-name="T262">. Pareiškėjas (mokinių grupė)<text:s/></text:span><text:span text:style-name="T263">idėjų pasiūlymus teikia vadovaudamasis šiuo Tvarkos aprašu, mokyklos direktoriaus nustatyta tvarka ir terminais, kurie neprieštarauja šiam Tvarkos aprašui.</text:span></text:p>
      <text:p text:style-name="P264"/>
      <text:p text:style-name="P265"><text:span text:style-name="T266">IV</text:span><text:span text:style-name="T267"><text:s/>SKYRIUS</text:span></text:p>
      <text:p text:style-name="P268"><text:span text:style-name="T269">IDĖJŲ PASIŪLYMŲ VERTINIMAS IR ATRANKA MOKYKLOSE</text:span></text:p>
      <text:p text:style-name="P270"/>
      <text:p text:style-name="P271"><text:span text:style-name="T272">27</text:span><text:span text:style-name="T273">. Idėjų pasiūlymai mokyklose vertinami pasibaigus idėjų pasiūlymų priėmimo terminui, kuris nurodomas mokyklos kvietime.</text:span></text:p>
      <text:p text:style-name="P274"><text:span text:style-name="T275">28</text:span><text:span text:style-name="T276">. Pateiktų idėjų pasiūlymų vertinimas vyksta dviem etapais:</text:span></text:p>
      <text:p text:style-name="P277"><text:span text:style-name="T278">28.1</text:span><text:span text:style-name="T279">. administracinės atitikties vertinimas;</text:span></text:p>
      <text:p text:style-name="P280"><text:span text:style-name="T281">28.2</text:span><text:span text:style-name="T282">. mokinių balsavimas atrenkant idėjos pasiūlymą.</text:span></text:p>
      <text:p text:style-name="P283"><text:span text:style-name="T284">29</text:span><text:span text:style-name="T285">. Idėjų pasiūlymų administracinės atitikties vertinimą atlieka<text:s/></text:span><text:span text:style-name="T286">iš 2 mokyklos administracijos darbuotojų ir (arba) mokytojų (privaloma įtraukti mentorių), 3 mokyklos mokinių atstovų,<text:s/></text:span><text:span text:style-name="T287">1 Savivaldybės atstovo, 1 Savivaldybės jaunimo reikalų tarybos atstovo</text:span><text:span text:style-name="T288"><text:s/>mokyklos direktoriaus įsakymu sudaryta komisija</text:span><text:span text:style-name="T289">.<text:s/></text:span><text:span text:style-name="T290">Administracinės atitikties vertinimas atliekamas per 7 darbo dienas nuo kvietime nurodytos paskutinės konkurso idėjų pasiūlymų teikimo dienos. Komisijos pirmininkas išrenkamas pirmo posėdžio metu. Komisija sprendimus priima balsų dauguma, jeigu balsai pasiskirsto po lygiai, lemiamą balsą turi pirmininkas.<text:s/></text:span></text:p>
      <text:p text:style-name="P291"><text:span text:style-name="T292">30</text:span><text:span text:style-name="T293">. Administracinės atitikties vertinimo metu įvertinama, ar:</text:span></text:p>
      <text:p text:style-name="P294"><text:span text:style-name="T295">30.1</text:span><text:span text:style-name="T296">. idėjų pasiūlymai ir prie jų pridedami dokumentai<text:s/></text:span><text:span text:style-name="T297">gauti iki idėjų pasiūlymų pateikimo termino pabaigos; <text:s/></text:span></text:p>
      <text:p text:style-name="P298"><text:span text:style-name="T299">30.2</text:span><text:span text:style-name="T300">. idėjų pasiūlymai pateikti lietuvių kalba tinkamoje formoje;</text:span></text:p>
      <text:p text:style-name="P301"><text:span text:style-name="T302">30.3</text:span><text:span text:style-name="T303">. išlaidos pagrįstos ir realios, skirtos idėjų pasiūlymų rezultatams pasiekti, ir neviršija 400 Eur Savivaldybės biudžeto lėšų; Tai turi sudaryti ne daugiau kaip 80 proc. viso idėjos pasiūlymo biudžeto. Mokykla prie idėjos pasiūlymo įgyvendinimo biudžeto prisideda bent 20 proc. mokyklos biudžeto lėšų;<text:s/></text:span></text:p>
      <text:p text:style-name="P304"><text:span text:style-name="T305">30.4</text:span><text:span text:style-name="T306">. idėjų pasiūlymų veikla sukurti rezultatai nebus naudojami komerciniais tikslais ir negeneruos pajamų;</text:span></text:p>
      <text:p text:style-name="P307"><text:span text:style-name="T308">30.5</text:span><text:span text:style-name="T309">. idėjų pasiūlymai pateikti ir pasirašyti pareiškėjo (mokinių grupės);</text:span></text:p>
      <text:p text:style-name="P310"><text:span text:style-name="T311">30.6</text:span><text:span text:style-name="T312">. idėjų pasiūlymai logiški, įgyvendinami einamaisiais metais, reikalingi mokyklos bendruomenei.</text:span></text:p>
      <text:p text:style-name="P313"><text:span text:style-name="T314">31</text:span><text:span text:style-name="T315">. Komisijos posėdžiai protokoluojami, o sprendimai įforminami protokoluose, kuriuos pasirašo komisijos pirmininkas ir sekretorius.<text:s/></text:span></text:p>
      <text:p text:style-name="P316"><text:span text:style-name="T317">32</text:span><text:span text:style-name="T318">. Jaunimo reikalų koordinatorius prireikus turi teisę susipažinti su komisijos protokolais ir visais kitais dokumentais, kurie rengiami įgyvendinant konkursą.</text:span></text:p>
      <text:p text:style-name="P319"><text:span text:style-name="T320">33</text:span><text:span text:style-name="T321">. Jaunimo reikalų koordinatorius turi teisę, bet neprivalo dalyvauti komisijos posėdyje.<text:s/></text:span></text:p>
      <text:p text:style-name="P322"><text:span text:style-name="T323">34</text:span><text:span text:style-name="T324">. Atrinktų idėjų pasiūlymų sąrašas ne vėliau kaip per 5 darbo dienas nuo komisijos administracinės atitikties vertinimo skelbiamas mokyklos skelbimų lentoje, interneto svetainėje arba socialiniuose tinkluose laikantis asmens duomenų apsaugos reikalavimų.</text:span></text:p>
      <text:p text:style-name="P325"><text:span text:style-name="T326">35</text:span><text:span text:style-name="T327">. Komisijos atrinktų ir mokiniams balsuoti teikiamų idėjų pasiūlymų skaičius nėra ribojamas.</text:span></text:p>
      <text:p text:style-name="P328"/>
      <text:p text:style-name="P329"><text:span text:style-name="T330">V</text:span><text:span text:style-name="T331"><text:s/>SKYRIUS</text:span></text:p>
      <text:p text:style-name="P332"><text:span text:style-name="T333">MOKINIŲ BALSAVIMAS UŽ IDĖJŲ PASIŪLYMUS</text:span></text:p>
      <text:p text:style-name="P334"/>
      <text:p text:style-name="P335"><text:span text:style-name="T336">36</text:span><text:span text:style-name="T337">. Po mokinių pateiktų idėjų pasiūlymų administracinės atitikties vertinimo, bet ne vėliau iki einamųjų metų spalio 15 d. (imtinai), mokyklos direktorius ar mentorius organizuoja visuotinį mokinių susirinkimą, kuriame vyks slaptas mokinių balsavimas už administracinės atitikties vertinimo metu atrinktus idėjų pasiūlymus.</text:span></text:p>
      <text:p text:style-name="P338"><text:span text:style-name="T339">37</text:span><text:span text:style-name="T340">. Balsavimą už idėjų pasiūlymus galima organizuoti</text:span><text:span text:style-name="T341"><text:s/></text:span><text:span text:style-name="T342">ir elektroninėmis priemonėmis. Mokinių balsavimo vykdymas, eiga ir balsų skaičiavimo tvarka yra nurodoma mokyklos kvietime.</text:span></text:p>
      <text:p text:style-name="P343"><text:span text:style-name="T344">38</text:span><text:span text:style-name="T345">. Visuotinio susirinkimo metu idėjų pasiūlymų pareiškėjai (mokinių grupės) viešai pristato savo idėjų pasiūlymus.<text:s/></text:span></text:p>
      <text:p text:style-name="P346"><text:span text:style-name="T347">39</text:span><text:span text:style-name="T348">. Po idėjų pasiūlymų pristatymų ir aptarimų mokiniai kviečiami balsuoti ir išrinkti aktualiausią, mokyklos bendruomenei reikšmingiausią 1 idėjos pasiūlymą. Balsuojant turi būti užtikrinamas balsavimo slaptumas ir skaidrumas.</text:span></text:p>
      <text:p text:style-name="P349"><text:span text:style-name="T350">40</text:span><text:span text:style-name="T351">. Balsavimo teisę turi visi mokyklos mokiniai.</text:span></text:p>
      <text:p text:style-name="P352"><text:span text:style-name="T353">41</text:span><text:span text:style-name="T354">. Mokyklos administracija, mokytojai, mentorius balsavimo teisės neturi.</text:span></text:p>
      <text:p text:style-name="P355"><text:span text:style-name="T356">42</text:span><text:span text:style-name="T357">. Mokinys turi teisę balsuoti ne daugiau kaip už 1 komisijos atrinktą idėjos pasiūlymą.</text:span></text:p>
      <text:p text:style-name="P358"><text:span text:style-name="T359">43</text:span><text:span text:style-name="T360">. Balsavimą turi teisę stebėti jaunimo reikalų koordinatorius. Apie visuotinį susirinkimą ir mokinių balsavimo datą, laiką, vietą jis turi būti el. paštu informuotas likus ne mažiau 3 darbo dienoms iki balsavimo dienos.</text:span></text:p>
      <text:p text:style-name="P361"><text:span text:style-name="T362">44</text:span><text:span text:style-name="T363">. Komisijai įvertinus mokinių balsavimo rezultatus, mokykloje sudaromas idėjų pasiūlymų sąrašas. Idėjų pasiūlymai reitinguojami pagal balsavusių mokinių balsus, t. y. nuo daugiausia iki mažiausia balsų surinkusio idėjos pasiūlymo.</text:span></text:p>
      <text:p text:style-name="P364"><text:span text:style-name="T365">45</text:span><text:span text:style-name="T366">. Finansuojamas 1 daugiausia mokinių balsų surinkęs idėjos pasiūlymas.</text:span></text:p>
      <text:p text:style-name="P367"><text:span text:style-name="T368">46</text:span><text:span text:style-name="T369">. Po mokinių balsavimo atrinktas idėjos pasiūlymas per 2 darbo dienas skelbiamas mokyklos skelbimų lentoje, interneto svetainėje, socialiniuose tinkluose<text:s/></text:span><text:span text:style-name="T370">laikantis asmens duomenų apsaugos reikalavimų.</text:span></text:p>
      <text:p text:style-name="P371"/>
      <text:p text:style-name="P372"><text:span text:style-name="T373">VI</text:span><text:span text:style-name="T374"><text:s/>SKYRIUS</text:span></text:p>
      <text:p text:style-name="P375"><text:span text:style-name="T376">LĖŠŲ NAUDOJIMO IR ATSISKAITYMO TVARKA</text:span></text:p>
      <text:p text:style-name="P377"/>
      <text:p text:style-name="P378"><text:span text:style-name="T379">47</text:span><text:span text:style-name="T380">. Įvykus konkursui mokykloje ne vėliau kaip per 5 darbo dienas nuo laimėjusio idėjos pasiūlymo paskelbimo mokyklos dalyvaujamojo biudžeto vykdytojas (mokyklos direktorius) ar jo įgaliotas asmuo jaunimo reikalų koordinatoriui el. paštu pateikia laisvos formos prašymą dėl Savivaldybės biudžeto lėšų gavimo. Jame informuoja apie išrinktą daugiausia balų surinkusį idėjos pasiūlymą.</text:span></text:p>
      <text:p text:style-name="P381"><text:span text:style-name="T382">48</text:span><text:span text:style-name="T383">. Per 5 darbo dienas nuo prašymo dėl Savivaldybės biudžeto lėšų gavimo pasirašoma sutartis tarp konkurse dalyvaujančios mokyklos ir Savivaldybės.<text:s/></text:span></text:p>
      <text:p text:style-name="P384"><text:span text:style-name="T385">49</text:span><text:span text:style-name="T386">. Konkurso lėšos gali būti naudojamos:<text:s/></text:span></text:p>
      <text:p text:style-name="P387"><text:span text:style-name="T388">49.1</text:span><text:span text:style-name="T389">. prekėms ir paslaugoms įsigyti;</text:span></text:p>
      <text:p text:style-name="P390"><text:span text:style-name="T391">49.2</text:span><text:span text:style-name="T392">. mentoriaus, dirbančio pagal darbo sutartį, darbo užmokesčiui, įskaitant valstybinio socialinio draudimo įmokas<text:s/></text:span><text:span text:style-name="T393">(ne daugiau kaip 25 procentų visos idėjos pasiūlymui įgyvendinti skirtos savivaldybės biudžeto lėšų sumos);</text:span></text:p>
      <text:p text:style-name="P394"><text:span text:style-name="T395">49.3</text:span><text:span text:style-name="T396">. idėjos pasiūlymui įgyvendinti reikalingų prekių įsigijimo išlaidoms (pvz., kanceliarinėms, ūkio prekėms, maisto produktams ir kitoms prekėms, reikalingoms Tvarkos aprašo 5 punkte nurodytoms idėjoms įgyvendinti);</text:span></text:p>
      <text:p text:style-name="P397"><text:span text:style-name="T398">49.4</text:span><text:span text:style-name="T399">. kitoms paslaugoms, kurios yra būtinos siekiant įgyvendinti numatytas</text:span><text:span text:style-name="T400"><text:s/></text:span><text:span text:style-name="T401">idėjos pasiūlymo veiklas, bet nepatenka į Tvarkos aprašo 49.1–49.3 papunkčiuose nurodytas išlaidų rūšis.</text:span></text:p>
      <text:p text:style-name="P402"><text:span text:style-name="T403">50</text:span><text:span text:style-name="T404">. Tinkamos idėjos pasiūlymo įgyvendinimo išlaidos turi būti tiesiogiai susijusios su idėjos pasiūlymo numatytomis veiklomis ir (ar) priemonėmis ir būtinos idėjos pasiūlymui vykdyti, pagrįstos idėjos pasiūlymo įgyvendinimo eiga ir veiklų planu, išlaidų pobūdžiu ir kiekiu.</text:span></text:p>
      <text:p text:style-name="P405"><text:span text:style-name="T406">51</text:span><text:span text:style-name="T407">. Išlaidos laikomos tinkamomis finansuoti, jei jos patirtos ir apmokėtos nuo sutarties pasirašymo dienos iki sutartyje numatytos paskutinės sutarties galiojimo dienos ir pagrįstos mokyklos patvirtintomis išlaidų apmokėjimą pagrindžiančių dokumentų kopijomis. Mokykla (iki sutarties pasirašymo – pareiškėjas (mokinių grupė) paslaugas ar prekes idėjos pasiūlymui vykdyti turi įsigyti už kainas, ne didesnes už įprastas rinkoje egzistuojančias perkamų paslaugų ar prekių kainas, laikytis racionalaus Savivaldybės biudžeto lėšų naudojimo principo.</text:span></text:p>
      <text:p text:style-name="P408"><text:span text:style-name="T409">52</text:span><text:span text:style-name="T410">. Įgyvendinant idėjos pasiūlymą, nukrypimai tarp finansavimo išlaidų sąmatoje numatytų išlaidų rūšių (eilučių) leidžiami iki 10 proc. nuo eilutės išlaidų dydžio.</text:span></text:p>
      <text:p text:style-name="P411"><text:span text:style-name="T412">53</text:span><text:span text:style-name="T413">. Netinkamomis finansuoti laikomos šios išlaidos:</text:span></text:p>
      <text:p text:style-name="P414"><text:span text:style-name="T415">53.1</text:span><text:span text:style-name="T416">.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17"><text:span text:style-name="T418">53.2</text:span><text:span text:style-name="T419">. išlaidos mokyklos įsiskolinimams padengti;</text:span></text:p>
      <text:p text:style-name="P420"><text:span text:style-name="T421">53.3</text:span><text:span text:style-name="T422">. kitos tiesiogiai su idėjos pasiūlymo įgyvendinimu ir konkurso tikslais nesusijusios išlaidos.</text:span></text:p>
      <text:p text:style-name="P423"><text:span text:style-name="T424">54</text:span><text:span text:style-name="T425">. Konkursas mokyklose vykdomas ir lėšos naudojamos iki gruodžio 31 d.</text:span></text:p>
      <text:p text:style-name="P426"><text:span text:style-name="T427">55</text:span><text:span text:style-name="T428">. Mokyklos dalyvaujamojo biudžeto vykdytojas (mokyklos direktorius) ar jo įgaliotas asmuo ne vėliau kaip pasibaigus kalendoriniams metams iki sausio 10 d. (imtinai) Savivaldybei pateikia konkurso idėjos įgyvendinimo ataskaitą,</text:span><text:span text:style-name="T429"><text:s/>vaizdinę medžiagą, Apskaitos skyriui pateikia išlaidų sąmatos vykdymo finansinės apskaitos dokumentus, pagrindžiančius lėšų panaudojimą.</text:span></text:p>
      <text:p text:style-name="P430"><text:span text:style-name="T431">56</text:span><text:span text:style-name="T432">. Lėšų likutis arba ne pagal Tvarkos aprašą panaudotos lėšos grąžinamos į Savivaldybės biudžetą pasibaigus kalendoriniams metams iki sausio 10 d.<text:s/></text:span></text:p>
      <text:p text:style-name="P433"/>
      <text:p text:style-name="P434"><text:span text:style-name="T435">VII</text:span><text:span text:style-name="T436"><text:s/>SKYRIUS</text:span></text:p>
      <text:p text:style-name="P437"><text:span text:style-name="T438">REIKALAVIMAI IDĖJŲ PASIŪLYMŲ VYKDYTOJAMS</text:span></text:p>
      <text:p text:style-name="P439"/>
      <text:p text:style-name="P440"><text:span text:style-name="T441">57</text:span><text:span text:style-name="T442">. Mokinių dalyvaujamojo biudžeto vykdytojas (mokyklos direktorius) ar jo įgaliotas asmuo privalo:<text:s/></text:span></text:p>
      <text:p text:style-name="P443"><text:span text:style-name="T444">57.1</text:span><text:span text:style-name="T445">. įsakymu paskirti mentorių, atsakingą už konkurso organizavimą, mokinių palydėjimą ir kuravimą mokykloje idėjų pasiūlymų įgyvendinimo laikotarpiu;</text:span></text:p>
      <text:p text:style-name="P446"><text:span text:style-name="T447">57.2</text:span><text:span text:style-name="T448">. įsakymu sudaryti konkurso idėjų pasiūlymų vertinimo komisiją, kuri vertina pateiktus idėjų pasiūlymus, sudaro atrinktų pasiūlymų sąrašą ir organizuoja viešą balsavimą.<text:s/></text:span></text:p>
      <text:p text:style-name="P449"><text:span text:style-name="T450">58</text:span><text:span text:style-name="T451">. Mokinių dalyvaujamojo biudžeto vykdytojas (mokyklos direktorius) ar jo įgaliotas asmuo taip pat privalo rengiant kvietimą ir organizuojant konkursą mokykloje, vadovautis šiuo Tvarkos aprašu ir jame nustatytais terminais:</text:span></text:p>
      <text:p text:style-name="P452"><text:span text:style-name="T453">58.1</text:span><text:span text:style-name="T454">. iki einamųjų metų gegužės 31 d. (imtinai) teikti laisvos formos prašymą dalyvauti konkurse, išskirtiniais atvejais, jei paskelbtas papildomas prašymų teikimas, prašymą pateikti iki rugsėjo 15 d. (imtinai);</text:span></text:p>
      <text:p text:style-name="P455"><text:span text:style-name="T456">58.2</text:span><text:span text:style-name="T457">. ne vėliau kaip per 5 darbo dienas gavus teigiamą jaunimo reikalų koordinatoriaus atsakymą dėl dalyvavimo konkurse pristatyti konkurso taisykles mokiniams, mokytojams, mokyklos administracijai, mentoriui;</text:span></text:p>
      <text:p text:style-name="P458"><text:span text:style-name="T459">58.3</text:span><text:span text:style-name="T460">. jaunimo reikalų koordinatorių el. paštu informuoti apie komisijos ir mokinių balsavimo datas, konkretų laiką, vietą, likus ne mažiau kaip 3 darbo dienoms iki balsavimo;</text:span></text:p>
      <text:p text:style-name="P461"><text:span text:style-name="T462">58.4</text:span><text:span text:style-name="T463">.<text:s/></text:span><text:span text:style-name="T464">iki einamųjų metų gruodžio 31 d. (imtinai) mokyklose įvykdyti konkursą ir įgyvendinti išrinktą idėją ir apmokėti sąskaitas;</text:span></text:p>
      <text:p text:style-name="P465"><text:span text:style-name="T466">58.5</text:span><text:span text:style-name="T467">.<text:s/></text:span><text:span text:style-name="T468">įvykdžius konkursą mokykloje, ne vėliau kaip per 5 darbo dienas nuo laimėjusios idėjos pasiūlymo paskelbimo,<text:s/></text:span><text:span text:style-name="T469">jaunimo reikalų koordinatoriui el. paštu pateikti laisvos formos prašymą dėl Savivaldybės biudžeto lėšų, jame nurodyti sumą, bet ne daugiau kaip 400 Eur, taip pat<text:s/></text:span><text:span text:style-name="T470">informuoti apie planuojamą vykdyti arba įvykdytą konkursą ir išrinktą idėjos pasiūlymą;</text:span></text:p>
      <text:p text:style-name="P471"><text:span text:style-name="T472">58.6</text:span><text:span text:style-name="T473">. pasibaigus kalendoriniams metams iki sausio 10 d.<text:s/></text:span><text:span text:style-name="T474">(imtinai) Savivaldybei pateikti<text:s/></text:span><text:span text:style-name="T475">konkurso idėjos įgyvendinimo</text:span><text:span text:style-name="T476"><text:s/>ataskaitą,<text:s/></text:span><text:span text:style-name="T477">vaizdinę medžiagą, Apskaitos skyriui pateikti išlaidų sąmatos vykdymo finansinės apskaitos dokumentus, pagrindžiančius lėšų panaudojimą;</text:span></text:p>
      <text:p text:style-name="P478"><text:span text:style-name="T479">58.7</text:span><text:span text:style-name="T480">.<text:s/></text:span><text:span text:style-name="T481">pasibaigus kalendoriniams metams iki sausio 10 d.<text:s/></text:span><text:span text:style-name="T482">(imtinai) grąžinti Savivaldybei lėšų likutį, jeigu toks yra;</text:span></text:p>
      <text:p text:style-name="P483"><text:span text:style-name="T484">58.8</text:span><text:span text:style-name="T485">. Tvarkos apraše nustatytais terminais viešinti konkurso sąlygas ir terminus.</text:span></text:p>
      <text:p text:style-name="P486"><text:span text:style-name="T487">59</text:span><text:span text:style-name="T488">. Konkursui skirtas lėšas naudoti teisėtai, ekonomiškai, efektyviai ir rezultatyviai ir tik idėjų pasiūlymuose numatytiems tikslams pasiekti.</text:span></text:p>
      <text:p text:style-name="P489"><text:span text:style-name="T490">60</text:span><text:span text:style-name="T491">. Naudojant konkursui skirtas lėšas, atsiskaitymus vykdyti negrynaisiais pinigais.</text:span></text:p>
      <text:p text:style-name="P492"><text:span text:style-name="T493">61</text:span><text:span text:style-name="T494">. Laikantis asmens duomenų reikalavimų viešinti konkurso veiklą, nurodyti, kad konkursą iš dalies finansuoja Panevėžio miesto savivaldybė.</text:span></text:p>
      <text:p text:style-name="P495"><text:span text:style-name="T496">62</text:span><text:span text:style-name="T497">. Fiksuoti visas ūkines ir kitas operacijas, susijusias su konkurso įgyvendinimu, saugoti su šiomis operacijomis susijusius dokumentus (protokolus, sąskaitas faktūras, PVM sąskaitas faktūras, mokėjimo pervedimus ir kt. dokumentus) ne mažiau kaip 2 metus po konkurso įgyvendinimo.</text:span></text:p>
      <text:p text:style-name="P498"><text:span text:style-name="T499">63</text:span><text:span text:style-name="T500">. Po konkurso įgyvendinimo, laikantis asmens duomenų reikalavimų, parengti ir paviešinti straipsnį su nuotraukomis apie mokyklos dalyvavimą konkurse, aprašyti įgyvendintą idėją.</text:span></text:p>
      <text:p text:style-name="P501"/>
      <text:p text:style-name="P502"><text:span text:style-name="T503">VIII</text:span><text:span text:style-name="T504"><text:s/>SKYRIUS</text:span></text:p>
      <text:p text:style-name="P505"><text:span text:style-name="T506">BAIGIAMOSIOS NUOSTATOS</text:span></text:p>
      <text:p text:style-name="P507"/>
      <text:p text:style-name="P508"><text:span text:style-name="T509">64</text:span><text:span text:style-name="T510">. Už konkurso įgyvendinimą, dokumentų tvarkymą, viešųjų pirkimų organizavimą, įsigyjant reikalingas paslaugas, prekes, ataskaitų rengimą, lėšų tikslingą panaudojimą atsakingas mokyklos direktorius.</text:span></text:p>
      <text:p text:style-name="P511"><text:span text:style-name="T512">65</text:span><text:span text:style-name="T513">. Tvarkos aprašas gali būti keičiamas, papildomas ar pripažįstamas netekusiu galios Savivaldybės tarybos sprendimu.</text:span></text:p>
      <text:p text:style-name="P514"><text:span text:style-name="T515">66</text:span><text:span text:style-name="T516">. Visi duomenys, gauti mokinių dalyvaujamojo biudžeto<text:s/></text:span><text:span text:style-name="T517">idėjos pasiūlymų<text:s/></text:span><text:span text:style-name="T518">finansavimo tikslais,</text:span><text:span text:style-name="T519"><text:s/>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520"/>
      <text:p text:style-name="P521"><text:span text:style-name="T5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urbienė</meta:initial-creator>
    <dc:creator>adlibuser</dc:creator>
    <meta:creation-date>2024-04-25T11:51:00Z</meta:creation-date>
    <dc:date>2024-04-25T11:51:00Z</dc:date>
    <meta:print-date>2019-03-06T10:06:00Z</meta:print-date>
    <meta:template xlink:href="Normal.dotm" xlink:type="simple"/>
    <meta:editing-cycles>2</meta:editing-cycles>
    <meta:editing-duration>PT0S</meta:editing-duration>
    <meta:document-statistic meta:page-count="3" meta:paragraph-count="118" meta:word-count="2761" meta:character-count="22692" meta:row-count="328" meta:non-whitespace-character-count="20049"/>
  </office:meta>
</office:document-meta>
</file>