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638in" fo:text-indent="0.5in"/>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text-position="super 66.6%" style:font-size-complex="12pt" style:language-asian="lt" style:country-asian="L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638in" fo:text-indent="0.5in"/>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638in" fo:text-indent="0.5in"/>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text-transform="uppercase"/>
    </style:style>
    <style:style style:name="T1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MOKSLO IR STUDIJŲ ĮSTATYMO NR. XI-242 14, 84 STRAIPSNIŲ PAKEITIMO IR 18</text:span><text:span text:style-name="T18">1</text:span><text:span text:style-name="T19">, 20 STRAIPSNIŲ PRIPAŽINIMO NETEKUSIAIS GALIOS</text:span></text:p>
      <text:p text:style-name="P20"><text:span text:style-name="T21">ĮSTATYMAS</text:span></text:p>
      <text:p text:style-name="P22"/>
      <text:p text:style-name="P23"><text:span text:style-name="T24">2022</text:span><text:span text:style-name="T25"><text:s/>m.<text:s/></text:span><text:span text:style-name="T26">balandžio</text:span><text:span text:style-name="T27"><text:s/></text:span><text:span text:style-name="T28">21</text:span><text:span text:style-name="T29"><text:s/>d. Nr.<text:s/></text:span><text:span text:style-name="T30">XIV-104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4 straipsnio pakeitimas</text:span></text:p>
        <text:p text:style-name="P39"><text:span text:style-name="T40">Pakeisti<text:s/></text:span><text:span text:style-name="T41">14</text:span><text:span text:style-name="T42"><text:s/>straipsnio 2 dalį ir ją išdėstyti taip:</text:span></text:p>
        <text:p text:style-name="P43"><text:span text:style-name="T44">„</text:span><text:span text:style-name="T45">2</text:span><text:span text:style-name="T46">. Valstybės mokslo<text:s/></text:span><text:span text:style-name="T47">ir studijų politiką pagal šiame ir kituose įstatymuose bei kituose teisės aktuose nustatytą kompetenciją įgyvendina Lietuvos mokslo taryba, Lietuvos mokslų akademija, Valstybinis studijų fondas, Studijų kokybės vertinimo centras, akademinės etikos ir proce</text:span><text:span text:style-name="T48">dūrų kontrolierius, Vyriausybės ir švietimo, mokslo ir sporto</text:span><text:span text:style-name="T49"><text:s/></text:span><text:span text:style-name="T50">ministro įgaliotos institucijos, mokslo ir studijų institucijos.“</text:span></text:p>
        <text:p text:style-name="P51"/>
        <text:p text:style-name="P52"><text:span text:style-name="T53">2</text:span><text:span text:style-name="T54"><text:s/>straipsnis.<text:s/></text:span><text:span text:style-name="T55">18</text:span><text:span text:style-name="T56">1<text:s/></text:span><text:span text:style-name="T57">straipsnio pripažinimas netekusiu galios</text:span></text:p>
        <text:p text:style-name="P58"><text:span text:style-name="T59">Pripažinti netekusiu galios 18</text:span><text:span text:style-name="T60">1</text:span><text:span text:style-name="T61"><text:s/>straipsnį.</text:span></text:p>
        <text:p text:style-name="P62"/>
        <text:p text:style-name="P63"><text:span text:style-name="T64">3</text:span><text:span text:style-name="T65"><text:s/>straipsnis.<text:s/></text:span><text:span text:style-name="T66">20<text:s/></text:span><text:span text:style-name="T67">straipsnio pripažinimas netekusiu galios</text:span></text:p>
        <text:p text:style-name="P68"><text:span text:style-name="T69">Pripažinti netekusiu galios 20 straipsnį.</text:span></text:p>
        <text:p text:style-name="P70"/>
        <text:p text:style-name="P71"><text:span text:style-name="T72">4</text:span><text:span text:style-name="T73"><text:s/>straipsnis.<text:s/></text:span><text:span text:style-name="T74">84 straipsnio pakeitimas</text:span></text:p>
        <text:p text:style-name="P75"><text:span text:style-name="T76">Pakeisti 84 straipsnio 5 dalį ir ją išdėstyti taip:</text:span></text:p>
        <text:p text:style-name="P77"><text:span text:style-name="T78">„</text:span><text:span text:style-name="T79">5</text:span><text:span text:style-name="T80">. Programinį konkursinį finansavimą administruoja L</text:span><text:span text:style-name="T81">ietuvos mokslo taryba, ekonomikos ir inovacijų ministro, švietimo, mokslo ir sporto ministro įgaliotos institucijos.“</text:span></text:p>
        <text:p text:style-name="P82"/>
        <text:p text:style-name="P83"><text:span text:style-name="T84">5</text:span><text:span text:style-name="T85"><text:s/>straipsnis.<text:s/></text:span><text:span text:style-name="T86">Įstatymo įsigaliojimas ir įgyvendinimas</text:span></text:p>
        <text:p text:style-name="P87"><text:span text:style-name="T88">1</text:span><text:span text:style-name="T89">. Šis įstatymas, išskyrus šio straipsnio 2 dalį, įsigalioja 2022 m.<text:s/></text:span><text:span text:style-name="T90">gruodžio 1 d.</text:span></text:p>
        <text:p text:style-name="P91"><text:span text:style-name="T92">2</text:span><text:span text:style-name="T93">. Lietuvos Respublikos Vyriausybė ir švietimo, mokslo ir sporto ministras iki 2022 m. lapkričio 30 d. priima šio įstatymo įgyvendinamuosius teisės aktus.</text:span></text:p>
        <text:p text:style-name="P94"/>
        <text:p text:style-name="P95"><text:span text:style-name="T96">Skelbiu šį Lietuvos Respublikos Seimo priimtą įstatymą.</text:span></text:p>
        <text:p text:style-name="P97"/>
        <text:p text:style-name="P98"/>
        <text:p text:style-name="P99"><text:span text:style-name="T100">Respublikos Preziden</text:span><text:span text:style-name="T101">tas</text:span><text:span text:style-name="T102"><text:tab/></text:span><text:span text:style-name="T1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8T13:12:00Z</meta:creation-date>
    <dc:date>2022-04-28T13:12:00Z</dc:date>
    <meta:print-date>2004-12-10T05:45:00Z</meta:print-date>
    <meta:template xlink:href="Normal.dotm" xlink:type="simple"/>
    <meta:editing-cycles>2</meta:editing-cycles>
    <meta:editing-duration>PT0S</meta:editing-duration>
    <meta:document-statistic meta:page-count="2" meta:paragraph-count="23" meta:word-count="211" meta:character-count="1598" meta:row-count="82" meta:non-whitespace-character-count="1410"/>
  </office:meta>
</office:document-meta>
</file>