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68in" fo:text-indent="0.043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8 M. VASARIO 7 D. NUTARIMO NR. 126 „DĖL BUHALTERINĖS APSKAITOS IR PERSONALO ADMINISTRAVIMO FUNKCIJŲ ATLIKIMO CENTRALIZUOTAI“ PAKEITIMO</text:span></text:p>
      <text:p text:style-name="P18"/>
      <text:p text:style-name="P19">2018 m. birželio 20 d. Nr. 611</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8 m. vasario 7 d. nutarimą Nr. 126 „Dėl buhalterinės apskaitos ir personalo administravimo funkcijų atlikimo centralizuotai“ ir jį papildyti 3.3 papunkčiu:</text:span></text:p>
      <text:p text:style-name="P29"><text:span text:style-name="T30">„</text:span><text:span text:style-name="T31">3.3</text:span><text:span text:style-name="T32">. suteikia Nacionalinio bendrųjų funkcijų centro darbuotojams, tvarkantiems šių įstaigų buhalterinę apskaitą ir atliekantiems personalo administravimo funkcijas, darbo vietą (fizinę funkcijų atlikimo vietą) ir darbo priemones, reikalingas šių įstaigų buhalterinės apskaitos tvarkymo ir personalo administravimo funkcijoms atlikti.“</text:span></text:p>
      <text:p text:style-name="P33"/>
      <text:p text:style-name="P34"/>
      <text:p text:style-name="P35"/>
      <text:p text:style-name="P36">Ministras Pirmininkas<text:tab/><text:tab/>Saulius Skvernelis</text:p>
      <text:p text:style-name="P37"/>
      <text:p text:style-name="P38"/>
      <text:p text:style-name="P39"/>
      <text:p text:style-name="P40"><text:span text:style-name="T41">Finansų ministras</text:span><text:span text:style-name="T42"><text:tab/></text:span><text:span text:style-name="T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user</dc:creator>
    <meta:creation-date>2018-06-28T12:55:00Z</meta:creation-date>
    <dc:date>2018-06-28T12:55:00Z</dc:date>
    <meta:print-date>2017-06-01T05:28:00Z</meta:print-date>
    <meta:template xlink:href="Normal.dotm" xlink:type="simple"/>
    <meta:editing-cycles>2</meta:editing-cycles>
    <meta:editing-duration>PT0S</meta:editing-duration>
    <meta:document-statistic meta:page-count="1" meta:paragraph-count="8" meta:word-count="122" meta:character-count="930" meta:row-count="16" meta:non-whitespace-character-count="816"/>
  </office:meta>
</office:document-meta>
</file>