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weight-complex="bold" fo:text-transform="uppercase" style:font-size-complex="12pt"/>
    </style:style>
    <style:style style:name="P19" style:parent-style-name="Normal" style:family="paragraph"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VALSTYBĖS TARNYBOS DEPARTAMENTO</text:p>
      <text:p text:style-name="P9">DIREKTORIUS</text:p>
      <text:p text:style-name="P10"/>
      <text:p text:style-name="P11">ĮSAKYMAS</text:p>
      <text:p text:style-name="P12">DĖL VALSTYBĖS TARNYBOS DEPARTAMENTO DIREKTORIAUS 2013 m.<text:s/></text:p>
      <text:p text:style-name="P13"><text:span text:style-name="T14">SAUSIO 2 d. įsakymo NR. 27v-1 „dėl FIZINIŲ ASMENŲ, TEIKIANČIŲ MOKYMO PASLAUGAS VALSTYBĖS TARNAUTOJAMS, SĄRAŠO TVIRTINIMO“ PAKEITIMO</text:span></text:p>
      <text:p text:style-name="P15"/>
      <text:p text:style-name="P16">2014 m. lapkričio 5 d. Nr. 27V-192</text:p>
      <text:p text:style-name="P17">Vilnius</text:p>
      <text:p text:style-name="P18"/>
      <text:p text:style-name="P19"/>
      <text:p text:style-name="P20"><text:span text:style-name="T21">P a k e i č i u <text:s/>Fizinių asmenų, teikiančių mokymo paslaugas valstybės tarnautojams sąrašą, patvirtintą Valstybės tarnybos departamento direktoriaus 2013 m. sausio 2 d. įsakymu Nr. 27V-1 „Dėl Fizinių asmenų, teikiančių mokymo paslaugas valstybės tarnautojams, sąrašo tvirtinimo“ ir į</text:span><text:span text:style-name="T22">rašau po žodžių „Kobzevienė Natalja“ žodžius „Lukšienė Zita“.</text:span></text:p>
      <text:p text:style-name="P23"/>
      <text:p text:style-name="P24"/>
      <text:p text:style-name="P25"/>
      <text:p text:style-name="P26">Direktoriaus pavaduotoja,</text:p>
      <text:p text:style-name="P27"><text:span text:style-name="T28">laikinai vykdanti direktoriaus funkcijas</text:span><text:span text:style-name="T29"><text:tab/>Dalia Šadži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4-11-06T12:07:00Z</meta:creation-date>
    <dc:date>2014-11-06T12:07:00Z</dc:date>
    <meta:print-date>2014-02-14T07:06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06" meta:character-count="740" meta:row-count="33" meta:non-whitespace-character-count="643"/>
  </office:meta>
</office:document-meta>
</file>