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fo:line-height="115%"/>
      <style:text-properties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text-properties fo:font-size="9pt" style:font-size-asian="9pt" style:font-size-complex="9pt"/>
    </style:style>
    <style:style style:name="P25" style:parent-style-name="Normal" style:family="paragraph">
      <style:paragraph-properties fo:break-before="page" fo:text-align="center" fo:line-height="115%"/>
      <style:text-properties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fo:widows="0" fo:orphans="0" style:punctuation-wrap="simple" fo:text-align="justify" fo:text-indent="0.3937in">
        <style:tab-stops>
          <style:tab-stop style:type="left" style:position="-2.36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fo:text-indent="0.3937in">
        <style:tab-stops>
          <style:tab-stop style:type="left" style:position="9.745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punctuation-wrap="simple" fo:text-align="justify" fo:text-indent="0.3937in">
        <style:tab-stops>
          <style:tab-stop style:type="left" style:position="9.745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fo:text-indent="0.3937in">
        <style:tab-stops>
          <style:tab-stop style:type="left" style:position="0.6895in"/>
          <style:tab-stop style:type="left" style:position="9.74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fo:text-indent="0.3937in">
        <style:tab-stops>
          <style:tab-stop style:type="left" style:position="9.74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fo:text-indent="0.3937in">
        <style:tab-stops>
          <style:tab-stop style:type="left" style:position="9.7458in"/>
        </style:tab-stops>
      </style:paragraph-properties>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fo:text-align="justify" fo:text-indent="0.3937in">
        <style:tab-stops>
          <style:tab-stop style:type="left" style:position="0.9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fo:text-align="justify" fo:text-indent="0.3937in">
        <style:tab-stops>
          <style:tab-stop style:type="left" style:position="-2.264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style:punctuation-wrap="simple" fo:text-align="justify" fo:text-indent="0.3937in">
        <style:tab-stops>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widows="0" fo:orphans="0" style:punctuation-wrap="simple" fo:text-align="justify" fo:text-indent="0.3937in"/>
      <style:text-properties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punctuation-wrap="simple"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punctuation-wrap="simple"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punctuation-wrap="simple" fo:text-align="justify" fo:text-indent="0.3937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punctuation-wrap="simple" fo:text-align="justify" fo:text-indent="0.3937in">
        <style:tab-stops>
          <style:tab-stop style:type="left" style:position="1.67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punctuation-wrap="simple" fo:text-align="justify" fo:text-indent="0.3937in"/>
    </style:style>
    <style:style style:name="P91"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text-indent="0.3937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punctuation-wrap="simple" fo:text-align="justify" fo:text-indent="0.3937in">
        <style:tab-stops>
          <style:tab-stop style:type="left" style:position="-2.4611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text-indent="0.3937in">
        <style:tab-stops>
          <style:tab-stop style:type="left" style:position="-2.461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text-indent="0.3937in">
        <style:tab-stops>
          <style:tab-stop style:type="left" style:position="-2.461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text-indent="0.3937in">
        <style:tab-stops>
          <style:tab-stop style:type="left" style:position="-2.461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3937in">
        <style:tab-stops>
          <style:tab-stop style:type="left" style:position="-2.461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TableColumn117" style:family="table-column">
      <style:table-column-properties style:column-width="2.0513in"/>
    </style:style>
    <style:style style:name="TableColumn118" style:family="table-column">
      <style:table-column-properties style:column-width="1.368in"/>
    </style:style>
    <style:style style:name="TableColumn119" style:family="table-column">
      <style:table-column-properties style:column-width="3.4194in"/>
    </style:style>
    <style:style style:name="Table116" style:family="table">
      <style:table-properties style:width="6.8388in" style:rel-width="100%" fo:margin-left="0in" table:align="left"/>
    </style:style>
    <style:style style:name="TableRow120" style:family="table-row">
      <style:table-row-properties style:row-height="0.393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1pt" style:language-asian="lt" style:country-asian="LT"/>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1pt" style:language-asian="lt" style:country-asian="LT"/>
    </style:style>
    <style:style style:name="TableRow128" style:family="table-row">
      <style:table-row-properties style:row-height="0.3937in"/>
    </style:style>
    <style:style style:name="P129" style:parent-style-name="Normal" style:family="paragraph">
      <style:paragraph-properties fo:text-align="justify"/>
      <style:text-properties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1pt" style:language-asian="lt" style:country-asian="LT"/>
    </style:style>
    <style:style style:name="P134" style:parent-style-name="Normal" style:family="paragraph">
      <style:paragraph-properties fo:widows="0" fo:orphans="0" fo:text-align="justify"/>
      <style:text-properties style:font-size-complex="12pt" style:language-asian="lt" style:country-asian="LT"/>
    </style:style>
    <style:style style:name="TableColumn136" style:family="table-column">
      <style:table-column-properties style:column-width="2.0513in"/>
    </style:style>
    <style:style style:name="TableColumn137" style:family="table-column">
      <style:table-column-properties style:column-width="1.368in"/>
    </style:style>
    <style:style style:name="TableColumn138" style:family="table-column">
      <style:table-column-properties style:column-width="3.4194in"/>
    </style:style>
    <style:style style:name="Table135" style:family="table">
      <style:table-properties style:width="6.8388in" style:rel-width="100%" fo:margin-left="0in" table:align="left"/>
    </style:style>
    <style:style style:name="TableRow139" style:family="table-row">
      <style:table-row-properties style:row-height="0.393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1pt" style:language-asian="lt" style:country-asian="LT"/>
    </style:style>
    <style:style style:name="P142" style:parent-style-name="Normal" style:family="paragraph">
      <style:paragraph-properties fo:text-align="justify"/>
      <style:text-properties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1pt" style:language-asian="lt" style:country-asian="LT"/>
    </style:style>
    <style:style style:name="TableRow147" style:family="table-row">
      <style:table-row-properties/>
    </style:style>
    <style:style style:name="P148" style:parent-style-name="Normal" style:family="paragraph">
      <style:paragraph-properties fo:text-align="justify"/>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1pt" style:language-asian="lt" style:country-asian="LT"/>
    </style:style>
    <style:style style:name="P153" style:parent-style-name="Normal" style:family="paragraph">
      <style:paragraph-properties fo:text-align="justify"/>
      <style:text-properties style:font-size-complex="11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TableColumn156" style:family="table-column">
      <style:table-column-properties style:column-width="2.0513in"/>
    </style:style>
    <style:style style:name="TableColumn157" style:family="table-column">
      <style:table-column-properties style:column-width="1.368in"/>
    </style:style>
    <style:style style:name="TableColumn158" style:family="table-column">
      <style:table-column-properties style:column-width="3.4194in"/>
    </style:style>
    <style:style style:name="Table155" style:family="table">
      <style:table-properties style:width="6.8388in" style:rel-width="100%" fo:margin-left="0in" table:align="left"/>
    </style:style>
    <style:style style:name="TableRow159" style:family="table-row">
      <style:table-row-properties style:row-height="0.393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text-position="super 62.5%"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text-position="super 62.5%" style:font-size-complex="11pt" style:language-asian="lt" style:country-asian="LT"/>
    </style:style>
    <style:style style:name="T166" style:parent-style-name="DefaultParagraphFont" style:family="text">
      <style:text-properties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1pt" style:language-asian="lt" style:country-asian="LT"/>
    </style:style>
    <style:style style:name="TableRow171" style:family="table-row">
      <style:table-row-properties/>
    </style:style>
    <style:style style:name="P172" style:parent-style-name="Normal" style:family="paragraph">
      <style:paragraph-properties fo:text-align="justify"/>
      <style:text-properties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1pt" style:language-asian="lt" style:country-asian="LT"/>
    </style:style>
    <style:style style:name="P177" style:parent-style-name="Normal" style:family="paragraph">
      <style:paragraph-properties fo:text-align="justify"/>
      <style:text-properties style:font-size-complex="11pt" style:language-asian="lt" style:country-asian="LT"/>
    </style:style>
    <style:style style:name="P178" style:parent-style-name="Normal" style:family="paragraph">
      <style:paragraph-properties fo:text-align="justify"/>
      <style:text-properties style:font-size-complex="11pt" style:language-asian="lt" style:country-asian="LT"/>
    </style:style>
    <style:style style:name="TableColumn180" style:family="table-column">
      <style:table-column-properties style:column-width="2.0513in"/>
    </style:style>
    <style:style style:name="TableColumn181" style:family="table-column">
      <style:table-column-properties style:column-width="1.368in"/>
    </style:style>
    <style:style style:name="TableColumn182" style:family="table-column">
      <style:table-column-properties style:column-width="3.4194in"/>
    </style:style>
    <style:style style:name="Table179" style:family="table">
      <style:table-properties style:width="6.8388in" style:rel-width="100%" fo:margin-left="0in" table:align="left"/>
    </style:style>
    <style:style style:name="TableRow183" style:family="table-row">
      <style:table-row-properties style:row-height="0.393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text-position="super 62.5%"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text-position="super 62.5%" style:font-size-complex="11pt" style:language-asian="lt" style:country-asian="LT"/>
    </style:style>
    <style:style style:name="T190" style:parent-style-name="DefaultParagraphFont" style:family="text">
      <style:text-properties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1pt" style:language-asian="lt" style:country-asian="LT"/>
    </style:style>
    <style:style style:name="TableRow195" style:family="table-row">
      <style:table-row-properties/>
    </style:style>
    <style:style style:name="P196" style:parent-style-name="Normal" style:family="paragraph">
      <style:paragraph-properties fo:text-align="justify"/>
      <style:text-properties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1pt" style:language-asian="lt" style:country-asian="LT"/>
    </style:style>
    <style:style style:name="P201" style:parent-style-name="Normal" style:family="paragraph">
      <style:paragraph-properties fo:text-align="justify"/>
      <style:text-properties style:font-size-complex="11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TableColumn204" style:family="table-column">
      <style:table-column-properties style:column-width="2.0513in"/>
    </style:style>
    <style:style style:name="TableColumn205" style:family="table-column">
      <style:table-column-properties style:column-width="1.368in"/>
    </style:style>
    <style:style style:name="TableColumn206" style:family="table-column">
      <style:table-column-properties style:column-width="3.4194in"/>
    </style:style>
    <style:style style:name="Table203" style:family="table">
      <style:table-properties style:width="6.8388in" style:rel-width="100%" fo:margin-left="0in" table:align="left"/>
    </style:style>
    <style:style style:name="TableRow207" style:family="table-row">
      <style:table-row-properties style:row-height="0.3937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1pt" style:language-asian="lt" style:country-asian="LT"/>
    </style:style>
    <style:style style:name="P210" style:parent-style-name="Normal" style:family="paragraph">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1pt" style:language-asian="lt" style:country-asian="LT"/>
    </style:style>
    <style:style style:name="TableRow215" style:family="table-row">
      <style:table-row-properties style:row-height="0.3937in"/>
    </style:style>
    <style:style style:name="P216" style:parent-style-name="Normal" style:family="paragraph">
      <style:text-properties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1pt" style:language-asian="lt" style:country-asian="LT"/>
    </style:style>
    <style:style style:name="P221" style:parent-style-name="Normal" style:family="paragraph">
      <style:paragraph-properties fo:widows="0" fo:orphans="0" fo:text-align="justify"/>
      <style:text-properties style:font-size-complex="12pt" style:language-asian="lt" style:country-asian="LT"/>
    </style:style>
    <style:style style:name="TableColumn223" style:family="table-column">
      <style:table-column-properties style:column-width="2.0513in"/>
    </style:style>
    <style:style style:name="TableColumn224" style:family="table-column">
      <style:table-column-properties style:column-width="1.368in"/>
    </style:style>
    <style:style style:name="TableColumn225" style:family="table-column">
      <style:table-column-properties style:column-width="3.4194in"/>
    </style:style>
    <style:style style:name="Table222" style:family="table">
      <style:table-properties style:width="6.8388in" style:rel-width="100%" fo:margin-left="0in" table:align="left"/>
    </style:style>
    <style:style style:name="TableRow226" style:family="table-row">
      <style:table-row-properties style:row-height="0.78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size-complex="12pt" style:language-asian="lt" style:country-asian="LT"/>
    </style:style>
    <style:style style:name="TableRow237" style:family="table-row">
      <style:table-row-properties/>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style:language-asian="lt" style:country-asian="LT"/>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P247" style:parent-style-name="Normal" style:family="paragraph">
      <style:paragraph-properties fo:widows="0" fo:orphans="0" fo:text-align="justify"/>
      <style:text-properties style:font-size-complex="12pt" style:language-asian="lt" style:country-asian="LT"/>
    </style:style>
    <style:style style:name="P248" style:parent-style-name="Normal" style:family="paragraph">
      <style:paragraph-properties fo:widows="0" fo:orphans="0" fo:text-align="justify"/>
      <style:text-properties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style:punctuation-wrap="simple"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style:style>
    <style:style style:name="TableColumn256" style:family="table-column">
      <style:table-column-properties style:column-width="2.0513in"/>
    </style:style>
    <style:style style:name="TableColumn257" style:family="table-column">
      <style:table-column-properties style:column-width="1.368in"/>
    </style:style>
    <style:style style:name="TableColumn258" style:family="table-column">
      <style:table-column-properties style:column-width="3.4194in"/>
    </style:style>
    <style:style style:name="Table255" style:family="table">
      <style:table-properties style:width="6.8388in" style:rel-width="100%" fo:margin-left="0in" table:align="left"/>
    </style:style>
    <style:style style:name="TableRow259" style:family="table-row">
      <style:table-row-properties style:row-height="0.393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1pt" style:language-asian="lt" style:country-asian="LT"/>
    </style:style>
    <style:style style:name="TableRow266" style:family="table-row">
      <style:table-row-properties/>
    </style:style>
    <style:style style:name="P267" style:parent-style-name="Normal" style:family="paragraph">
      <style:paragraph-properties fo:text-align="justify"/>
      <style:text-properties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1pt" style:language-asian="lt" style:country-asian="LT"/>
    </style:style>
    <style:style style:name="P272"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73" style:parent-style-name="Normal" style:family="paragraph">
      <style:paragraph-properties fo:text-align="justify" fo:margin-left="0.0263in" fo:text-indent="-0.0027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text-position="super 62.5%"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78"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79"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0"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1"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2" style:parent-style-name="Normal" style:family="paragraph">
      <style:paragraph-properties fo:text-align="justify" fo:margin-left="0.0263in" fo:text-indent="-0.0027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text-position="super 62.5%"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7"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8"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89"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90"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91" style:parent-style-name="Normal" style:family="paragraph">
      <style:paragraph-properties fo:text-align="justify" fo:margin-left="0.0263in" fo:text-indent="-0.0027in">
        <style:tab-stops/>
      </style:paragraph-properties>
      <style:text-properties style:font-size-complex="11pt" style:language-asian="lt" style:country-asian="LT"/>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style:punctuation-wrap="simple"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punctuation-wrap="simple" fo:text-align="justify" fo:text-indent="0.3937in">
        <style:tab-stops>
          <style:tab-stop style:type="left" style:position="-3.15in"/>
          <style:tab-stop style:type="left" style:position="-2.067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fo:text-indent="0.3937in">
        <style:tab-stops>
          <style:tab-stop style:type="left" style:position="-3.15in"/>
          <style:tab-stop style:type="left" style:position="-2.067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3937in">
        <style:tab-stops>
          <style:tab-stop style:type="left" style:position="-3.15in"/>
          <style:tab-stop style:type="left" style:position="-2.067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3937in">
        <style:tab-stops>
          <style:tab-stop style:type="left" style:position="-3.15in"/>
          <style:tab-stop style:type="left" style:position="-2.067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1388in" fo:text-indent="0.3937in">
        <style:tab-stops>
          <style:tab-stop style:type="left" style:position="-2.0673in"/>
        </style:tab-stops>
      </style:paragraph-properties>
    </style:style>
    <style:style style:name="P318" style:parent-style-name="Normal" style:family="paragraph">
      <style:paragraph-properties fo:widows="0" fo:orphans="0" style:punctuation-wrap="simple" fo:text-align="justify" fo:text-indent="0.3937in">
        <style:tab-stops>
          <style:tab-stop style:type="left" style:position="-2.8548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text-indent="0.3937in">
        <style:tab-stops>
          <style:tab-stop style:type="left" style:position="-2.8548in"/>
          <style:tab-stop style:type="left" style:position="0.708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fo:text-indent="0.3937in">
        <style:tab-stops>
          <style:tab-stop style:type="left" style:position="-2.8548in"/>
          <style:tab-stop style:type="left" style:position="0.708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0.1388in"/>
      <style:text-properties style:font-size-complex="12pt" style:language-asian="lt" style:country-asian="LT"/>
    </style:style>
    <style:style style:name="TableColumn328" style:family="table-column">
      <style:table-column-properties style:column-width="2.2791in"/>
    </style:style>
    <style:style style:name="TableColumn329" style:family="table-column">
      <style:table-column-properties style:column-width="2.2798in"/>
    </style:style>
    <style:style style:name="TableColumn330" style:family="table-column">
      <style:table-column-properties style:column-width="2.2798in"/>
    </style:style>
    <style:style style:name="Table327" style:family="table">
      <style:table-properties style:width="6.8388in" style:rel-width="100%" fo:margin-left="0in" table:align="left"/>
    </style:style>
    <style:style style:name="TableRow331" style:family="table-row">
      <style:table-row-properties style:min-row-height="0.315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1pt" style:language-asian="lt" style:country-asian="LT"/>
    </style:style>
    <style:style style:name="TableRow336" style:family="table-row">
      <style:table-row-properties style:min-row-height="0.3152in"/>
    </style:style>
    <style:style style:name="P337" style:parent-style-name="Normal" style:family="paragraph">
      <style:paragraph-properties fo:text-align="justify"/>
      <style:text-properties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text-position="super 62.5%" style:font-size-complex="11pt" style:language-asian="lt" style:country-asian="LT"/>
    </style:style>
    <style:style style:name="T347" style:parent-style-name="DefaultParagraphFont" style:family="text">
      <style:text-properties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1pt" style:language-asian="lt" style:country-asian="LT"/>
    </style:style>
    <style:style style:name="P350" style:parent-style-name="Normal" style:family="paragraph">
      <style:paragraph-properties fo:text-align="justify"/>
      <style:text-properties style:font-size-complex="11pt" style:language-asian="lt" style:country-asian="LT"/>
    </style:style>
    <style:style style:name="P351" style:parent-style-name="Normal" style:family="paragraph">
      <style:paragraph-properties fo:text-align="justify"/>
      <style:text-properties style:font-size-complex="11pt" style:language-asian="lt" style:country-asian="LT"/>
    </style:style>
    <style:style style:name="P352" style:parent-style-name="Normal" style:family="paragraph">
      <style:paragraph-properties fo:text-align="justify"/>
      <style:text-properties style:font-size-complex="11pt" style:language-asian="lt" style:country-asian="LT"/>
    </style:style>
    <style:style style:name="P353" style:parent-style-name="Normal" style:family="paragraph">
      <style:paragraph-properties fo:text-align="justify"/>
      <style:text-properties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1pt" style:language-asian="lt" style:country-asian="LT"/>
    </style:style>
    <style:style style:name="P356" style:parent-style-name="Normal" style:family="paragraph">
      <style:paragraph-properties fo:text-align="justify"/>
      <style:text-properties style:font-size-complex="11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text-position="super 62.5%"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widows="0" fo:orphans="0" fo:text-align="justify" fo:line-height="0.1388in" fo:margin-right="0.0076in"/>
      <style:text-properties style:font-size-complex="12pt" style:language-asian="lt" style:country-asian="LT"/>
    </style:style>
    <style:style style:name="P365" style:parent-style-name="Normal" style:family="paragraph">
      <style:paragraph-properties fo:widows="0" fo:orphans="0" fo:text-align="justify" fo:line-height="0.1388in" fo:margin-right="0.0076in"/>
    </style:style>
    <style:style style:name="P366"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fo:text-indent="0.3937in">
        <style:tab-stops>
          <style:tab-stop style:type="left" style:position="-2.658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text-properties style:font-size-complex="12pt" style:language-asian="lt" style:country-asian="LT"/>
    </style:style>
    <style:style style:name="TableColumn381" style:family="table-column">
      <style:table-column-properties style:column-width="2.0513in"/>
    </style:style>
    <style:style style:name="TableColumn382" style:family="table-column">
      <style:table-column-properties style:column-width="4.7875in"/>
    </style:style>
    <style:style style:name="Table380" style:family="table">
      <style:table-properties style:width="6.8388in" style:rel-width="100%"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text-position="super 62.5%" style:font-size-complex="11pt" style:language-asian="lt" style:country-asian="LT"/>
    </style:style>
    <style:style style:name="T388" style:parent-style-name="DefaultParagraphFont" style:family="text">
      <style:text-properties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1pt" style:language-asian="lt" style:country-asian="LT"/>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style:punctuation-wrap="simple" fo:text-align="justify" fo:text-indent="0.3937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fo:text-indent="0.3937in">
        <style:tab-stops>
          <style:tab-stop style:type="left" style:position="-1.8708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1.8708in"/>
          <style:tab-stop style:type="left" style:position="-1.0833in"/>
        </style:tab-stops>
      </style:paragraph-properties>
    </style:style>
    <style:style style:name="P402" style:parent-style-name="Normal" style:family="paragraph">
      <style:paragraph-properties fo:widows="0" fo:orphans="0" style:punctuation-wrap="simple" fo:text-align="justify" fo:text-indent="0.3937in">
        <style:tab-stops>
          <style:tab-stop style:type="left" style:position="-1.968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right="-0.0041in" fo:text-indent="0.3937in">
        <style:tab-stops>
          <style:tab-stop style:type="left" style:position="-1.9687in"/>
          <style:tab-stop style:type="left" style:position="-1.8708in"/>
          <style:tab-stop style:type="left" style:position="-1.0833in"/>
        </style:tab-stops>
      </style:paragraph-properties>
    </style:style>
    <style:style style:name="T427" style:parent-style-name="DefaultParagraphFont" style:family="text">
      <style:text-properties style:font-size-complex="12pt" fo:language="en" fo:country="US"/>
    </style:style>
    <style:style style:name="P428"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P444"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text-properties style:font-size-complex="12pt" style:language-asian="lt" style:country-asian="LT"/>
    </style:style>
    <style:style style:name="P445"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P448"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P451" style:parent-style-name="Normal" style:family="paragraph">
      <style:paragraph-properties fo:text-align="justify" fo:text-indent="0.3937in">
        <style:tab-stops>
          <style:tab-stop style:type="left" style:position="-1.9687in"/>
          <style:tab-stop style:type="left" style:position="-1.8708in"/>
          <style:tab-stop style:type="left" style:position="-1.0833in"/>
        </style:tab-stops>
      </style:paragraph-properties>
      <style:text-properties style:font-size-complex="11pt" style:language-asian="lt" style:country-asian="LT"/>
    </style:style>
    <style:style style:name="P452" style:parent-style-name="Normal" style:family="paragraph">
      <style:paragraph-properties fo:text-align="justify" fo:text-indent="0.3937in">
        <style:tab-stops>
          <style:tab-stop style:type="left" style:position="-1.9687in"/>
          <style:tab-stop style:type="left" style:position="-1.8708in"/>
          <style:tab-stop style:type="left" style:position="-1.0833in"/>
        </style:tab-stops>
      </style:paragraph-properties>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text-position="super 62.5%" style:font-size-complex="11pt" style:language-asian="lt" style:country-asian="LT"/>
    </style:style>
    <style:style style:name="P455" style:parent-style-name="Normal" style:family="paragraph">
      <style:paragraph-properties fo:text-align="justify" fo:text-indent="0.3937in">
        <style:tab-stops>
          <style:tab-stop style:type="left" style:position="-1.9687in"/>
          <style:tab-stop style:type="left" style:position="-1.8708in"/>
          <style:tab-stop style:type="left" style:position="-1.0833in"/>
        </style:tab-stops>
      </style:paragraph-properties>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text-position="super 62.5%" style:font-size-complex="11pt" style:language-asian="lt" style:country-asian="LT"/>
    </style:style>
    <style:style style:name="P458" style:parent-style-name="Normal" style:family="paragraph">
      <style:paragraph-properties fo:text-indent="0.3937in">
        <style:tab-stops>
          <style:tab-stop style:type="left" style:position="-1.9687in"/>
          <style:tab-stop style:type="left" style:position="-1.8708in"/>
          <style:tab-stop style:type="left" style:position="-1.0833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text-position="super 62.5%"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text-position="super 62.5%"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indent="0.3937in">
        <style:tab-stops>
          <style:tab-stop style:type="left" style:position="-1.9687in"/>
          <style:tab-stop style:type="left" style:position="-1.8708in"/>
          <style:tab-stop style:type="left" style:position="-1.0833in"/>
        </style:tab-stops>
      </style:paragraph-properties>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text-position="super 62.5%" style:font-size-complex="11pt" style:language-asian="lt" style:country-asian="LT"/>
    </style:style>
    <style:style style:name="P467" style:parent-style-name="Normal" style:family="paragraph">
      <style:paragraph-properties fo:text-indent="0.3937in">
        <style:tab-stops>
          <style:tab-stop style:type="left" style:position="-1.9687in"/>
          <style:tab-stop style:type="left" style:position="-1.8708in"/>
          <style:tab-stop style:type="left" style:position="-1.0833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text-position="super 62.5%" style:font-size-complex="11pt" style:language-asian="lt" style:country-asian="LT"/>
    </style:style>
    <style:style style:name="P470" style:parent-style-name="Normal" style:family="paragraph">
      <style:paragraph-properties fo:widows="0" fo:orphans="0" fo:text-align="justify" fo:text-indent="0.3937in">
        <style:tab-stops>
          <style:tab-stop style:type="left" style:position="-1.9687in"/>
          <style:tab-stop style:type="left" style:position="-1.8708in"/>
          <style:tab-stop style:type="left" style:position="-1.0833in"/>
        </style:tab-stops>
      </style:paragraph-properties>
      <style:text-properties style:font-size-complex="12pt" style:language-asian="lt" style:country-asian="LT"/>
    </style:style>
    <style:style style:name="P471"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8708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punctuation-wrap="simple" fo:text-align="justify" fo:margin-right="-0.0041in" fo:text-indent="0.3937in">
        <style:tab-stops>
          <style:tab-stop style:type="left" style:position="-1.9687in"/>
          <style:tab-stop style:type="left" style:position="-1.8708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fo:margin-right="-0.0048in" fo:text-indent="0.3937in">
        <style:tab-stops>
          <style:tab-stop style:type="left" style:position="-1.9687in"/>
          <style:tab-stop style:type="left" style:position="-1.0833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1.8708in"/>
          <style:tab-stop style:type="left" style:position="-1.0833in"/>
        </style:tab-stops>
      </style:paragraph-properties>
    </style:style>
    <style:style style:name="P499" style:parent-style-name="Normal" style:family="paragraph">
      <style:paragraph-properties fo:widows="0" fo:orphans="0" style:punctuation-wrap="simple" fo:text-align="justify" fo:margin-left="0.3937in">
        <style:tab-stops>
          <style:tab-stop style:type="left" style:position="-1.477in"/>
          <style:tab-stop style:type="left" style:position="0.1062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margin-right="-0.0048in" fo:text-indent="0.3937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margin-right="-0.0048in" fo:text-indent="0.3937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margin-right="-0.0041in" fo:text-indent="0.3937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fo:margin-right="-0.0041in" fo:text-indent="0.3937in">
        <style:tab-stops>
          <style:tab-stop style:type="left" style:position="-1.8708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punctuation-wrap="simple" fo:text-align="justify" fo:margin-right="-0.0048in" fo:text-indent="0.3937in">
        <style:tab-stops>
          <style:tab-stop style:type="left" style:position="-1.0833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punctuation-wrap="simple" fo:text-align="justify" fo:margin-right="-0.0048in" fo:text-indent="0.3937in">
        <style:tab-stops>
          <style:tab-stop style:type="left" style:position="-1.0833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punctuation-wrap="simple" fo:text-align="justify" fo:text-indent="0.3937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punctuation-wrap="simple" fo:text-align="justify" fo:margin-right="-0.0048in" fo:text-indent="0.3937in">
        <style:tab-stops>
          <style:tab-stop style:type="left" style:position="-1.8708in"/>
          <style:tab-stop style:type="left" style:position="-1.0833in"/>
          <style:tab-stop style:type="left" style:position="9.35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fo:margin-right="-0.0048in" fo:text-indent="0.3937in">
        <style:tab-stops>
          <style:tab-stop style:type="left" style:position="-1.0833in"/>
          <style:tab-stop style:type="left" style:position="1.2798in"/>
          <style:tab-stop style:type="left" style:position="9.35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text-indent="0.3937in">
        <style:tab-stops>
          <style:tab-stop style:type="left" style:position="-1.0833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fo:margin-right="-0.0048in" fo:text-indent="0.3937in">
        <style:tab-stops>
          <style:tab-stop style:type="left" style:position="-1.0833in"/>
          <style:tab-stop style:type="left" style:position="1.5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margin-right="-0.0048in" fo:text-indent="0.3937in">
        <style:tab-stops>
          <style:tab-stop style:type="left" style:position="-1.0833in"/>
          <style:tab-stop style:type="left" style:position="1.5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1.8708in"/>
          <style:tab-stop style:type="left" style:position="-1.0833in"/>
        </style:tab-stops>
      </style:paragraph-properties>
    </style:style>
    <style:style style:name="P538" style:parent-style-name="Normal" style:family="paragraph">
      <style:paragraph-properties fo:widows="0" fo:orphans="0" style:punctuation-wrap="simple" fo:text-align="justify" fo:margin-left="0.3937in">
        <style:tab-stops>
          <style:tab-stop style:type="left" style:position="-1.477in"/>
          <style:tab-stop style:type="left" style:position="0.1062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fo:margin-right="-0.0048in" fo:text-indent="0.3937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margin-right="-0.0048in" fo:text-indent="0.3937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margin-right="-0.0048in" fo:text-indent="0.3937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0.1388in"/>
      <style:text-properties style:font-size-complex="12pt" style:language-asian="lt" style:country-asian="LT"/>
    </style:style>
    <style:style style:name="TableColumn551" style:family="table-column">
      <style:table-column-properties style:column-width="0.759in"/>
    </style:style>
    <style:style style:name="TableColumn552" style:family="table-column">
      <style:table-column-properties style:column-width="6.0798in"/>
    </style:style>
    <style:style style:name="Table550" style:family="table">
      <style:table-properties style:width="6.8388in" style:rel-width="100%"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1pt" style:language-asian="lt" style:country-asian="LT"/>
    </style:style>
    <style:style style:name="P563" style:parent-style-name="Normal" style:family="paragraph">
      <style:paragraph-properties fo:widows="0" fo:orphans="0" fo:text-align="justify" fo:line-height="0.1388in"/>
      <style:text-properties style:font-size-complex="12pt" style:language-asian="lt" style:country-asian="LT"/>
    </style:style>
    <style:style style:name="P564" style:parent-style-name="Normal" style:family="paragraph">
      <style:paragraph-properties fo:line-height="115%"/>
    </style:style>
    <style:style style:family="graphic" style:name="a0">
      <style:graphic-properties style:wrap="run-through" style:run-through="background" draw:fill="none" draw:stroke="solid" svg:stroke-width="0.0078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1998 METŲ PROTOKOLO DĖL PATVARIŲJŲ ORGANINIŲ TERŠALŲ PAKEITIMAI,</text:p>
      <text:p text:style-name="P22">išdėstyti 1979 metų Tolimų tarpvalstybinių oro teršalų pernašų konvencijos vykdomosios institucijos Sprendimo 2009/1 1 straipsnyje</text:p>
      <text:p text:style-name="P23"/>
      <text:p text:style-name="P24"/>
      <text:p text:style-name="P25"/>
      <text:p text:style-name="P26"/>
      <text:p text:style-name="P27"><text:span text:style-name="T28">A. 1 straipsnis<text:s/></text:span></text:p>
      <text:p text:style-name="P29"><text:span text:style-name="T30">12 dalis pakeičiama taip:<text:s/></text:span></text:p>
      <text:p text:style-name="P31"><text:span text:style-name="T32">„naujas stacionarus šaltinis – bet koks stacionarus šaltinis, kurio statyba arba esminis pakeitimas buvo pradėti praėjus dvejiems metams po to, kai Šaliai įsigaliojo:<text:s/></text:span></text:p>
      <text:p text:style-name="P33"><text:span text:style-name="T34">a</text:span><text:span text:style-name="T35">) šis Protokolas arba<text:s/></text:span></text:p>
      <text:p text:style-name="P36"><text:span text:style-name="T37">b</text:span><text:span text:style-name="T38">) šio Protokolo pakeitimas, kuriuo IV priedo II dalyje nustatomos naujos stacionariam šaltiniui taikomos ribinės vertės arba kuriuo į VIII priedą įtraukiama tokia stacionarių šaltinių kategorija, kuriai tas šaltinis priklauso.<text:s/></text:span></text:p>
      <text:p text:style-name="P39">Ar pakeitimas yra esminis, ar ne, sprendžia kompetentingos nacionalinės institucijos, atsižvelgdamos į tokius veiksnius kaip pakeitimo nauda aplinkai.“</text:p>
      <text:p text:style-name="P40"/>
      <text:p text:style-name="P41"><text:span text:style-name="T42">B. 3 straipsnis<text:s/></text:span></text:p>
      <text:p text:style-name="P43"><text:span text:style-name="T44">1</text:span><text:span text:style-name="T45">. POT Protokolo 3 straipsnio 5 dalies b punkto i ir iii papunkčiuose žodžiai: „kuriai V priedas nurodo geriausius prieinamus gamybos būdus“ pakeičiami žodžiais: „kuriai taikomi geriausi prieinami būdai, nurodyti Vykdomosios institucijos sesijoje Šalių priimtose gairėse“.<text:s/></text:span></text:p>
      <text:p text:style-name="P46"><text:span text:style-name="T47">2</text:span><text:span text:style-name="T48">. 5 dalies b punkto iv papunkčio pabaigoje kabliataškis pakeičiamas tašku.<text:s/></text:span></text:p>
      <text:p text:style-name="P49"><text:span text:style-name="T50">3</text:span><text:span text:style-name="T51">. 5 dalies b punkto v papunktis išbraukiamas.<text:s/></text:span></text:p>
      <text:p text:style-name="P52"/>
      <text:p text:style-name="P53">C. 13 straipsnis<text:s/></text:p>
      <text:p text:style-name="P54">Žodžiai „V ir VII priedai“ pakeičiami žodžiais „V priedas“.<text:s/></text:p>
      <text:p text:style-name="P55"/>
      <text:p text:style-name="P56"><text:span text:style-name="T57">D. 14 straipsnis<text:s/></text:span></text:p>
      <text:p text:style-name="P58"><text:span text:style-name="T59">1</text:span><text:span text:style-name="T60">. 3 dalis pakeičiama taip:<text:s/></text:span></text:p>
      <text:p text:style-name="P61"><text:span text:style-name="T62">„</text:span><text:span text:style-name="T63">3</text:span><text:span text:style-name="T64">. Šio Protokolo ir I–IV, VI ir VIII priedų pakeitimus bendru sutarimu priima Šalys, dalyvaujančios Vykdomosios institucijos sesijoje; Šalims, kurios juos priėmė, pakeitimai įsigalioja devyniasdešimtą dieną nuo tos dienos, kai du trečdaliai Šalių, kurios buvo Šalys jų priėmimo metu, depozitarui deponavo tų pakeitimų priėmimo dokumentus. Bet kuriai kitai Šaliai pakeitimai įsigalioja devyniasdešimtą dieną nuo tos dienos, kai toji Šalis deponuoja pakeitimų priėmimo dokumentą. Ši dalis taikoma laikantis 5a ir 5b dalių nuostatų.“<text:s/></text:span></text:p>
      <text:p text:style-name="P65"><text:span text:style-name="T66">2</text:span><text:span text:style-name="T67">. 4 dalyje žodžiai „V ir VII priedų“ pakeičiami žodžiais „V priedo“, o žodžiai „šių priedų“ pakeičiami žodžiais „V priedo“.</text:span></text:p>
      <text:p text:style-name="P68"><text:span text:style-name="T69">3</text:span><text:span text:style-name="T70">. 5 dalyje žodžiai „arba VII“ išbraukiami, o žodžiai „šio priedo“ pakeičiami žodžiais „V priedo“.<text:s/></text:span></text:p>
      <text:p text:style-name="P71"><text:span text:style-name="T72">4</text:span><text:span text:style-name="T73">. po 5 dalies įterpiamos šios naujos dalys:<text:s/></text:span></text:p>
      <text:p text:style-name="P74"><text:span text:style-name="T75">„5a. Šalims, kurios priėmė toliau pateikiamoje 5b dalyje nustatytą I–IV, VI ir VIII priedų keitimo tvarką, ji taikoma vietoj pirmiau pateikiamoje 3 dalyje nustatytos tvarkos.<text:s/></text:span></text:p>
      <text:p text:style-name="P76"><text:span text:style-name="T77">5b. a) I–IV, VI ir VIII priedų pakeitimus Vykdomosios institucijos sesijoje dalyvaujančios Šalys priima bendru sutarimu. Praėjus vieniems metams po to, kai Komisijos Vykdomasis sekretorius visoms Šalims praneša apie kurio nors priedo pakeitimą, tas pakeitimas įsigalioja toms Šalims, kurios depozitarui nėra pateikusios pranešimo pagal b punkto nuostatas;</text:span></text:p>
      <text:p text:style-name="P78"><text:span text:style-name="T79">b</text:span><text:span text:style-name="T80">) jei Šalis negali patvirtinti I–IV, VI ir VIII priedų pakeitimo, ji apie tai raštu praneša depozitarui per vienus metus nuo pranešimo apie tai, kad Šalys jį priėmė, dienos. Depozitaras nedelsdamas apie tokius gautus pranešimus informuoja visas Šalis. Šalis tokį savo ankstesnį pranešimą bet kada gali pakeisti priėmimo pranešimu; tuomet tokio priedo pakeitimas tai Šaliai įsigalioja, kai ji deponuoja depozitarui savo priėmimo dokumentą;<text:s/></text:span></text:p>
      <text:p text:style-name="P81"><text:span text:style-name="T82">c</text:span><text:span text:style-name="T83">) I–IV, VI ir VIII priedų pakeitimas neįsigalioja, jei iš viso šešiolika arba daugiau Šalių:<text:s/></text:span></text:p>
      <text:p text:style-name="P84"><text:span text:style-name="T85">i</text:span><text:span text:style-name="T86">) pateikė pranešimą pagal b punkto nuostatas arba<text:s/></text:span></text:p>
      <text:p text:style-name="P87"><text:span text:style-name="T88">ii</text:span><text:span text:style-name="T89">) nepriėmė šioje dalyje išdėstytos procedūros ir nedeponavo priėmimo dokumento pagal 3 dalies nuostatas.“<text:s/></text:span></text:p>
      <text:p text:style-name="P90"/>
      <text:p text:style-name="P91"><text:span text:style-name="T92">E. 16 straipsnis<text:s/></text:span></text:p>
      <text:p text:style-name="P93"><text:span text:style-name="T94">Po 2 dalies įterpiama ši dalis:<text:s/></text:span></text:p>
      <text:p text:style-name="P95"><text:span text:style-name="T96">„</text:span><text:span text:style-name="T97">3</text:span><text:span text:style-name="T98">. Jei kuri nors valstybė ar regioninė ekonominės integracijos organizacija neketina būti<text:s/></text:span><text:soft-page-break/><text:span text:style-name="T99">saistoma 14 straipsnio 5b dalyje nustatyta I–IV, VI ir VIII priedų keitimo tvarka, ji apie tai pareiškia savo ratifikavimo, priėmimo, patvirtinimo arba prisijungimo dokumente.“<text:s/></text:span></text:p>
      <text:p text:style-name="P100"/>
      <text:p text:style-name="P101"><text:span text:style-name="T102">F. I priedas<text:s/></text:span></text:p>
      <text:p text:style-name="P103"><text:span text:style-name="T104">1</text:span><text:span text:style-name="T105">. Sąraše DDT taikomos sąlygos, susijusios su gamybos nutraukimu (1 ir 2 sąlygos) išbraukiamos ir pakeičiamos žodžiais „Nėra pasiūlyta“, o naudojimo sąlygų laukelyje žodžiai „išskyrus kaip nurodyta II priede“ išbraukiami.<text:s/></text:span></text:p>
      <text:p text:style-name="P106"><text:span text:style-name="T107">2</text:span><text:span text:style-name="T108">. Sąraše heptachlorui taikomos naudojimo sąlygos išbraukiamos ir pakeičiamos žodžiais „Nėra pasiūlyta“.<text:s/></text:span></text:p>
      <text:p text:style-name="P109"><text:span text:style-name="T110">3</text:span><text:span text:style-name="T111">. Sąraše heksachlorbenzenui taikomos gamybos ir naudojimo sąlygos išbraukiamos ir abiem atvejais pakeičiamos žodžiais „Nėra pasiūlyta“.<text:s/></text:span></text:p>
      <text:p text:style-name="P112"><text:span text:style-name="T113">4</text:span><text:span text:style-name="T114">. Į sąrašą įtraukiamos toliau nurodytos medžiagos abėcėlės tvarka įtraukiant tokias eilutes:<text: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Heksachlorbutadienas</text:p>
            <text:p text:style-name="P123">CAS: 87-68-3</text:p>
          </table:table-cell>
          <table:table-cell table:style-name="TableCell124">
            <text:p text:style-name="P125">Gamybą</text:p>
          </table:table-cell>
          <table:table-cell table:style-name="TableCell126">
            <text:p text:style-name="P127">Nėra pasiūlyta</text:p>
          </table:table-cell>
        </table:table-row>
        <table:table-row table:style-name="TableRow128">
          <table:covered-table-cell>
            <text:p text:style-name="P129"/>
          </table:covered-table-cell>
          <table:table-cell table:style-name="TableCell130">
            <text:p text:style-name="P131">Naudojimą</text:p>
          </table:table-cell>
          <table:table-cell table:style-name="TableCell132">
            <text:p text:style-name="P133">Nėra pasiūlyta</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Heksachlorcikloheksanai (HCH) (CAS: 608-731), įskaitant lindaną CAS:</text:p>
            <text:p text:style-name="P142">58-89-9</text:p>
          </table:table-cell>
          <table:table-cell table:style-name="TableCell143">
            <text:p text:style-name="P144">Gamybą</text:p>
          </table:table-cell>
          <table:table-cell table:style-name="TableCell145">
            <text:p text:style-name="P146">Nėra pasiūlyta</text:p>
          </table:table-cell>
        </table:table-row>
        <table:table-row table:style-name="TableRow147">
          <table:covered-table-cell>
            <text:p text:style-name="P148"/>
          </table:covered-table-cell>
          <table:table-cell table:style-name="TableCell149">
            <text:p text:style-name="P150">Naudojimą</text:p>
          </table:table-cell>
          <table:table-cell table:style-name="TableCell151">
            <text:p text:style-name="P152">Nėra pasiūlyta, išskyrus HCH (lindano) gama izomerą, naudojamą visuomenės sveikatos tikslais kaip vietinio naudojimo insekticidą.</text:p>
            <text:p text:style-name="P153">Toks naudojimas iš naujo įvertinamas pagal šį Protokolą 2012 m. arba praėjus vieniems metams po pakeitimo įsigaliojimo, priklausomai nuo to, kuri iš šių datų yra vėlesnė.</text:p>
          </table:table-cell>
        </table:table-row>
      </table:table>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Heksabromdifenileteris (</text:span><text:span text:style-name="T163">a</text:span><text:span text:style-name="T164">) ir heptabromdifenileteris (</text:span><text:span text:style-name="T165">a</text:span><text:span text:style-name="T166">)</text:span></text:p>
          </table:table-cell>
          <table:table-cell table:style-name="TableCell167">
            <text:p text:style-name="P168">Gamybą</text:p>
          </table:table-cell>
          <table:table-cell table:style-name="TableCell169">
            <text:p text:style-name="P170">Nėra pasiūlyta</text:p>
          </table:table-cell>
        </table:table-row>
        <table:table-row table:style-name="TableRow171">
          <table:covered-table-cell>
            <text:p text:style-name="P172"/>
          </table:covered-table-cell>
          <table:table-cell table:style-name="TableCell173">
            <text:p text:style-name="P174">Naudojimą</text:p>
          </table:table-cell>
          <table:table-cell table:style-name="TableCell175">
            <text:p text:style-name="P176">1. Šalis gali leisti perdirbti gaminius, kuriuose yra arba gali būti kurios nors iš šių medžiagų, taip pat naudoti ir galutinai pašalinti iš perdirbtų medžiagų pagamintus gaminius, kuriuose yra arba gali būti kurios nors iš šių medžiagų, su sąlyga, kad perdirbimas ir galutinis pašalinimas atliekami nepakenkiant aplinkai ir nerekuperuojant šių medžiagų siekiant pakartotinai jas panaudoti.</text:p>
            <text:p text:style-name="P177">2. Pirmą kartą 2013 m. ir po to kas ketverius metus iki pirmiau nurodyta sąlyga panaikinama arba kitaip baigia galioti, Vykdomoji institucija įvertina Šalių padarytą pažangą siekiant galutinio tikslo pašalinti šias medžiagas iš gaminių ir peržiūri, ar vis dar reikalinga ši sąlyga, kuri bet kokiu atveju nustoja galioti vėliausiai 2030 m.</text:p>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Tetrabromdifenileteris (</text:span><text:span text:style-name="T187">b</text:span><text:span text:style-name="T188">) ir pentabromdifenileteris (</text:span><text:span text:style-name="T189">b</text:span><text:span text:style-name="T190">)</text:span></text:p>
          </table:table-cell>
          <table:table-cell table:style-name="TableCell191">
            <text:p text:style-name="P192">Gamybą</text:p>
          </table:table-cell>
          <table:table-cell table:style-name="TableCell193">
            <text:p text:style-name="P194">Nėra pasiūlyta</text:p>
          </table:table-cell>
        </table:table-row>
        <table:table-row table:style-name="TableRow195">
          <table:covered-table-cell>
            <text:p text:style-name="P196"/>
          </table:covered-table-cell>
          <table:table-cell table:style-name="TableCell197">
            <text:p text:style-name="P198">Naudojimą</text:p>
          </table:table-cell>
          <table:table-cell table:style-name="TableCell199">
            <text:p text:style-name="P200">1. Šalis gali leisti perdirbti gaminius, kuriuose yra arba gali būti kurios nors iš šių medžiagų, taip pat naudoti ir galutinai pašalinti iš perdirbtų medžiagų pagamintus gaminius, kuriuose yra<text:s/><text:soft-page-break/>arba gali būti kurios nors iš šių medžiagų, su sąlyga, kad perdirbimas ir galutinis pašalinimas atliekami nepakenkiant aplinkai ir nerekuperuojant šių medžiagų siekiant pakartotinai jas panaudoti.</text:p>
            <text:p text:style-name="P201">2. Pirmą kartą 2013 m. ir po to kas ketverius metus iki pirmiau nurodyta sąlyga panaikinama arba kitaip baigia galioti, Vykdomoji institucija įvertina Šalių padarytą pažangą siekiant galutinio tikslo pašalinti šias medžiagas iš gaminių ir peržiūri, ar vis dar reikalinga ši sąlyga, kuri bet kokiu atveju nustoja galioti vėliausiai 2030 m.</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Pentachlorbenzenas</text:p>
            <text:p text:style-name="P210">CAS: 608-93-5</text:p>
          </table:table-cell>
          <table:table-cell table:style-name="TableCell211">
            <text:p text:style-name="P212">Gamybą</text:p>
          </table:table-cell>
          <table:table-cell table:style-name="TableCell213">
            <text:p text:style-name="P214">Nėra pasiūlyta</text:p>
          </table:table-cell>
        </table:table-row>
        <table:table-row table:style-name="TableRow215">
          <table:covered-table-cell>
            <text:p text:style-name="P216"/>
          </table:covered-table-cell>
          <table:table-cell table:style-name="TableCell217">
            <text:p text:style-name="P218">Naudojimą</text:p>
          </table:table-cell>
          <table:table-cell table:style-name="TableCell219">
            <text:p text:style-name="P220">Nėra pasiūlyta</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Perfluoroktano sulfonatas<text:s/></text:p>
            <text:p text:style-name="P229"><text:span text:style-name="T230">(PFOS) (</text:span><text:span text:style-name="T231">c</text:span><text:span text:style-name="T232">)</text:span></text:p>
          </table:table-cell>
          <table:table-cell table:style-name="TableCell233">
            <text:p text:style-name="P234">Gamybą</text:p>
          </table:table-cell>
          <table:table-cell table:style-name="TableCell235">
            <text:p text:style-name="P236">Nėra pasiūlyta, išskyrus gamybai toliau a–c punktuose ir II priedo a–e punktuose nurodytoms reikmėms</text:p>
          </table:table-cell>
        </table:table-row>
        <table:table-row table:style-name="TableRow237">
          <table:covered-table-cell>
            <text:p text:style-name="P238"/>
          </table:covered-table-cell>
          <table:table-cell table:style-name="TableCell239">
            <text:p text:style-name="P240">Naudojimą</text:p>
          </table:table-cell>
          <table:table-cell table:style-name="TableCell241">
            <text:p text:style-name="P242">Nėra pasiūlyta, išskyrus naudojimą toliau ir II priedo a–e punktuose nurodytoms reikmėms:</text:p>
            <text:p text:style-name="P243">a) galvaniniam chromavimui, anodavimui chromu ir ėsdinimui chromo rūgštimi iki 2014 m.;</text:p>
            <text:p text:style-name="P244">b) cheminiam dengimui nikelio politetrafluoretilenu iki 2014 m.;</text:p>
            <text:p text:style-name="P245">c) plastiko paviršių ėsdinimui prieš jų metalizavimą iki 2014 m.;</text:p>
            <text:p text:style-name="P246">d) gaisro gesinimo putoms, tik jei jos buvo pagamintos arba naudojamos iki 2009 m. gruodžio 18 d.<text:s/></text:p>
            <text:p text:style-name="P247">Dėl gaisro gesinimo putų nustatoma:</text:p>
            <text:p text:style-name="P248">i) Šalys turėtų stengtis iki 2014 m. pašalinti gaisro gesinimo putas, kuriose yra PFOS ir kurios buvo gaminamos arba naudojamos iki 2009 m. gruodžio 18 d. Apie padarytą pažangą jos praneša Vykdomajai institucijai 2014 m.;<text:s/></text:p>
            <text:p text:style-name="P249">ii) remdamasi Šalių ataskaitomis ir i dalimi, Vykdomoji institucija 2015 m. įvertina, ar reikėtų nustatyti papildomų gaisro gesinimo putų, kuriose yra PFOS ir kurios buvo pagamintos arba naudojamos iki 2009 m. gruodžio 18 d., naudojimo apribojimų.“</text:p>
          </table:table-cell>
        </table:table-row>
      </table:table>
      <text:p text:style-name="P250"/>
      <text:p text:style-name="P251"><text:span text:style-name="T252">5</text:span><text:span text:style-name="T253">. PCB skirtas įrašas išbraukiamas ir pakeičiamas tokia eilute:<text: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Polichlorinti bifenilai (PCB) (d)</text:p>
          </table:table-cell>
          <table:table-cell table:style-name="TableCell262">
            <text:p text:style-name="P263">Gamybą</text:p>
          </table:table-cell>
          <table:table-cell table:style-name="TableCell264">
            <text:p text:style-name="P265">Nėra pasiūlyta</text:p>
          </table:table-cell>
        </table:table-row>
        <table:table-row table:style-name="TableRow266">
          <table:covered-table-cell>
            <text:p text:style-name="P267"/>
          </table:covered-table-cell>
          <table:table-cell table:style-name="TableCell268">
            <text:p text:style-name="P269">Naudojimą</text:p>
          </table:table-cell>
          <table:table-cell table:style-name="TableCell270">
            <text:p text:style-name="P271">Nėra pasiūlyta. Dėl PCB, naudojamų iki įgyvendinimo pradžios dienos, Šalys<text:s/><text:soft-page-break/>įsipareigoja:</text:p>
            <text:p text:style-name="P272">1. Ryžtingai dėti pastangas, kad:</text:p>
            <text:p text:style-name="P273"><text:span text:style-name="T274">a) kuo greičiau ir ne vėliau kaip iki 2010 m. gruodžio 31 d. (pereinamosios ekonomikos šalyse – iki 2015 m. gruodžio 31 d.) būtų nutrauktas identifikuojamų PCB naudojimas įrangoje (t. y. transformatoriuose, kondensatoriuose ar kitose talpyklose, kuriose yra skystų atsargų likučių), kurioje yra daugiau kaip 5dm</text:span><text:span text:style-name="T275">3</text:span><text:span text:style-name="T276"><text:s/>PCB ir jų koncentracija yra 0,05 % arba didesnė;</text:span></text:p>
            <text:p text:style-name="P277">b) nepakenkiant aplinkai būtų sunaikinti arba nukenksminti:</text:p>
            <text:p text:style-name="P278">— visi skystieji PCB, nurodyti a dalyje ir kiti skystieji PCB, kuriuose yra daugiau kaip 0,005 % PCB, esantys ne įrangoje; tai įgyvendinama kuo greičiau ir ne vėliau kaip 2015 m. gruodžio 31 d. (pereinamosios ekonomikos šalyse – iki 2020 m. gruodžio 31 d.),</text:p>
            <text:p text:style-name="P279">— visi 2 dalies a punkte nurodyti skystieji PCB – ne vėliau kaip 2029 m. gruodžio 31 d.;</text:p>
            <text:p text:style-name="P280">c) nepakenkiant aplinkai būtų nukenksminta arba pašalinta 1 dalies a punkte ir 2 dalies a punkte nurodyta įranga.</text:p>
            <text:p text:style-name="P281">2. Stengtis:</text:p>
            <text:p text:style-name="P282"><text:span text:style-name="T283">a) kuo greičiau ir ne vėliau kaip iki 2025 m. gruodžio 31 d. nustatyti įrangą (t. y. transformatorius, kondensatorius ar kitas talpyklas, kuriose yra skystų atsargų likučių), kurioje yra daugiau kaip 0,005 % ir daugiau kaip 0,05 dm</text:span><text:span text:style-name="T284">3</text:span><text:span text:style-name="T285"><text:s/>PCB, ir uždrausti ją naudoti;</text:span></text:p>
            <text:p text:style-name="P286">b) nustatyti kitus gaminius (pvz., kabelių apvalkalus, plyšiams sandarinti panaudotas medžiagas ir dažytus objektus), kuriuose yra daugiau kaip 0,005 % PCB, ir tvarkyti juos pagal 3 straipsnio 3 dalį.</text:p>
            <text:p text:style-name="P287">3. Užtikrinti, kad 1 dalies a punkte ir 2 dalies a punkte nurodyta įranga būtų eksportuojama arba importuojama tik atliekų tvarkymo tikslu nepakenkiant aplinkai.</text:p>
            <text:p text:style-name="P288">4. Siekdamos sumažinti poveikį ir riziką, skatina imtis tokių PCB naudojimo ribojimo priemonių:<text:s/></text:p>
            <text:p text:style-name="P289">a) naudoti PCB tik nepažeistoje ir nepralaidžioje įrangoje ir tik tokiose vietose, kur galima kuo labiau sumažinti jų išleidimo į aplinką pavojų ir greitai ištaisyti padėtį;<text:s/></text:p>
            <text:p text:style-name="P290">b) nenaudoti PCB su maisto ar pašarų gamyba arba perdirbimu susijusioje įrangoje;<text:s/></text:p>
            <text:p text:style-name="P291">Naudojant PCB apgyvendintose teritorijose, taip pat mokyklose ir ligoninėse, imtis visų pagrįstų priemonių, kad neįvyktų elektros gedimų, dėl kurių galėtų kilti gaisras, ir nuolatos tikrinti, ar nėra nuotėkio iš įrangos.“</text:p>
          </table:table-cell>
        </table:table-row>
      </table:table>
      <text:p text:style-name="P292"/>
      <text:p text:style-name="P293"><text:span text:style-name="T294">6</text:span><text:span text:style-name="T295">. I priedo pabaigoje išbraukiama išnaša (</text:span><text:span text:style-name="T296">a</text:span><text:span text:style-name="T297">).<text:s/></text:span></text:p>
      <text:p text:style-name="P298"><text:span text:style-name="T299">7</text:span><text:span text:style-name="T300">. I priedo pabaigoje pridedamos šios išnašos:<text:s/></text:span></text:p>
      <text:p text:style-name="P301"><text:span text:style-name="T302">„(</text:span><text:span text:style-name="T303">a</text:span><text:span text:style-name="T304">) Heksabromdifenileteris ir heptabromdifenileteris – tai 2,2′,4,4′,5,5′- heksabromdifenileteris (BDE-153, CAS Nr.: 68631-49-2), 2,2′,4,4′,5,6′- heksabromdifenileteris (BDE-154, CAS Nr.: 207122-15-4), 2,2′,3,3′,4,5′,6 heptabromdifenileteris (BDE-175, CAS Nr.: 446255-22-7), 2,2′,3,4,4′,5′,6- heptabromdifenileteris (BDE-183, CAS Nr.: 207122-16-5) ir kiti heksa- ir heptabromdifenileteriai, kurių yra komercinio oktabromdifenileterio sudėtyje.</text:span></text:p>
      <text:p text:style-name="P305"><text:span text:style-name="T306">(</text:span><text:span text:style-name="T307">b</text:span><text:span text:style-name="T308">) Tetrabromdifenileteris ir pentabromdifenileteris – tai 2,2′,4,4′-tetrabromdifenileteris (BDE-47, CAS Nr.: 40088-47-9) ir 2,2′,4,4′,5-pentabromdifenileteris (BDE-99, CAS Nr.: 32534-81-9) ir kiti tetra- ir pentabromdifenileteriai, kurių yra komercinio pentabromdifenileterio sudėtyje.</text:span></text:p>
      <text:p text:style-name="P309"><text:span text:style-name="T310">(</text:span><text:span text:style-name="T311">c</text:span><text:span text:style-name="T312">) Perfluoroktano sulfonatas (PFOS) – tai medžiagos, kurių molekulinė formulė yra C8F17SO2X, kur: X = OH, metalo druska, halogenidas, amidas ar kiti dariniai, kuriuose yra polimerų.</text:span></text:p>
      <text:p text:style-name="P313"><text:span text:style-name="T314">(</text:span><text:span text:style-name="T315">d</text:span><text:span text:style-name="T316">) Polichlorinti bifenilai – tai aromatiniai junginiai, sudaryti taip, kad vandenilio atomai bifenilo molekulėje (du benzeno žiedai, sujungti viena anglies-anglies jungtimi) gali būti pakeisti chromo atomais (iki dešimties).“</text:span></text:p>
      <text:p text:style-name="P317"/>
      <text:p text:style-name="P318"><text:span text:style-name="T319">G. II priedas<text:s/></text:span></text:p>
      <text:p text:style-name="P320"><text:span text:style-name="T321">1</text:span><text:span text:style-name="T322">. Lentelėje, esančioje po pirmos II priedo pastraipos, išbraukiami DDT, HCH ir PCB skirti įrašai.<text:s/></text:span></text:p>
      <text:p text:style-name="P323"><text:span text:style-name="T324">2</text:span><text:span text:style-name="T325">. Į sąrašą įtraukiama toliau nurodyta medžiaga, abėcėlės tvarka įtraukiant tokią eilutę:<text: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Medžiaga</text:p>
          </table:table-cell>
          <table:table-cell table:style-name="TableCell334" table:number-columns-spanned="2">
            <text:p text:style-name="P335">Įgyvendinimo reikalavimai</text:p>
          </table:table-cell>
          <table:covered-table-cell/>
        </table:table-row>
        <table:table-row table:style-name="TableRow336">
          <table:covered-table-cell>
            <text:p text:style-name="P337"/>
          </table:covered-table-cell>
          <table:table-cell table:style-name="TableCell338">
            <text:p text:style-name="P339">Leidžiamas ribotas naudojimas</text:p>
          </table:table-cell>
          <table:table-cell table:style-name="TableCell340">
            <text:p text:style-name="P341">Sąlygos</text:p>
          </table:table-cell>
        </table:table-row>
        <table:table-row table:style-name="TableRow342">
          <table:table-cell table:style-name="TableCell343">
            <text:p text:style-name="P344"><text:span text:style-name="T345">Perfluoroktano sulfonatas (PFOS) (</text:span><text:span text:style-name="T346">a</text:span><text:span text:style-name="T347">)</text:span></text:p>
          </table:table-cell>
          <table:table-cell table:style-name="TableCell348">
            <text:p text:style-name="P349">a) fotorezistams ar fotolitografijos procesuose naudojamoms atspindį mažinančioms dangoms;</text:p>
            <text:p text:style-name="P350">b) fotografinėms dangoms, naudojamoms juostelėms, popieriui ar spausdinimo plokštėms dengti;</text:p>
            <text:p text:style-name="P351">c) rūko slopikliams (inhibitoriams), naudojamiems dengiant nedekoratyviuoju kietu chromu (VI), ir drėkinimo medžiagoms, skirtoms kontroliuojamoms galvanizavimo sistemoms;</text:p>
            <text:p text:style-name="P352">d) aviacijoje naudojamiems hidrauliniams skysčiams;</text:p>
            <text:p text:style-name="P353">e) tam tikriems medicinos prietaisams (pvz., etileno tetrafluoretileno kopolimero (ETFE) sluoksniams ir spinduliuotės nepraleidžiančio ETFE gamybai, in vitro diagnostikos medicinos prietaisams ir CCD spalvų filtrams).</text:p>
          </table:table-cell>
          <table:table-cell table:style-name="TableCell354">
            <text:p text:style-name="P355">Šalys imasi priemonių, kad, kai atsiras tinkamų alternatyvų, nurodytos medžiagos šioms reikmėms nebūtų naudojamos.</text:p>
            <text:p text:style-name="P356">Ne vėliau kaip 2015 m. ir po to kas ketverius metus kiekviena šias medžiagas naudojanti Šalis parengia ir Vykdomajai institucijai pateikia pažangos, padarytos atsisakant šių medžiagų, ataskaitą. Remiantis tomis ataskaitomis, medžiagų naudojimas šioms ribotoms reikmėms persvarstomas.</text:p>
          </table:table-cell>
        </table:table-row>
        <table:table-row table:style-name="TableRow357">
          <table:table-cell table:style-name="TableCell358" table:number-columns-spanned="3">
            <text:p text:style-name="P359"><text:span text:style-name="T360">(</text:span><text:span text:style-name="T361">a</text:span><text:span text:style-name="T362">)<text:s/></text:span><text:span text:style-name="T363">Perfluoroktano sulfonatas (PFOS) – tai medžiagos, kurių molekulinė formulė yra C8F17SO2X, kur: X = OH, metalo druska, halogenidas, amidas arba kiti dariniai, kuriuose yra polimerų.“</text:span></text:p>
          </table:table-cell>
          <table:covered-table-cell/>
          <table:covered-table-cell/>
        </table:table-row>
      </table:table>
      <text:p text:style-name="P364"/>
      <text:p text:style-name="P365"/>
      <text:p text:style-name="P366"><text:span text:style-name="T367">H. III priedas<text:s/></text:span></text:p>
      <text:p text:style-name="P368"><text:span text:style-name="T369">1</text:span><text:span text:style-name="T370">. III priede pateiktame medžiagų sąraše skilties „Ataskaitiniai metai“ tekstas išbraukiamas ir pakeičiamas taip:<text:s/></text:span></text:p>
      <text:p text:style-name="P371"><text:span text:style-name="T372">„1990 m. arba bet kurie alternatyvūs 1985–1995 m. (imtinai) laikotarpio metai (pereinamosios ekonomikos šalims – bet kurie alternatyvūs metai nuo 1985 m. iki Protokolo įsigaliojimo tai Šaliai metų), kuriuos Šalis nurodo ratifikuodama, priimdama, patvirtindama Protokolą arba prie jo prisijungdama“.<text:s/></text:span></text:p>
      <text:p text:style-name="P373"><text:span text:style-name="T374">2</text:span><text:span text:style-name="T375">. Sąraše prie heksachlorbenzeno, skiltyje „Medžiaga“, įrašomas toks tekstas: „CAS: 118-74-1“.<text:s/></text:span></text:p>
      <text:p text:style-name="P376"><text:span text:style-name="T377">3</text:span><text:span text:style-name="T378">. Į sąrašą įtraukiama medžiaga PCB, sąrašo pabaigoje įrašant tokią eilutę:<text: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PCB (</text:span><text:span text:style-name="T387">c</text:span><text:span text:style-name="T388">)</text:span></text:p>
          </table:table-cell>
          <table:table-cell table:style-name="TableCell389">
            <text:p text:style-name="P390">2005 m. arba bet kurie alternatyvūs 1995–2010 m. (imtinai) laikotarpio metai (pereinamosios ekonomikos šalims – bet kurie alternatyvūs metai nuo 1995 m. iki Protokolo įsigaliojimo tai Šaliai metų), kuriuos Šalis nurodo ratifikuodama, priimdama, patvirtindama Protokolą arba prie jo prisijungdama.“</text:p>
          </table:table-cell>
        </table:table-row>
      </table:table>
      <text:p text:style-name="P391"/>
      <text:p text:style-name="P392"><text:span text:style-name="T393">4</text:span><text:span text:style-name="T394">. Po (</text:span><text:span text:style-name="T395">b</text:span><text:span text:style-name="T396">) išnašos įterpiama išnaša:<text:s/></text:span></text:p>
      <text:p text:style-name="P397"><text:span text:style-name="T398">„(</text:span><text:span text:style-name="T399">c</text:span><text:span text:style-name="T400">) I priede apibrėžti polichlorinti bifenilai, susidarantys ir netikslingai išmetami iš antropogeninių šaltinių.“<text:s/></text:span></text:p>
      <text:p text:style-name="P401"/>
      <text:p text:style-name="P402"><text:span text:style-name="T403">I. IV priedas<text:s/></text:span></text:p>
      <text:p text:style-name="P404"><text:span text:style-name="T405">1</text:span><text:span text:style-name="T406">. 2 dalyje skliausteliuose išbraukiamas žodis „ir“, o pabaigoje įrašomi žodžiai „tam tikram deguonies kiekiui“.<text:s/></text:span></text:p>
      <text:p text:style-name="P407"><text:span text:style-name="T408">2</text:span><text:span text:style-name="T409">. 3 dalis išbraukiama ir pakeičiama taip:<text:s/></text:span></text:p>
      <text:p text:style-name="P410"><text:span text:style-name="T411">„</text:span><text:span text:style-name="T412">3</text:span><text:span text:style-name="T413">. Ribinės vertės taikomos įprastoms naudojimo operacijoms. Serijinių operacijų ribinės vertės – tai visos operacijų serijos, įskaitant, pvz., išankstinį pašildymą, šildymą ir vėsinimą, vidutiniai lygiai.“<text:s/></text:span></text:p>
      <text:p text:style-name="P414"><text:span text:style-name="T415">3</text:span><text:span text:style-name="T416">. 4 dalyje prieš žodį „standartais“ įrašomas žodis „taikomais“, o prieš žodžius „Europos standartizacijos komitetas“ įrašomas žodis „, pavyzdžiui,“.<text:s/></text:span></text:p>
      <text:p text:style-name="P417"><text:span text:style-name="T418">4</text:span><text:span text:style-name="T419">. 6 dalis išbraukiama ir pakeičiama tokiu tekstu su išnaša:<text:s/></text:span></text:p>
      <text:p text:style-name="P420"><text:span text:style-name="T421">„</text:span><text:span text:style-name="T422">6</text:span><text:span text:style-name="T423">. PCDD/F išmetami kiekiai išreiškiami bendru toksiškumo ekvivalentu (TEQ) (</text:span><text:span text:style-name="T424">1</text:span><text:span text:style-name="T425">). Pagal šį Protokolą naudojamos toksinio ekvivalentiškumo faktoriaus vertės turi derėti su taikomais tarptautiniais standartais, įskaitant Pasaulio sveikatos organizacijos 2005 m. nustatytas PCDD/F toksinio ekvivalentiškumo žinduoliams vertes.<text:s/></text:span></text:p>
      <text:p text:style-name="P426"><text:span text:style-name="T427"><draw:connector draw:type="line" svg:x1="0.00625in" svg:y1="0.11111in" svg:x2="1.63333in" svg:y2="0.11111in" draw:z-index="251670528" draw:id="id0" draw:style-name="a0" draw:name="Line 14" text:anchor-type="paragraph"><svg:title/><svg:desc/></draw:connector></text:span></text:p>
      <text:p text:style-name="P428"><text:span text:style-name="T429">(</text:span><text:span text:style-name="T430">1</text:span><text:span text:style-name="T431">) Bendras toksiškumo ekvivalentas (TEQ) praktiškai apibrėžiamas kaip kiekvieno junginio koncentraciją sudarančių dalių sumos ir jo toksinio ekvivalentiškumo faktoriaus (TEF) vertės sandauga ir yra laikomas bendru mišinio 2,3,7,8-TCDD-tipo aktyvumo įverčiu. Anksčiau bendro toksiškumo ekvivalento trumpinys buvo „TE“.“</text:span></text:p>
      <text:p text:style-name="P432"><text:span text:style-name="T433">5</text:span><text:span text:style-name="T434">. 7 dalis išbraukiama ir pakeičiama tokiu tekstu su išnaša:</text:span></text:p>
      <text:p text:style-name="P435"><text:span text:style-name="T436">„</text:span><text:span text:style-name="T437">7</text:span><text:span text:style-name="T438">. Toliau nurodytų atliekų deginimo krosnių tipų ribinės vertės, taikomos, kai O</text:span><text:span text:style-name="T439">2</text:span><text:span text:style-name="T440"><text:s/>koncentracija kūryklų dujose yra 11 %:</text:span></text:p>
      <text:p text:style-name="P441"><text:span text:style-name="T442">Kietųjų buitinių atliekų deginimo (esamų stacionarių šaltinių, per valandą sudeginančių daugiau kaip 3 tonas atliekų ir visų naujų stacionarių šaltinių) 0,1 ng TEQ/m</text:span><text:span text:style-name="T443">3</text:span></text:p>
      <text:p text:style-name="P444">Kietųjų medicininių atliekų deginimo (esamų stacionarių šaltinių, per valandą sudeginančių daugiau kaip 1 toną atliekų ir visų naujų stacionarių šaltinių)</text:p>
      <text:p text:style-name="P445"><text:span text:style-name="T446">Naujų stacionarių šaltinių 0,1 ng TEQ/m</text:span><text:span text:style-name="T447">3</text:span></text:p>
      <text:p text:style-name="P448"><text:span text:style-name="T449">Esamų stacionarių šaltinių 0,5 ng TEQ/m</text:span><text:span text:style-name="T450">3</text:span></text:p>
      <text:p text:style-name="P451">Pavojingų atliekų deginimo (esamų stacionarių šaltinių, per valandą sudeginančių daugiau kaip 1 toną atliekų ir visų naujų stacionarių šaltinių)</text:p>
      <text:p text:style-name="P452"><text:span text:style-name="T453">Naujų stacionarių šaltinių 0,1 ng TEQ/m</text:span><text:span text:style-name="T454">3</text:span></text:p>
      <text:p text:style-name="P455"><text:span text:style-name="T456">Esamų stacionarių šaltinių 0,2 ng TEQ/m</text:span><text:span text:style-name="T457">3</text:span></text:p>
      <text:soft-page-break/>
      <text:p text:style-name="P458"><text:span text:style-name="T459">Nepavojingų pramoninių atliekų deginimo (</text:span><text:span text:style-name="T460">1</text:span><text:span text:style-name="T461">) (</text:span><text:span text:style-name="T462">2</text:span><text:span text:style-name="T463">)</text:span></text:p>
      <text:p text:style-name="P464"><text:span text:style-name="T465">Naujų stacionarių šaltinių 0,1 ng TEQ/m</text:span><text:span text:style-name="T466">3</text:span></text:p>
      <text:p text:style-name="P467"><text:span text:style-name="T468">Esamų stacionarių šaltinių 0,5 ng TEQ/m</text:span><text:span text:style-name="T469">3</text:span></text:p>
      <text:p text:style-name="P470"/>
      <text:p text:style-name="P471"><text:span text:style-name="T472"><draw:connector draw:type="line" svg:x1="0.01667in" svg:y1="-0.00139in" svg:x2="1.63333in" svg:y2="-0.00139in" draw:z-index="251671552" draw:id="id1" draw:style-name="a1" draw:name="Line 15" text:anchor-type="paragraph"><svg:title/><svg:desc/></draw:connector></text:span><text:span text:style-name="T473">(</text:span><text:span text:style-name="T474">1</text:span><text:span text:style-name="T475">) Įskaitant deginimo krosnis, kuriose deginamos biomasės atliekos, kuriose dėl medienos apdorojimo konservantais arba padengimo gali būti halogenintų organinių junginių arba sunkiųjų metalų ir kurias visų pirma sudaro biomasė iš statybos ir griovimo atliekų, tačiau neįskaitant deginimo krosnių, kuriose deginamos tik kitos biomasės atliekos.</text:span></text:p>
      <text:p text:style-name="P476"><text:span text:style-name="T477">(</text:span><text:span text:style-name="T478">2</text:span><text:span text:style-name="T479">) Pereinamosios ekonomikos šalys gali neįskaičiuoti nepavojingų pramoninių atliekų bendrojo deginimo pramonės procesuose, jei tokios atliekos naudojamos kaip papildomas kuras ir iš jų gaunama iki 10 % energijos.“</text:span></text:p>
      <text:p text:style-name="P480"><text:span text:style-name="T481">6</text:span><text:span text:style-name="T482">. Po 7 dalies įrašomos šios naujos dalys:<text:s/></text:span></text:p>
      <text:p text:style-name="P483"><text:span text:style-name="T484">„</text:span><text:span text:style-name="T485">8</text:span><text:span text:style-name="T486">. Aglomeravimo įrenginių ribinė vertė, taikoma, kai O</text:span><text:span text:style-name="T487">2</text:span><text:span text:style-name="T488"><text:s/>koncentracija kūryklų dujose yra 16 %, yra 0,5 ng TEQ/m</text:span><text:span text:style-name="T489">3</text:span><text:span text:style-name="T490"><text:s/></text:span></text:p>
      <text:p text:style-name="P491"><text:span text:style-name="T492">9</text:span><text:span text:style-name="T493">. Toliau nurodyto šaltinio vertė, taikoma esant faktinei O</text:span><text:span text:style-name="T494">2</text:span><text:span text:style-name="T495"><text:s/>koncentracijai kūryklų dujose: antrinė plieno gamyba – lankinės elektros krosnys, galinčios pagaminti daugiau kaip 2,5 tonos lydyto plieno per valandą tolesniam perdirbimui, – 0,5 ng TEQ/m</text:span><text:span text:style-name="T496">3</text:span><text:span text:style-name="T497">.“<text:s/></text:span></text:p>
      <text:p text:style-name="P498"/>
      <text:p text:style-name="P499"><text:span text:style-name="T500">J. VI priedas<text:s/></text:span></text:p>
      <text:p text:style-name="P501"><text:span text:style-name="T502">1</text:span><text:span text:style-name="T503">. Esamas priedo tekstas pažymimas kaip 1 dalis.<text:s/></text:span></text:p>
      <text:p text:style-name="P504"><text:span text:style-name="T505">2</text:span><text:span text:style-name="T506">. A punkte po žodžių „šio Protokolo įsigaliojimo“ įrašomi žodžiai „atitinkamai Šaliai“.<text:s/></text:span></text:p>
      <text:p text:style-name="P507"><text:span text:style-name="T508">3</text:span><text:span text:style-name="T509">. B punktas pakeičiamas tokiu tekstu:<text:s/></text:span></text:p>
      <text:p text:style-name="P510"><text:span text:style-name="T511">„esamiems stacionariems šaltiniams:<text:s/></text:span></text:p>
      <text:p text:style-name="P512"><text:span text:style-name="T513">i</text:span><text:span text:style-name="T514">) aštuoneri metai po šio Protokolo įsigaliojimo atitinkamai Šaliai dienos. Prireikus konkretiems esamiems stacionariems šaltiniams šį laikotarpį galima pratęsti pagal amortizacijos laiką, numatytą nacionalinės teisės aktuose, arba<text:s/></text:span></text:p>
      <text:p text:style-name="P515"><text:span text:style-name="T516">ii</text:span><text:span text:style-name="T517">) Šaliai, kuri yra pereinamosios ekonomikos šalis, – iki penkiolikos metų po šio Protokolo įsigaliojimo tai Šaliai dienos.“<text:s/></text:span></text:p>
      <text:p text:style-name="P518"><text:span text:style-name="T519">4</text:span><text:span text:style-name="T520">. Priedo pabaigoje pridedama tokia nauja dalis:<text:s/></text:span></text:p>
      <text:p text:style-name="P521"><text:span text:style-name="T522">„</text:span><text:span text:style-name="T523">2</text:span><text:span text:style-name="T524">. Ribinių verčių ir geriausių prieinamų būdų, kurie atnaujinti arba nustatyti keičiant šį Protokolą, taikymo laikotarpiai:<text:s/></text:span></text:p>
      <text:p text:style-name="P525"><text:span text:style-name="T526">a</text:span><text:span text:style-name="T527">) naujiems stacionariems šaltiniams – dveji metai po atitinkamo pakeitimo įsigaliojimo atitinkamai Šaliai dienos;<text:s/></text:span></text:p>
      <text:p text:style-name="P528"><text:span text:style-name="T529">b</text:span><text:span text:style-name="T530">) esamiems stacionariems šaltiniams:<text:s/></text:span></text:p>
      <text:p text:style-name="P531"><text:span text:style-name="T532">i</text:span><text:span text:style-name="T533">) aštuoneri metai po atitinkamo pakeitimo įsigaliojimo atitinkamai Šaliai dienos arba<text:s/></text:span></text:p>
      <text:p text:style-name="P534"><text:span text:style-name="T535">ii</text:span><text:span text:style-name="T536">) Šaliai, kuri yra pereinamosios ekonomikos šalis, – iki penkiolikos metų po atitinkamo pakeitimo įsigaliojimo tai Šaliai dienos.“<text:s/></text:span></text:p>
      <text:p text:style-name="P537"/>
      <text:p text:style-name="P538"><text:span text:style-name="T539">K. VIII priedas<text:s/></text:span></text:p>
      <text:p text:style-name="P540"><text:span text:style-name="T541">1</text:span><text:span text:style-name="T542">. I dalies antrame sakinyje prieš žodžius „V priede“ įrašomi žodžiai „gairių dokumente, nurodytame“.<text:s/></text:span></text:p>
      <text:p text:style-name="P543"><text:span text:style-name="T544">2</text:span><text:span text:style-name="T545">. II dalies lentelėje 1 kategorijos aprašymas išbraukiamas ir pakeičiamas taip: „Buitinių, pavojingųjų, nepavojingųjų ir medicininių atliekų bei nuotekų dumblo deginimas, įskaitant bendrąjį deginimą.“<text:s/></text:span></text:p>
      <text:p text:style-name="P546"><text:span text:style-name="T547">3</text:span><text:span text:style-name="T548">. II dalies lentelė papildoma šiomis naujomis kategorijomis:<text: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13</text:p>
          </table:table-cell>
          <table:table-cell table:style-name="TableCell556">
            <text:p text:style-name="P557">Specifiniai cheminių medžiagų gamybos procesai, kurių metu netikslingai susidaro patvarieji organiniai teršalai, ypač chlorfenolių ir chloranilo gamyba.</text:p>
          </table:table-cell>
        </table:table-row>
        <table:table-row table:style-name="TableRow558">
          <table:table-cell table:style-name="TableCell559">
            <text:p text:style-name="P560">14</text:p>
          </table:table-cell>
          <table:table-cell table:style-name="TableCell561">
            <text:p text:style-name="P562">Šiluminiai metalurgijos pramonės procesai, taikant metodus, kuriuose naudojamas chloras.“</text:p>
          </table:table-cell>
        </table:table-row>
      </table:table>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4645in" fo:margin-left="1.1812in" fo:margin-bottom="0.756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Zvirblis</meta:initial-creator>
    <dc:creator>adlibuser</dc:creator>
    <meta:creation-date>2017-08-02T05:16:00Z</meta:creation-date>
    <dc:date>2017-08-02T05:16:00Z</dc:date>
    <meta:template xlink:href="Normal.dotm" xlink:type="simple"/>
    <meta:editing-cycles>2</meta:editing-cycles>
    <meta:editing-duration>PT0S</meta:editing-duration>
    <meta:document-statistic meta:page-count="8" meta:paragraph-count="381" meta:word-count="2414" meta:character-count="18670" meta:row-count="665" meta:non-whitespace-character-count="16637"/>
  </office:meta>
</office:document-meta>
</file>