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snap-to-layout-grid="false"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  <style:tab-stop style:type="left" style:position="8.789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013in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right="-0.0013in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T41" style:parent-style-name="DefaultParagraphFont" style:family="text">
      <style:text-properties style:font-size-complex="12pt" fo:language="en" fo:country="GB" style:language-asian="ar" style:country-asian="SA"/>
    </style:style>
    <style:style style:name="T42" style:parent-style-name="DefaultParagraphFont" style:family="text">
      <style:text-properties style:font-size-complex="12pt" fo:language="en" fo:country="GB" style:language-asian="ar" style:country-asian="SA"/>
    </style:style>
    <style:style style:name="T43" style:parent-style-name="DefaultParagraphFont" style:family="text">
      <style:text-properties style:font-size-complex="12pt" fo:language="en" fo:country="GB" style:language-asian="ar" style:country-asian="SA"/>
    </style:style>
    <style:style style:name="T44" style:parent-style-name="DefaultParagraphFont" style:family="text">
      <style:text-properties style:font-size-complex="12pt" fo:language="en" fo:country="GB" style:language-asian="ar" style:country-asian="SA"/>
    </style:style>
    <style:style style:name="T45" style:parent-style-name="DefaultParagraphFont" style:family="text">
      <style:text-properties style:font-size-complex="12pt" fo:language="en" fo:country="GB" style:language-asian="ar" style:country-asian="SA"/>
    </style:style>
    <style:style style:name="P46" style:parent-style-name="Normal" style:family="paragraph">
      <style:paragraph-properties fo:text-align="justify" fo:margin-right="-0.0562in" fo:text-indent="3.4875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margin-left="6.3in">
        <style:tab-stops/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0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5">ALYTAUS RAJONO SAVIVALDYBĖS TARYBA</text:p>
      <text:p text:style-name="P16"/>
      <text:p text:style-name="P17">SPRENDIMAS</text:p>
      <text:p text:style-name="P18">DĖL 2023 METŲ NEKILNOJAMOJO TURTO MOKESČIO TARIFŲ NUSTATYMO<text:s/></text:p>
      <text:p text:style-name="P19"/>
      <text:p text:style-name="P20">2022 m. birželio 22 d. <text:s/>Nr. K-124</text:p>
      <text:p text:style-name="P21">Alytus</text:p>
      <text:p text:style-name="P22"/>
      <text:p text:style-name="P23"/>
      <text:p text:style-name="P24"><text:span text:style-name="T25">Vadovaudamasi Lietuvos Respublikos vietos savivaldos įstatymo 16 straipsnio 2 dalies 37 punktu <text:s/>ir Lietuvos Respublikos nekilnojamojo turto mokesčio įstatymo 6 straipsnio 1 ir 2 dalimis, Alytaus rajono savivaldybės taryba <text:s/>n u s p r e n d ž i a: <text:s/></text:span></text:p>
      <text:p text:style-name="P26"><text:span text:style-name="T27">Nustatyti 2023 metų nekilnojamojo turto mokesčio tarifus Alytaus rajono savivaldybės teritorijoje:</text:span></text:p>
      <text:p text:style-name="P28"><text:span text:style-name="T29">1</text:span><text:span text:style-name="T30">.   1 (vienas) procentas nekilnojamojo turto mokestinės vertės – nekilnojamajam turtui, išskyrus nekilnojamąjį turtą, nurodytą 2 punkte;</text:span></text:p>
      <text:p text:style-name="P31"><text:span text:style-name="T32">2</text:span><text:span text:style-name="T33">.   3 (trys) procentai nekilnojamojo turto mokestinės vertės – nenaudojamam, apleistam ar neprižiūrimam nekilnojamajam turtui bei visų įmonių nekilnojamajam turtui, kuris yra naudojamas ne pagal paskirtį.</text:span></text:p>
      <text:p text:style-name="P34"/>
      <text:p text:style-name="P35"/>
      <text:p text:style-name="P36"/>
      <text:soft-page-break/>
      <text:p text:style-name="P37"><text:span text:style-name="T38">Savivaldybės meras 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Algirdas Vrubliausk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  <text:p text:style-name="P7"/>
      </style:header>
      <style:header-left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06-28T08:48:00Z</meta:creation-date>
    <dc:date>2022-06-28T08:48:00Z</dc:date>
    <meta:print-date>2022-05-27T07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15" meta:character-count="881" meta:row-count="57" meta:non-whitespace-character-count="802"/>
  </office:meta>
</office:document-meta>
</file>