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margin-left="0.5in">
        <style:tab-stops/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margin-left="0.5in">
        <style:tab-stops/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TMINTINŲ DIENŲ ĮSTATYMO NR. VIII-397 1 STRAIPSNIO PAKEITIMO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birželio</text:span><text:span text:style-name="T24"><text:s/></text:span><text:span text:style-name="T25">27</text:span><text:span text:style-name="T26"><text:s/>d. Nr.<text:s/></text:span><text:span text:style-name="T27">XIII-2271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</text:span><text:span text:style-name="T35">straipsnis.<text:s/></text:span><text:span text:style-name="T36">1 straipsnio pakeitimas</text:span></text:p>
        <text:p text:style-name="P37"><text:span text:style-name="T38">1</text:span><text:span text:style-name="T39">. Papildyti 1 straipsnio 2 dalį nauju 43 punktu:</text:span></text:p>
        <text:p text:style-name="P40"><text:span text:style-name="T41">„</text:span><text:span text:style-name="T42">43</text:span><text:span text:style-name="T43">) rugpjūčio 2-oji –<text:s/></text:span><text:span text:style-name="T44">Romų genocido atminimo diena</text:span><text:span text:style-name="T45">;“.</text:span></text:p>
        <text:p text:style-name="P46"><text:span text:style-name="T47">2</text:span><text:span text:style-name="T48">. Buvusius 1 straipsnio 2 dalies 43–68 punktus laikyti atitinkamai 44</text:span><text:span text:style-name="T49">–69 punktais.</text:span></text:p>
        <text:p text:style-name="P50"/>
        <text:p text:style-name="P51"><text:span text:style-name="T52">Skelbiu šį Lietuvos Respublikos Seimo priimtą įstatymą.</text:span></text:p>
        <text:p text:style-name="P53"/>
        <text:p text:style-name="P54"/>
        <text:p text:style-name="P55"/>
        <text:p text:style-name="P56">Respublikos Prezidentė<text:span text:style-name="T57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07-05T08:33:00Z</meta:creation-date>
    <dc:date>2019-07-05T08:3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61" meta:character-count="496" meta:row-count="7" meta:non-whitespace-character-count="438"/>
  </office:meta>
</office:document-meta>
</file>