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3 METŲ VALSTYBĖS BIUDŽETO IR SAVIVALDYBIŲ BIUDŽETŲ FINANSINIŲ RODIKLIŲ PATVIRTINIMO ĮSTATYMO NR. XIV-1556 14 STRAIPSNIO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21</text:span><text:span text:style-name="T23"><text:s/>d. Nr.<text:s/></text:span><text:span text:style-name="T24">XIV-22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io 3 dalies 1 punktą ir jį išdėstyti taip:</text:span></text:p>
        <text:p text:style-name="P35"><text:span text:style-name="T36">„</text:span><text:span text:style-name="T37">1</text:span><text:span text:style-name="T38">) 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 mokesčio) apmokėti; Europos Sąjungos teisės aktais numatytai<text:s/></text:span><text:soft-page-break/><text:span text:style-name="T39">nacionalinei paramai žemės ūkio subjektams teikti; nenumatytoms įmokoms į Europos Sąjungos biudžetą mokėti; nenumatytoms išlaidoms dėl einamaisiais biudžetiniais metais vykdomo referendumo ir (arba) rinkimų apmokėti; krašto apsaugos sistemai finansuoti – Lietuvos Respublikos įsipareigojimams, susijusiems su naryste NATO, vykdyti (užtikrinti iki 2,52 procento bendrojo vidaus produkto (toliau – BVP) skyrimą, kai atsiranda papildomų lėšų poreikis Finansų ministerijai paskelbus BVP prognozę Lietuvos Respublikai, ir 2,52 procento BVP padidinti iki 3 procentų BVP, bet neviršijant šios ribos, kai atsiranda papildomų lėšų poreikis karinės infrastruktūros projektams, kuriais siekiama operatyviai užtikrinti NATO sąjungininkų pajėgų priėmimą Lietuvoje, įgyvendint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išlaidoms, susijusioms su nepaprastosios padėties, ekstremaliųjų situacijų likvidavimu, jų padarinių šalinimu ir padarytų nuostolių padengimu iš dalies, kai nepakanka valstybės rezervo ir Vyriausybės rezervo lėšų, apmokėti; išlaidoms, susijusioms su atstovavimu Lietuvos Respublikai (Vyriausybei) užsienio ginčų sprendimo institucijose, įskaitant teisinių išvadų dėl jų sprendimų apskundimo parengimą, teisinių išvadų dėl sprendimų apskundimo gavimą ir atstovavimą Lietuvos<text:s/></text:span><text:soft-page-break/><text:span text:style-name="T40">Respublikai (Vyriausybei) atliekant kitus veiksmus, susijusius su Lietuvos Respublikos (Vyriausybės) interesų gynimu (bet tuo neapsiribojant), apmokėti; arbitražų ar teismų sprendimams, kurių pagrindu Lietuvos valstybei kyla pareiga mokėti sumas, vykdyti; 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kai viešosios geležinkelių infrastruktūros valdytojui nepakanka finansinių išteklių dėl sankcijų Baltarusijos Respublikai taikymo ir dėl Rusijos Federacijos karinės agresijos prieš Ukrainą nutrūkus krovinių srautui ar verslo santykiams; karinio mobilumo ir dvigubo naudojimo infrastruktūros projektų valstybinės reikšmės keliuose ir geležinkeliuose išlaidoms apmokėti; nenumatytoms išlaidoms dėl nuostolingų keleivių vietinio susisiekimo geležinkelių maršrutų, kai siekiama užtikrinti viešųjų paslaugų teikimą gyventojams, kompensuoti; išlaidoms dėl pasaulinių elektros ir dujų kainų augimo elektros ir dujų kainų daliai buitiniams ir nebuitiniams vartotojams kompensuoti; išlaidoms pagalbos priemonėms, skirtoms dėl aukštų energijos kainų nukentėjusiam verslui, apmokėti; savivaldybių lėšų piniginei socialinei paramai nepasiturintiems gyventojams teikti trūkumui dėl aukštų energijos kainų padengti pagal Lietuvos Respublikos piniginės socialinės paramos nepasiturintiems gyventojams įstatymo 4 straipsnio 4 dalį; išlaidoms, susijusioms su dalyvavimu Europos Sąjungos ir tarptautinėse iniciatyvose, skirtose pagalbai Ukrainai, ir pagalbos Ukrainos gyventojams, nukentėjusiems dėl Rusijos Federacijos karinės agresijos prieš Ukrainą, teikimu, apmokėti;“.</text:span></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4:08:00Z</meta:creation-date>
    <dc:date>2023-11-29T14:08:00Z</dc:date>
    <meta:print-date>2023-11-21T10:36:00Z</meta:print-date>
    <meta:template xlink:href="Normal.dotm" xlink:type="simple"/>
    <meta:editing-cycles>2</meta:editing-cycles>
    <meta:editing-duration>PT0S</meta:editing-duration>
    <meta:document-statistic meta:page-count="3" meta:paragraph-count="33" meta:word-count="502" meta:character-count="4219" meta:row-count="64" meta:non-whitespace-character-count="3750"/>
  </office:meta>
</office:document-meta>
</file>