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<text:span text:style-name="T14">2021 m. liepos 12 d.<text:s/></text:span><text:span text:style-name="T15">Nr. A1-501</text:span></text:p>
      <text:p text:style-name="P16">Vilnius</text:p>
      <text:p text:style-name="P17"/>
      <text:p text:style-name="P18"/>
      <text:p text:style-name="P19"><text:span text:style-name="T20">P a k e i č i u <text:s/>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21">Prieglobsčio, migracijos ir integracijos fondo 2014–2020 metų nacionalinės programos veiksmų ir ypatingų atvejų įgyvendinimo plano</text:span><text:span text:style-name="T22"><text:s/>patvirtinimo“, ir jį išdėstau nauja redakcija (pridedama).</text:span><text:span text:style-name="T23"><text:s/>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</text:span><text:span text:style-name="T30"><text:tab/></text:span><text:span text:style-name="T31"><text:tab/><text:s text:c="11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2T09:08:00Z</meta:creation-date>
    <dc:date>2021-07-12T09:08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20" meta:word-count="114" meta:character-count="896" meta:row-count="36" meta:non-whitespace-character-count="802"/>
  </office:meta>
</office:document-meta>
</file>