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fo:line-height="120%" fo:text-indent="0.0986in"/>
      <style:text-properties fo:hyphenate="false"/>
    </style:style>
    <style:style style:name="T10" style:parent-style-name="DefaultParagraphFont" style:family="text">
      <style:text-properties fo:font-weight="bold" style:font-weight-asian="bold" style:font-size-complex="12pt" fo:language="en" fo:country="GB" style:language-asian="ar" style:country-asian="SA"/>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P2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21"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zh" style:country-asian="CN" fo:hyphenate="false"/>
    </style:style>
    <style:style style:name="P2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zh" style:country-asian="C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fo:background-color="#FFFFFF"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margin-left="0.8409in" fo:text-indent="-0.25in">
        <style:tab-stops>
          <style:tab-stop style:type="left" style:position="-0.3409in"/>
          <style:tab-stop style:type="left" style:position="0.409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6291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6458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634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language-complex="lt" style:country-complex="LT"/>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language-complex="lt" style:country-complex="LT"/>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language-complex="lt" style:country-complex="L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language-complex="lt" style:country-complex="LT"/>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8861in">
        <style:tab-stops>
          <style:tab-stop style:type="left" style:position="0.687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language-complex="lt" style:country-complex="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8861in">
        <style:tab-stops>
          <style:tab-stop style:type="left" style:position="0.6875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8861in">
        <style:tab-stops>
          <style:tab-stop style:type="left" style:position="0.6875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8861in">
        <style:tab-stops>
          <style:tab-stop style:type="left" style:position="0.6875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8861in">
        <style:tab-stops>
          <style:tab-stop style:type="left" style:position="0.8861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8861in">
        <style:tab-stops>
          <style:tab-stop style:type="left" style:position="0.8861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8861in">
        <style:tab-stops>
          <style:tab-stop style:type="left" style:position="0.8861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8861in">
        <style:tab-stops>
          <style:tab-stop style:type="left" style:position="0.88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8861in">
        <style:tab-stops>
          <style:tab-stop style:type="left" style:position="0.8861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left="0.5in" fo:text-indent="0.12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zh" style:country-asian="CN"/>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1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6895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13" style:parent-style-name="Normal" style:family="paragraph">
      <style:paragraph-properties>
        <style:tab-stops>
          <style:tab-stop style:type="left" style:position="1.1388in"/>
        </style:tab-stops>
      </style:paragraph-properties>
      <style:text-properties fo:hyphenate="false"/>
    </style:style>
    <style:style style:name="P214" style:parent-style-name="Normal" style:family="paragraph">
      <style:paragraph-properties>
        <style:tab-stops>
          <style:tab-stop style:type="left" style:position="1.1388in"/>
        </style:tab-stops>
      </style:paragraph-properties>
      <style:text-properties fo:hyphenate="false"/>
    </style:style>
    <style:style style:name="P215" style:parent-style-name="Normal" style:family="paragraph">
      <style:paragraph-properties>
        <style:tab-stops>
          <style:tab-stop style:type="left" style:position="1.1388in"/>
        </style:tab-stops>
      </style:paragraph-properties>
      <style:text-properties fo:hyphenate="false"/>
    </style:style>
    <style:style style:name="P216" style:parent-style-name="Normal" style:family="paragraph">
      <style:paragraph-properties>
        <style:tab-stops>
          <style:tab-stop style:type="left" style:position="1.1388in"/>
        </style:tab-stops>
      </style:paragraph-properties>
      <style:text-properties fo:color="#000000" style:font-size-complex="12pt" style:language-asian="zh" style:country-asian="CN" fo:hyphenate="false"/>
    </style:style>
    <style:style style:name="P217"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text:span text:style-name="T12">VALSTYBINĖS MAISTO IR VETERINARIJOS TARNYBOS<text:s/></text:span></text:p>
      <text:p text:style-name="P13"><text:span text:style-name="T14">DIREKTORIUS</text:span></text:p>
      <text:p text:style-name="P15"/>
      <text:p text:style-name="P16"><text:span text:style-name="T17">ĮSAKYMAS</text:span></text:p>
      <text:p text:style-name="P18"><text:span text:style-name="T19">DĖL veterinarinių vaistų registravimo, jų informacijos pakeitimo, papildymo IR PERREGISTRAVIMO<text:s/></text:span></text:p>
      <text:p text:style-name="P20"/>
      <text:p text:style-name="P21">2020 m. gruodžio 21 d. <text:s/>Nr. B1-1007</text:p>
      <text:p text:style-name="P22">Vilnius</text:p>
      <text:p text:style-name="Normal"/>
      <text:p text:style-name="Normal"/>
      <text:p text:style-name="P23"><text:span text:style-name="T24">Įgyvendindamas 2020 m. rugsėjo 16 d. Komisijos įgyvendinimo sprendimą C(2020) 6455 dėl „Dinolytic“ (12,5 mg/ml ir 5 mg/ml injekcinių tirpalų) ir susijusių pavadinimų vaistų bei jų generinių atitikmenų – veterinarinių vaistų, kurių sudėtyje yra veikliosios medžiagos dinoprosto, rinkodaros leidimų pagal Europos Parlamento ir Tarybos direktyvos 2001/82/EB 35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5">“</text:span><text:span text:style-name="T26">:</text:span></text:p>
      <text:p text:style-name="P27"><text:span text:style-name="T28">1</text:span><text:span text:style-name="T29">.</text:span><text:span text:style-name="T30"><text:tab/>R e g i s t r u o j u: <text:s text:c="21"/></text:span></text:p>
      <text:p text:style-name="P31"><text:span text:style-name="T32">1.1</text:span><text:span text:style-name="T33">.</text:span><text:span text:style-name="T34"><text:tab/><text:s/>savitarpio pripažinimo procedūra veterinarinį vaistą PIMOTAB 1,25 mg, kramtomosios tabletės šunims (CP Pharma Handelsgesellschaft mbH, Vokietija, LT/2/20/2635/001-003);</text:span></text:p>
      <text:p text:style-name="P35"><text:span text:style-name="T36">1.2</text:span><text:span text:style-name="T37">.</text:span><text:span text:style-name="T38"><text:tab/>savitarpio pripažinimo procedūra veterinarinį vaistą PIMOTAB 2,5 mg, kramtomosios tabletės šunims (CP Pharma Handelsgesellschaft mbH, Vokietija, LT/2/20/2636/001-003);</text:span></text:p>
      <text:p text:style-name="P39"><text:span text:style-name="T40">1.3</text:span><text:span text:style-name="T41">.</text:span><text:span text:style-name="T42"><text:tab/>savitarpio pripažinimo procedūra veterinarinį vaistą PIMOTAB 5 mg, kramtomosios tabletės šunims (CP Pharma Handelsgesellschaft mbH, Vokietija, LT/2/20/2637/001-003);</text:span></text:p>
      <text:p text:style-name="P43"><text:span text:style-name="T44">1.4</text:span><text:span text:style-name="T45">.</text:span><text:span text:style-name="T46"><text:tab/>savitarpio pripažinimo procedūra veterinarinį vaistą PIMOTAB 10 mg, kramtomosios tabletės šunims (CP Pharma Handelsgesellschaft mbH, Vokietija, LT/2/20/2638/001-003);</text:span></text:p>
      <text:p text:style-name="P47"><text:span text:style-name="T48">1.5</text:span><text:span text:style-name="T49">.</text:span><text:span text:style-name="T50"><text:tab/>savitarpio pripažinimo procedūra veterinarinį vaistą PIMOTAB 15 mg, kramtomosios tabletės šunims (CP Pharma Handelsgesellschaft mbH, Vokietija, LT/2/20/2639/001-003);</text:span></text:p>
      <text:p text:style-name="P51"><text:span text:style-name="T52">1.6</text:span><text:span text:style-name="T53">.</text:span><text:span text:style-name="T54"><text:tab/>decentralizuota procedūra veterinarinį vaistą FORESPIX 100 mg/ml, injekcinis tirpalas galvijams, kiaulėms ir avims (Vet-Agro Multi-Trade Company Sp.z o.o., Lenkija, LT/2/20/2640/001-003);</text:span></text:p>
      <text:p text:style-name="P55"><text:span text:style-name="T56">1.7</text:span><text:span text:style-name="T57">. decentralizuota procedūra veterinarinį vaistą</text:span><text:span text:style-name="T58"><text:s/>KABERGOVET 50 mikrogramų/ml, geriamasis tirpalas šunims ir katėms (Vet-Agro Multi-Trade Company Sp. z o.o., Lenkija,<text:s/></text:span><text:span text:style-name="T59">LT/2/20/2641/001-002);</text:span></text:p>
      <text:p text:style-name="P60"><text:span text:style-name="T61">1.8</text:span><text:span text:style-name="T62">. decentralizuota procedūra veterinarinį vaistą PORCILIS LAWSONIA ID, liofilizatas ir skiediklis injekcinei emulsijai ruošti kiaulėms (Intervet International BV, Nyderlandai, LT/2/20/2642/001-004).</text:span></text:p>
      <text:p text:style-name="P63"><text:span text:style-name="T64">2</text:span><text:span text:style-name="T65">. P a k e i č i u registruoto veterinarinio vaisto:</text:span></text:p>
      <text:p text:style-name="P66"><text:span text:style-name="T67">2.1</text:span><text:span text:style-name="T68">.</text:span><text:span text:style-name="T69"><text:tab/></text:span><text:span text:style-name="T70">DRONTAL, tabletės<text:s/></text:span><text:span text:style-name="T71">(Bayer Animal Health GmbH, Vokietija</text:span><text:span text:style-name="T72">,<text:s/></text:span><text:span text:style-name="T73">LT/2/01/1278/001, LT/2/01/1278/003), registruotoją „Bayer Animal Health GmbH,<text:s/></text:span><text:soft-page-break/><text:span text:style-name="T74">Vokietijaׅ“ registruotoju „</text:span><text:span text:style-name="T75">Vetoquinol S.A.</text:span><text:span text:style-name="T76">, Prancūzija“ pakeičiant sąranką, produkto informaciją, registracijos liudijimą;</text:span></text:p>
      <text:p text:style-name="P77"><text:span text:style-name="T78">2.2</text:span><text:span text:style-name="T79">.</text:span><text:span text:style-name="T80"><text:tab/>DRONTAL PUPPY 15/5 mg/ml, geriamoji suspensija (Bayer Animal Health GmbH, Vokietija</text:span><text:span text:style-name="T81">,<text:s/></text:span><text:span text:style-name="T82">LT/2/08/1788/001-002</text:span><text:span text:style-name="T83">), registruotoją „Bayer Animal Health GmbH, Vokietijaׅ“ registruotoju „</text:span><text:span text:style-name="T84">Vetoquinol S.A.</text:span><text:span text:style-name="T85">, Prancūzija“ pakeičiant sąranką, produkto informaciją, registracijos liudijimą;</text:span></text:p>
      <text:p text:style-name="P86"><text:span text:style-name="T87">2.3</text:span><text:span text:style-name="T88">.</text:span><text:span text:style-name="T89"><text:tab/>DRONTAL PLUS FLAVOUR 35 kg, tabletės (Bayer Animal Health GmbH, Vokietija</text:span><text:span text:style-name="T90">,<text:s/></text:span><text:span text:style-name="T91">LT/2/04/1640/001-004</text:span><text:span text:style-name="T92">), registruotoją „Bayer Animal Health GmbH, Vokietijaׅ“ registruotoju „</text:span><text:span text:style-name="T93">Vetoquinol S.A.</text:span><text:span text:style-name="T94">, Prancūzija“ pakeičiant sąranką, produkto informaciją, registracijos liudijimą;</text:span></text:p>
      <text:p text:style-name="P95"><text:span text:style-name="T96">2.4</text:span><text:span text:style-name="T97">.</text:span><text:span text:style-name="T98"><text:tab/><text:s/>DRONTAL DOG FLAVOUR 150/144/50 mg,<text:s/></text:span><text:span text:style-name="T99">tabletės<text:s/></text:span><text:span text:style-name="T100">(Bayer Animal Health GmbH, Vokietija</text:span><text:span text:style-name="T101">,<text:s/></text:span><text:span text:style-name="T102">LT/2/14/2248/001-006</text:span><text:span text:style-name="T103">), registruotoją „Bayer Animal Health GmbH, Vokietijaׅ“ registruotoju „</text:span><text:span text:style-name="T104">Vetoquinol S.A.</text:span><text:span text:style-name="T105">, Prancūzija“ pakeičiant sąranką, produkto informaciją, registracijos liudijimą;<text:s/></text:span></text:p>
      <text:p text:style-name="P106"><text:span text:style-name="T107">2.5</text:span><text:span text:style-name="T108">.</text:span><text:span text:style-name="T109"><text:tab/><text:s/>DRONTAL DOG FLAVOUR XL 525/504/175 mg, tabletės (Bayer Animal Health GmbH, Vokietija</text:span><text:span text:style-name="T110">,<text:s/></text:span><text:span text:style-name="T111">LT/2/17/2413</text:span><text:span text:style-name="T112">/001-005</text:span><text:span text:style-name="T113">), registruotoją „Bayer Animal Health GmbH, Vokietijaׅ“ registruotoju „</text:span><text:span text:style-name="T114">Vetoquinol S.A.</text:span><text:span text:style-name="T115">, Prancūzija“ pakeičiant sąranką, produkto informaciją, registracijos liudijimą;</text:span></text:p>
      <text:p text:style-name="P116"><text:span text:style-name="T117">2.6</text:span><text:span text:style-name="T118">.</text:span><text:span text:style-name="T119"><text:tab/></text:span><text:span text:style-name="T120"><text:s/>AMODIP VET 1,25 mg, kramtomosios tabletės katėms<text:s/></text:span><text:span text:style-name="T121">(Ceva Santé Animale, Prancūzija, LT/2/15/2302/001-003), pavadinimą <text:s/>pavadinimu „AMODIP 1,25 mg, kramtomosios tabletės katėms“ pakeičiant sąranką, produkto informaciją;</text:span></text:p>
      <text:p text:style-name="P122"><text:span text:style-name="T123">2.7</text:span><text:span text:style-name="T124">.</text:span><text:span text:style-name="T125"><text:tab/>KARBASEPTAS, odos tepalas (UAB „Ruvera“, Lietuva, LT/2/03/1515/001-014), sąrankoje gamintojo, atsakingo už veterinarinio vaisto serijos išleidimą, gamybą, pirminį ir antrinį pakavimą, adresą „UAB „Ruvera“, Žemaitės g. 145, 76139 Šiauliai, Lietuva“ gamintojo, atsakingo už galutinio produkto gamybą, pirminį ir antrinį pakavimą, adresu „UAB „Ruvera“, Pakruojo g. 10, 76126 Šiauliai, Lietuva“, galutinio produkto serijos dydį „370 kg“ galutinio produkto serijos dydžiu „465 kg“ ir sąrankoje išbraukiu galutinio produkto pakuotės dydžius: „LT/2/03/1515/001“ „LT/2/03/1515/003“, „LT/2/03/1515/004“, „LT/2/03/1515/005“, „LT/2/03/1515/006“, „LT/2/03/1515/007“, „LT/2/03/1515/009“, „LT/2/03/1515/010“, „LT/2/03/1515/014“ pakeičiant sąranką, produkto informaciją;</text:span></text:p>
      <text:p text:style-name="P126"><text:span text:style-name="T127">2.8</text:span><text:span text:style-name="T128">.</text:span><text:span text:style-name="T129"><text:tab/>APIVAR 500 mg, amitrazo avilio juostelės medunešėms bitėms (VETO PHARMA SAS, Prancūzija, LT/2/17/2418/001-002), sąrankoje gamintojo, atsakingo už veterinarinio vaisto serijos išleidimą, pavadinimą „WYJOLAB, Prancūzija“, gamintojo, atsakingo už veterinarinio vaisto serijos išleidimą, pavadinimu „VETO PHARMA SAS, Prancūzija“ pakeičiant sąranką, produkto informaciją;</text:span></text:p>
      <text:p text:style-name="P130"><text:span text:style-name="T131">2.9</text:span><text:span text:style-name="T132">.</text:span><text:span text:style-name="T133"><text:tab/>BIOESTROVET 0,250 mg/ml, injekcinis tirpalas galvijams (Vetoquinol S.A., Prancūzija, LT/2/17/2381/001-003), sąrankoje veterinarinio vaisto tinkamumo naudoti laiką „nepažeidus originalios pakuotės, – 30 mėn.” veterinarinio vaisto tinkamumo naudoti laiku „nepažeidus originalios pakuotės, – 3 metai” pakeičiant sąranką, produkto informaciją.</text:span></text:p>
      <text:p text:style-name="P134"><text:span text:style-name="T135">3</text:span><text:span text:style-name="T136">.</text:span><text:span text:style-name="T137"><text:tab/>P a p i l d a u registruoto veterinarinio vaisto:</text:span></text:p>
      <text:p text:style-name="P138"><text:span text:style-name="T139">3.1</text:span><text:span text:style-name="T140">.</text:span><text:span text:style-name="T141"><text:tab/>PROGRESSIS, injekcinė emulsija kiaulėms (Ceva Santé Animale, Prancūzija, LT/2/03/1548/001-004), aprašo 6.5 papunktį ir 8 punktą naujais duomenimis papildant sąranką, produkto informaciją;</text:span></text:p>
      <text:p text:style-name="P142"><text:span text:style-name="T143">3.2</text:span><text:span text:style-name="T144">.</text:span><text:span text:style-name="T145"><text:tab/><text:s/>NOBILIS IB MA5, liofilizatas suspensijai ruošti vištoms (Intervet International B.V., Nyderlandai, LT/2/99/0859/001-008), aprašo 4.8 papunktį naujais duomenimis papildant sąranką, produkto informaciją;<text:s/></text:span></text:p>
      <text:p text:style-name="P146"><text:span text:style-name="T147">3.3</text:span><text:span text:style-name="T148">.</text:span><text:span text:style-name="T149"><text:tab/><text:s/>NOBILIS ND CLONE 30, liofilizatas suspensijai ruošti vištoms ir kalakutams (Intervet International B. V., Nyderlandai, LT/2/95/0259/001-003), aprašo 4.8 papunktį naujais duomenimis papildant sąranką, produkto informaciją;</text:span></text:p>
      <text:p text:style-name="P150"><text:span text:style-name="T151">3.4</text:span><text:span text:style-name="T152">.</text:span><text:span text:style-name="T153"><text:tab/><text:s/>PREVENTEF 150 mg/g, antkaklis katėms (Virbac S.A., Prancūzija, LT/2/04/1633/001), aprašo 3 punktą ir 6.1 papunktį naujais duomenimis papildant sąranką, produkto informaciją;</text:span></text:p>
      <text:p text:style-name="P154"><text:span text:style-name="T155">3.5</text:span><text:span text:style-name="T156">.</text:span><text:span text:style-name="T157"><text:tab/><text:s/>PREVENTEF 150 mg/g, antkaklis šunims (Virbac S.A., Prancūzija, LT/2/04/1634/001-003), aprašo 3 punktą ir 6.1 papunktį naujais duomenimis papildant sąranką, produkto informaciją;</text:span></text:p>
      <text:p text:style-name="P158"><text:span text:style-name="T159">3.6</text:span><text:span text:style-name="T160">.</text:span><text:span text:style-name="T161"><text:tab/><text:s/>COVEXIN 10, injekcinė suspensija avims ir galvijams (Zoetis Belgium SA, Belgija, LT/2/10/1859/002–003), veterinarinio vaisto aprašo 2, 5 punktus ir 4.2–4.6, 4.9–4.10, 6.1, 6.5 papunkčius naujais duomenimis papildant sąranką, produkto informaciją;</text:span></text:p>
      <text:p text:style-name="P162"><text:span text:style-name="T163">3.7</text:span><text:span text:style-name="T164">.</text:span><text:span text:style-name="T165"><text:tab/><text:s/>DINOLYTIC 5 mg/ml, injekcinis tirpalas galvijams, arkliams ir kiaulėms (Zoetis Belgium SA, Belgija, LT/2/95/0269/001-003), sąrankoje veterinarinio vaisto išlauką „Pienui – 0 parų, skerdienai ir subproduktams – 1 para“ veterinarinio vaisto išlauka „Pienui – 0 parų, skerdienai ir subproduktams – 2 paros“ pakeičiant sąranką, produkto informaciją;</text:span></text:p>
      <text:p text:style-name="P166"><text:span text:style-name="T167">3.8</text:span><text:span text:style-name="T168">.</text:span><text:span text:style-name="T169"><text:tab/><text:s/>DINOLYTIC 12,5 mg/ml, injekcinis tirpalas galvijams (Zoetis Belgium SA, Belgija, LT/2/16/2346/001-003), sąrankoje išlauką „Pienui – 0 parų, skerdienai ir subproduktams – 1 para“ išlauka „Pienui – 0 parų, skerdienai ir subproduktams – 2 paros“ pakeičiant sąranką, produkto informaciją.</text:span></text:p>
      <text:p text:style-name="P170"><text:span text:style-name="T171">4</text:span><text:span text:style-name="T172">.</text:span><text:span text:style-name="T173"><text:tab/>P e r r e g i s t r u o j u šiuos veterinarinius vaistus:</text:span></text:p>
      <text:p text:style-name="P174"><text:span text:style-name="T175">4.1</text:span><text:span text:style-name="T176">.</text:span><text:span text:style-name="T177"><text:tab/></text:span><text:span text:style-name="T178"><text:s/>EPRECIS 20 mg/ml, injekcinis tirpalas galvijams, avims ir ožkoms<text:s/></text:span><text:span text:style-name="T179">(</text:span><text:span text:style-name="T180">Ceva Santé Animale, Prancūzija</text:span><text:span text:style-name="T181">, LT/2/2015/2291/001-004);</text:span></text:p>
      <text:p text:style-name="P182"><text:span text:style-name="T183">4.2</text:span><text:span text:style-name="T184">.</text:span><text:span text:style-name="T185"><text:tab/><text:s/>COGLAPIX, injekcinė suspensija kiaulėms<text:s/></text:span><text:span text:style-name="T186">(</text:span><text:span text:style-name="T187">Ceva Sante Animale, Prancūzija</text:span><text:span text:style-name="T188">, LT/2/15/2312/001-002);</text:span></text:p>
      <text:p text:style-name="P189"><text:span text:style-name="T190">4.3</text:span><text:span text:style-name="T191">.</text:span><text:span text:style-name="T192"><text:tab/><text:s/>MEDESON 1 mg/ml, injekcinis tirpalas šunims ir katėms (Industrial Veterinaria, S.A., Ispanija, LT/2/15/2326/001-003);</text:span></text:p>
      <text:p text:style-name="P193"><text:span text:style-name="T194">4.4</text:span><text:span text:style-name="T195">.</text:span><text:span text:style-name="T196"><text:tab/><text:s/>INTROVIT-E-SELEN, injekcinis tirpalas (</text:span><text:span text:style-name="T197">„Interchemie werken „De Adelaar“ LT, Lietuva,<text:s/></text:span><text:span text:style-name="T198">LT/2/14/2258/001);</text:span></text:p>
      <text:p text:style-name="P199"><text:span text:style-name="T200">4.5</text:span><text:span text:style-name="T201">.</text:span><text:span text:style-name="T202"><text:tab/>PHARMASIN 1000 mg/g, granulės naudoti su geriamuoju vandeniu kiaulėms, vištoms, kalakutams ir veršeliams (Huvepharma NV, Belgija, LT/2/15/2271/001-002);</text:span></text:p>
      <text:p text:style-name="P203"><text:span text:style-name="T204">4.6</text:span><text:span text:style-name="T205">.</text:span><text:span text:style-name="T206"><text:tab/><text:s/>DINOLYTIC 12,5 mg/ml, injekcinis tirpalas galvijams (Zoetis Belgium SA, Belgija, LT/2/16/2346/001-003).</text:span></text:p>
      <text:p text:style-name="P207"><text:span text:style-name="T208">5</text:span><text:span text:style-name="T209">.</text:span><text:span text:style-name="T210"><text:tab/></text:span><text:span text:style-name="T211">P a v e d u Valstybinės maisto ir veterinarijos tarnybos Veterinarinių vaistų ir pašarų skyriui informuoti veterinarinių vaistų registruotojus apie šio įsakymo 1–4 punktuose nurodytų veiksmų atlikimą</text:span><text:span text:style-name="T212">.<text:s/></text:span></text:p>
      <text:p text:style-name="P213"/>
      <text:p text:style-name="P214"/>
      <text:p text:style-name="P215"/>
      <text:p text:style-name="P216">Direktorius<text:tab/><text:tab/><text:tab/><text:tab/><text:s text:c="41"/>Darius Remeika</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47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zh" style:country-asian="CN"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ušrotaitė</meta:initial-creator>
    <dc:creator>adlibuser</dc:creator>
    <meta:creation-date>2020-12-23T07:00:00Z</meta:creation-date>
    <dc:date>2020-12-23T07:00:00Z</dc:date>
    <meta:template xlink:href="Normal.dotm" xlink:type="simple"/>
    <meta:editing-cycles>2</meta:editing-cycles>
    <meta:editing-duration>PT0S</meta:editing-duration>
    <meta:document-statistic meta:page-count="3" meta:paragraph-count="62" meta:word-count="1113" meta:character-count="8654" meta:row-count="158" meta:non-whitespace-character-count="7603"/>
  </office:meta>
</office:document-meta>
</file>