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 2016 m. kovo 4 d. įsakymo nr. 3-64(1.5 E) „dėl Lietuvos Respublikos susisiekimo ministro 2002 m. SAUSIO 15 D. įsakymo Nr. 3‑25 „Dėl ORLAIVIŲ AVARIJŲ IR INCIDENTŲ KLASIFIKAVIMO, TYRIMO IR PRANEŠIMŲ NUOSTATŲ“ PAKEITIMO“ PAKEITIMO</text:p>
      <text:p text:style-name="P14"/>
      <text:p text:style-name="P15">2016 m. kovo 31 d. Nr.<text:s/>3-95(1.5 E)<text:s/></text:p>
      <text:p text:style-name="P16">Vilnius</text:p>
      <text:p text:style-name="P17"/>
      <text:p text:style-name="P18"/>
      <text:p text:style-name="P19"><text:span text:style-name="T20">P a k e i č i u <text:s/>Lietuvos Respublikos susisiekimo ministro 2016 m. kovo 4 d. įsakymą Nr. 3-64(1.5 E) „Dėl Lietuvos Respublikos susisiekimo ministro 2002 m. sausio 15 d. įsakymo Nr. 3-25 „Dėl Orlaivių avarijų ir incidentų klasifikavimo, tyrimo ir pranešimų nuostatų“ pakeitimo“ ir 2 punktą išdėstau taip:</text:span></text:p>
      <text:p text:style-name="P21"><text:span text:style-name="T22">„</text:span><text:span text:style-name="T23">2</text:span><text:span text:style-name="T24">. N u s t a t a u, kad šiuo įsakymu patvirtintų O</text:span><text:span text:style-name="T25">rlaivių avarijų ir incidentų klasifikavimo ir pranešimų apie orlaivių avarijas ir incidentus teikimo tvarkos aprašo 12 punktas įsigalioja 2017 m. sausio 1 d.“<text:s/></text:span></text:p>
      <text:p text:style-name="Normal"/>
      <text:p text:style-name="Normal"/>
      <text:p text:style-name="Normal"/>
      <text:p text:style-name="P26">Aplinkos ministras, pavaduojantis</text:p>
      <text:p text:style-name="Normal"><text:span text:style-name="T27">susisiekimo ministrą</text:span><text:span text:style-name="T28"><text:tab/></text:span><text:span text:style-name="T29"><text:tab/></text:span><text:span text:style-name="T30"><text:tab/></text:span><text:span text:style-name="T31"><text:tab/><text:s text:c="21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 User</dc:creator>
    <meta:creation-date>2016-04-01T07:41:00Z</meta:creation-date>
    <dc:date>2016-04-01T07:41:00Z</dc:date>
    <meta:print-date>2016-03-30T12:42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143" meta:character-count="985" meta:row-count="63" meta:non-whitespace-character-count="886"/>
  </office:meta>
</office:document-meta>
</file>