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TimesLT" fo:color="#FFFFFF" fo:font-size="10pt" style:font-size-asian="10pt"/>
    </style:style>
    <style:style style:name="P7" style:parent-style-name="Normal" style:family="paragraph">
      <style:paragraph-properties fo:text-align="end" fo:text-indent="0.043in"/>
      <style:text-properties style:font-name="TimesLT" style:font-size-complex="12pt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0.375in"/>
          <style:tab-stop style:type="left" style:position="0.8861in"/>
          <style:tab-stop style:type="left" style:position="1.1812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375in"/>
          <style:tab-stop style:type="left" style:position="0.8861in"/>
          <style:tab-stop style:type="left" style:position="1.1812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><text:span text:style-name="T6">4Įsakymai ir potvarkiai <text:s/></text:span></text:p><text:p text:style-name="P7"/></draw:text-box></draw:frame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text:s/></text:p>
      <text:p text:style-name="P14">DĖL LIETUVOS RESPUBLIKOS SOCIALINĖS APSAUGOS IR DARBO MINISTRO<text:s/></text:p>
      <text:p text:style-name="P15"><text:span text:style-name="T16">2014 M. GRUODŽIO 29 D. ĮSAKYMO NR. A1-668<text:s/></text:span><text:span text:style-name="T17">„</text:span><text:span text:style-name="T18">DĖL ATSAKOMYBĖS IR FUNKCIJŲ PASISKIRSTYMO TARP<text:s/></text:span><text:span text:style-name="T19">INSTITUCIJŲ, ĮGYVENDINANT EUROPOS PRISITAIKYMO PRIE GLOBALIZACIJOS PADARINIŲ FONDO LĖŠOMIS FINANSUOJAMUS PROJEKTUS 2014</text:span><text:span text:style-name="T20">−</text:span><text:span text:style-name="T21">2020 METAIS, TAISYKLIŲ PATVIRTINIMO</text:span><text:span text:style-name="T22">“</text:span><text:span text:style-name="T23"><text:s/>PAKEITIMO</text:span></text:p>
      <text:p text:style-name="P24"/>
      <text:p text:style-name="P25">2016 m. lapkričio 9 d. Nr. A1-592</text:p>
      <text:p text:style-name="P26">Vilnius</text:p>
      <text:p text:style-name="P27"/>
      <text:p text:style-name="P28"/>
      <text:p text:style-name="P29">P a k e i č i u Atsakomybės ir funkcijų pasiskirstymo tarp institucijų, įgyvendinant Europos prisitaikymo prie globalizacijos padarinių fondo lėšomis finansuojamus projektus 2014−2020 metais, taisykles, patvirtintas Lietuvos Respublikos socialinės apsaugos ir darbo ministro 2014 m. gruodžio 29 d. įsakymu Nr. A1-668 „Dėl Atsakomybės ir funkcijų pasiskirstymo tarp institucijų, įgyvendinant Europos prisitaikymo prie globalizacijos padarinių fondo lėšomis finansuojamus projektus 2014−2020 metais, taisyklių patvirtinimo“, ir 3.4 papunktį išdėstau taip:</text:p>
      <text:p text:style-name="P30"><text:span text:style-name="T31">„</text:span><text:span text:style-name="T32">3</text:span><text:span text:style-name="T33">.4</text:span><text:span text:style-name="T34">.<text:s/></text:span><text:span text:style-name="T35">Nepriklausoma audito institucija</text:span><text:span text:style-name="T36"><text:s/>− Lietuvos Respublikos socialinės apsaugos ir darbo ministerijos Centralizuotas vidaus audito skyrius.“<text:s/></text:span></text:p>
      <text:p text:style-name="P37"/>
      <text:p text:style-name="Normal"/>
      <text:p text:style-name="Normal"><text:span text:style-name="T38">Socialinės apsaugos ir darbo ministrė<text:s/></text:span><text:span text:style-name="T39"><text:tab/></text:span><text:span text:style-name="T40"><text:tab/></text:span><text:span text:style-name="T41"><text:tab/>Algimanta Pabedinskienė<text:s/>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09T13:22:00Z</meta:creation-date>
    <dc:date>2016-11-09T13:22:00Z</dc:date>
    <meta:print-date>2016-10-03T06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234" meta:row-count="33" meta:non-whitespace-character-count="1087"/>
  </office:meta>
</office:document-meta>
</file>