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text-position="super 62.5%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2.5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UAB „FORTUM HEAT LIETUVA“<text:s/></text:p>
      <text:p text:style-name="P14">GAMTINIŲ DUJŲ TARIFŲ BUITINIAMS VARTOTOJAMS</text:p>
      <text:p text:style-name="P15"/>
      <text:p text:style-name="P16">2019 m. gegužės 30 d. Nr. O3E-165</text:p>
      <text:p text:style-name="P17">Vilnius</text:p>
      <text:p text:style-name="P18"/>
      <text:p text:style-name="P19"/>
      <text:p text:style-name="P20"><text:span text:style-name="T21">Vadovaudamasi Lietuvos Respublikos gamtinių dujų įstatymo 9 straipsnio 17 dalimi, Valstybės reguliuojamų kainų gamtinių dujų sektoriuje nustatymo metodika, patvirtinta Valstybinės kainų ir energetikos kontrolės komisijos (toliau – Komisija) 2013 m. rugsėjo 13 d. nutarimu Nr. O3-367 „Dėl Valstybės reguliuojamų kainų gamtinių dujų sektoriuje nustatymo metodikos patvirtinimo“, bei atsižvelgdama į UAB „Fortum Heat Lietuva“ 2018 m. gegužės 2 d. raštą Nr. SH-41 ir Komisijos Dujų ir elektros departamento Dujų skyriaus 2019 m. gegužės 20 d. pažymą Nr. O5E-130 „Dėl UAB „Fortum Heat Lietuva“ gamtinių dujų tarifų buitiniams vartotojams“, Komisija n u t a r i a:<text:s/></text:span></text:p>
      <text:p text:style-name="P22"><text:span text:style-name="T23">Patvirtinti gamtinių dujų tarifą buitiniams vartotojams, suvartojantiems nuo 300 m</text:span><text:span text:style-name="T24">3</text:span><text:span text:style-name="T25"><text:s/>iki 20000 m</text:span><text:span text:style-name="T26">3</text:span><text:span text:style-name="T27"><text:s/>gamtinių dujų per metus, taikomą nuo 2019 m. liepos 1 d. (be pridėtinės vertės mokesčio):</text:span></text:p>
      <text:p text:style-name="P28"><text:span text:style-name="T29">1</text:span><text:span text:style-name="T30">. Pastoviąją tarifo dalį – 3,56 Eur/mėn.</text:span></text:p>
      <text:p text:style-name="P31"><text:span text:style-name="T32">2</text:span><text:span text:style-name="T33">. Kintamąją tarifo dalį – 0,46 Eur/m</text:span><text:span text:style-name="T34">3</text:span><text:span text:style-name="T35">.</text:span></text:p>
      <text:p text:style-name="P36"><text:span text:style-name="T37">Šis nutarimas gali būti skundžiamas Lietuvos Respublikos administracinių bylų teisenos įstatymo nustatyta tvarka ir sąlygomis.</text:span></text:p>
      <text:p text:style-name="P38"/>
      <text:p text:style-name="P39"/>
      <text:p text:style-name="P40"/>
      <text:p text:style-name="P41"><text:span text:style-name="T42">Komisijos pirminink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5-30T11:47:00Z</meta:creation-date>
    <dc:date>2019-05-30T11:47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PC</meta:user-defined>
    <meta:user-defined meta:name="ContentTypeId">0x01010005FFDA2D5678014F91056B1DEAED1E1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67" meta:character-count="1305" meta:row-count="25" meta:non-whitespace-character-count="1147"/>
  </office:meta>
</office:document-meta>
</file>