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Palemonas" svg:font-family="Palemonas"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letter-spacing="0.0277in"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3937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keep-together="always" fo:break-before="page" fo:text-indent="4.3312in" style:page-number="1">
        <style:tab-stops>
          <style:tab-stop style:type="left" style:position="0.3937in"/>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keep-together="alway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0" style:parent-style-name="Normal" style:family="paragraph">
      <style:paragraph-properties fo:keep-together="alway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 style:parent-style-name="Normal" style:family="paragraph">
      <style:paragraph-properties fo:keep-together="alway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keep-together="alway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 style:parent-style-name="Normal" style:family="paragraph">
      <style:paragraph-properties fo:text-indent="4.3312in">
        <style:tab-stops>
          <style:tab-stop style:type="left" style:position="3.8395in"/>
          <style:tab-stop style:type="left" style:position="4.5284in"/>
        </style:tab-stops>
      </style:paragraph-properties>
    </style:style>
    <style:style style:name="P64" style:parent-style-name="Normal" style:family="paragraph">
      <style:paragraph-properties fo:text-indent="4.3312in">
        <style:tab-stops>
          <style:tab-stop style:type="left" style:position="3.9375in"/>
        </style:tab-stops>
      </style:paragraph-properties>
    </style:style>
    <style:style style:name="P65" style:parent-style-name="Normal" style:family="paragraph">
      <style:paragraph-properties fo:text-indent="4.3312in">
        <style:tab-stops>
          <style:tab-stop style:type="left" style:position="3.9375in"/>
        </style:tab-stops>
      </style:paragraph-properties>
    </style:style>
    <style:style style:name="P66" style:parent-style-name="Normal" style:family="paragraph">
      <style:paragraph-properties fo:text-indent="4.3312in">
        <style:tab-stops>
          <style:tab-stop style:type="left" style:position="3.9375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4.3312in">
        <style:tab-stops>
          <style:tab-stop style:type="left" style:position="3.9375in"/>
        </style:tab-stops>
      </style:paragraph-properties>
    </style:style>
    <style:style style:name="P69"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 style:type="left" style:position="-0.2951in"/>
          <style:tab-stop style:type="left" style:position="0in"/>
        </style:tab-stops>
      </style:paragraph-properties>
      <style:text-properties fo:hyphenate="false"/>
    </style:style>
    <style:style style:name="P70" style:parent-style-name="Normal" style:family="paragraph">
      <style:paragraph-properties fo:text-align="center">
        <style:tab-stops>
          <style:tab-stop style:type="left" style:position="3.9375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73" style:parent-style-name="Normal" style:family="paragraph">
      <style:paragraph-properties fo:text-align="center">
        <style:tab-stops>
          <style:tab-stop style:type="left" style:position="3.9375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tab-stops>
          <style:tab-stop style:type="left" style:position="3.9375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79" style:parent-style-name="Normal" style:family="paragraph">
      <style:paragraph-properties fo:text-align="justify" fo:text-indent="0.3937in">
        <style:tab-stops>
          <style:tab-stop style:type="left" style:position="6.497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text-indent="0.3937in">
        <style:tab-stops>
          <style:tab-stop style:type="left" style:position="3.93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3.93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AGaramondPro-Regular" fo:font-weight="bold" style:font-weight-asian="bold"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Palemonas" fo:color="#333333" fo:font-size="13.5pt" style:font-size-asian="13.5pt" style:font-size-complex="13.5pt" fo:background-color="#FFFFFF"/>
    </style:style>
    <style:style style:name="T96" style:parent-style-name="DefaultParagraphFont" style:family="text">
      <style:text-properties fo:color="#333333"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3.93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AGaramondPro-Regular" fo:color="#000000"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Symbol" style:font-name-asian="Symbol" style:font-name-complex="Symbol"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409in" fo:text-indent="0.3937in">
        <style:tab-stops>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margin-right="0.0409in" fo:text-indent="0.3937in">
        <style:tab-stops>
          <style:tab-stop style:type="left" style:position="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margin-right="0.0409in" fo:text-indent="0.3937in">
        <style:tab-stops>
          <style:tab-stop style:type="left" style:position="0.8861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AGaramondPro-Regular" fo:color="#000000" style:font-size-complex="12pt"/>
    </style:style>
    <style:style style:name="T150" style:parent-style-name="DefaultParagraphFont" style:family="text">
      <style:text-properties style:font-name-asian="AGaramondPro-Regular" fo:font-style="italic" style:font-style-asian="italic" fo:color="#000000" style:font-size-complex="12pt"/>
    </style:style>
    <style:style style:name="T151" style:parent-style-name="DefaultParagraphFont" style:family="text">
      <style:text-properties style:font-name-asian="AGaramondPro-Regular" fo:color="#000000"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right="0.0409in" fo:text-indent="0.3937in">
        <style:tab-stops>
          <style:tab-stop style:type="left" style:position="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margin-right="0.0409in" fo:text-indent="0.3937in">
        <style:tab-stops>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margin-right="0.0409in" fo:text-indent="0.3937in">
        <style:tab-stops>
          <style:tab-stop style:type="left" style:position="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margin-right="0.0409in" fo:text-indent="0.3937in">
        <style:tab-stops>
          <style:tab-stop style:type="left" style:position="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margin-right="0.0409in" fo:text-indent="0.3937in">
        <style:tab-stops>
          <style:tab-stop style:type="left" style:position="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AGaramondPro-Regular" fo:color="#00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margin-right="0.0409in" fo:text-indent="0.3937in">
        <style:tab-stops>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left" style:position="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AGaramondPro-Regular" fo:font-style="italic" style:font-style-asian="italic" fo:color="#000000" style:font-size-complex="12pt"/>
    </style:style>
    <style:style style:name="T177" style:parent-style-name="DefaultParagraphFont" style:family="text">
      <style:text-properties style:font-name-asian="AGaramondPro-Regular"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style="italic" style:font-style-asian="italic" style:font-style-complex="italic"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AGaramondPro-Regular"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AGaramondPro-Regular" fo:color="#000000"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tab-stops>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tab-stops>
          <style:tab-stop style:type="left" style:position="0.886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tab-stops>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tab-stops>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tab-stops>
          <style:tab-stop style:type="left" style:position="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style="italic" style:font-style-asian="italic"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tab-stops>
          <style:tab-stop style:type="left" style:position="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AGaramondPro-Regular" fo:color="#000000" style:font-size-complex="12pt"/>
    </style:style>
    <style:style style:name="P206" style:parent-style-name="Normal" style:family="paragraph">
      <style:paragraph-properties fo:text-align="justify" fo:text-indent="0.3937in">
        <style:tab-stops>
          <style:tab-stop style:type="left" style:position="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style:tab-stops>
          <style:tab-stop style:type="left" style:position="0.3937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en" style:country-asian="GB"/>
    </style:style>
    <style:style style:name="P217" style:parent-style-name="Normal" style:family="paragraph">
      <style:paragraph-properties fo:text-align="justify" fo:text-indent="0.4923in"/>
      <style:text-properties style:font-size-complex="12pt"/>
    </style:style>
    <style:style style:name="P218" style:parent-style-name="Normal" style:family="paragraph">
      <style:paragraph-properties fo:text-align="justify" fo:text-indent="0.3937in">
        <style:tab-stops>
          <style:tab-stop style:type="left" style:position="0.8861in"/>
        </style:tab-stops>
      </style:paragraph-properties>
    </style:style>
    <style:style style:name="T219" style:parent-style-name="DefaultParagraphFont" style:family="text">
      <style:text-properties style:font-name-asian="AGaramondPro-Regular" fo:color="#000000" style:font-size-complex="12pt"/>
    </style:style>
    <style:style style:name="T220" style:parent-style-name="DefaultParagraphFont" style:family="text">
      <style:text-properties style:font-name-asian="AGaramondPro-Regular" fo:color="#000000" style:font-size-complex="12pt"/>
    </style:style>
    <style:style style:name="P221" style:parent-style-name="Normal" style:family="paragraph">
      <style:paragraph-properties fo:text-align="justify" fo:text-indent="0.3937in">
        <style:tab-stops>
          <style:tab-stop style:type="left" style:position="0.8861in"/>
        </style:tab-stops>
      </style:paragraph-properties>
    </style:style>
    <style:style style:name="T222" style:parent-style-name="DefaultParagraphFont" style:family="text">
      <style:text-properties style:font-name-asian="AGaramondPro-Regular" fo:color="#000000" style:font-size-complex="12pt"/>
    </style:style>
    <style:style style:name="T223" style:parent-style-name="DefaultParagraphFont" style:family="text">
      <style:text-properties style:font-name-asian="AGaramondPro-Regular" fo:color="#000000" style:font-size-complex="12pt"/>
    </style:style>
    <style:style style:name="T224" style:parent-style-name="DefaultParagraphFont" style:family="text">
      <style:text-properties style:font-name-asian="AGaramondPro-Regular" style:font-size-complex="12pt"/>
    </style:style>
    <style:style style:name="T225" style:parent-style-name="DefaultParagraphFont" style:family="text">
      <style:text-properties style:font-name-asian="AGaramondPro-Regular" fo:color="#000000" style:font-size-complex="12pt"/>
    </style:style>
    <style:style style:name="P226" style:parent-style-name="Normal" style:family="paragraph">
      <style:paragraph-properties fo:text-align="justify" fo:text-indent="0.3937in">
        <style:tab-stops>
          <style:tab-stop style:type="left" style:position="0.8861in"/>
        </style:tab-stops>
      </style:paragraph-properties>
    </style:style>
    <style:style style:name="T227" style:parent-style-name="DefaultParagraphFont" style:family="text">
      <style:text-properties style:font-name-asian="AGaramondPro-Regular" fo:color="#000000" style:font-size-complex="12pt"/>
    </style:style>
    <style:style style:name="T228" style:parent-style-name="DefaultParagraphFont" style:family="text">
      <style:text-properties style:font-name-asian="AGaramondPro-Regular" fo:color="#000000" style:font-size-complex="12pt"/>
    </style:style>
    <style:style style:name="T229" style:parent-style-name="DefaultParagraphFont" style:family="text">
      <style:text-properties style:font-name-asian="AGaramondPro-Regular" style:font-size-complex="12pt"/>
    </style:style>
    <style:style style:name="P230" style:parent-style-name="Normal" style:family="paragraph">
      <style:paragraph-properties fo:text-align="justify" fo:text-indent="0.3937in">
        <style:tab-stops>
          <style:tab-stop style:type="left" style:position="0.8861in"/>
        </style:tab-stops>
      </style:paragraph-properties>
    </style:style>
    <style:style style:name="T231" style:parent-style-name="DefaultParagraphFont" style:family="text">
      <style:text-properties style:font-name-asian="AGaramondPro-Regular" style:font-size-complex="12pt"/>
    </style:style>
    <style:style style:name="T232" style:parent-style-name="DefaultParagraphFont" style:family="text">
      <style:text-properties style:font-name-asian="AGaramondPro-Regular" style:font-size-complex="12pt"/>
    </style:style>
    <style:style style:name="P233" style:parent-style-name="Normal" style:family="paragraph">
      <style:paragraph-properties fo:text-align="justify" fo:text-indent="0.3937in">
        <style:tab-stops>
          <style:tab-stop style:type="left" style:position="0.8861in"/>
        </style:tab-stops>
      </style:paragraph-properties>
    </style:style>
    <style:style style:name="T234" style:parent-style-name="DefaultParagraphFont" style:family="text">
      <style:text-properties style:font-name-asian="AGaramondPro-Regular" fo:color="#000000" style:font-size-complex="12pt"/>
    </style:style>
    <style:style style:name="T235" style:parent-style-name="DefaultParagraphFont" style:family="text">
      <style:text-properties style:font-name-asian="AGaramondPro-Regular" fo:color="#000000" style:font-size-complex="12pt"/>
    </style:style>
    <style:style style:name="P236" style:parent-style-name="Normal" style:family="paragraph">
      <style:paragraph-properties fo:text-align="justify" fo:text-indent="0.3937in">
        <style:tab-stops>
          <style:tab-stop style:type="left" style:position="0.8861in"/>
        </style:tab-stops>
      </style:paragraph-properties>
    </style:style>
    <style:style style:name="T237" style:parent-style-name="DefaultParagraphFont" style:family="text">
      <style:text-properties style:font-name-asian="AGaramondPro-Regular" fo:color="#000000" style:font-size-complex="12pt"/>
    </style:style>
    <style:style style:name="T238" style:parent-style-name="DefaultParagraphFont" style:family="text">
      <style:text-properties style:font-name-asian="AGaramondPro-Regular" fo:color="#000000" style:font-size-complex="12pt"/>
    </style:style>
    <style:style style:name="P23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40" style:parent-style-name="DefaultParagraphFont" style:family="text">
      <style:text-properties style:font-name-asian="AGaramondPro-Regular" fo:color="#000000" style:font-size-complex="12pt"/>
    </style:style>
    <style:style style:name="T241" style:parent-style-name="DefaultParagraphFont" style:family="text">
      <style:text-properties style:font-name-asian="AGaramondPro-Regular"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AGaramondPro-Regular" fo:color="#000000" style:font-size-complex="12pt"/>
    </style:style>
    <style:style style:name="P24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45" style:parent-style-name="DefaultParagraphFont" style:family="text">
      <style:text-properties style:font-name-asian="AGaramondPro-Regular" fo:color="#000000" style:font-size-complex="12pt"/>
    </style:style>
    <style:style style:name="T246" style:parent-style-name="DefaultParagraphFont" style:family="text">
      <style:text-properties style:font-name-asian="AGaramondPro-Regular" fo:color="#000000" style:font-size-complex="12pt"/>
    </style:style>
    <style:style style:name="P247" style:parent-style-name="Normal" style:family="paragraph">
      <style:paragraph-properties fo:text-align="justify" fo:text-indent="0.3937in">
        <style:tab-stops>
          <style:tab-stop style:type="left" style:position="0.8861in"/>
        </style:tab-stops>
      </style:paragraph-properties>
    </style:style>
    <style:style style:name="T248" style:parent-style-name="DefaultParagraphFont" style:family="text">
      <style:text-properties style:font-name-asian="AGaramondPro-Regular" fo:color="#000000" style:font-size-complex="12pt"/>
    </style:style>
    <style:style style:name="T249" style:parent-style-name="DefaultParagraphFont" style:family="text">
      <style:text-properties style:font-name-asian="AGaramondPro-Regular" fo:color="#000000" style:font-size-complex="12p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tab-stops>
          <style:tab-stop style:type="left" style:position="0.8861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AGaramondPro-Regular"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AGaramondPro-Regular"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8861in"/>
        </style:tab-stops>
      </style:paragraph-properties>
    </style:style>
    <style:style style:name="T262" style:parent-style-name="DefaultParagraphFont" style:family="text">
      <style:text-properties style:font-name-asian="AGaramondPro-Regular" fo:color="#000000" style:font-size-complex="12pt"/>
    </style:style>
    <style:style style:name="T263" style:parent-style-name="DefaultParagraphFont" style:family="text">
      <style:text-properties style:font-name-asian="AGaramondPro-Regular" fo:color="#000000" style:font-size-complex="12pt"/>
    </style:style>
    <style:style style:name="P264" style:parent-style-name="Normal" style:family="paragraph">
      <style:paragraph-properties fo:text-align="justify" fo:text-indent="0.3937in">
        <style:tab-stops>
          <style:tab-stop style:type="left" style:position="0.8861in"/>
        </style:tab-stops>
      </style:paragraph-properties>
    </style:style>
    <style:style style:name="T265" style:parent-style-name="DefaultParagraphFont" style:family="text">
      <style:text-properties style:font-name-asian="AGaramondPro-Regular" fo:color="#000000" style:font-size-complex="12pt"/>
    </style:style>
    <style:style style:name="T266" style:parent-style-name="DefaultParagraphFont" style:family="text">
      <style:text-properties style:font-name-asian="AGaramondPro-Regular" fo:color="#000000" style:font-size-complex="12pt"/>
    </style:style>
    <style:style style:name="P267" style:parent-style-name="Normal" style:family="paragraph">
      <style:paragraph-properties fo:text-align="justify" fo:text-indent="0.3937in">
        <style:tab-stops>
          <style:tab-stop style:type="left" style:position="0.8861in"/>
        </style:tab-stops>
      </style:paragraph-properties>
    </style:style>
    <style:style style:name="T268" style:parent-style-name="DefaultParagraphFont" style:family="text">
      <style:text-properties style:font-name-asian="AGaramondPro-Regular" style:font-size-complex="12pt"/>
    </style:style>
    <style:style style:name="T269" style:parent-style-name="DefaultParagraphFont" style:family="text">
      <style:text-properties style:font-name-asian="AGaramondPro-Regular"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AGaramondPro-Regular"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AGaramondPro-Regular"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937in">
        <style:tab-stops>
          <style:tab-stop style:type="left" style:position="0.8861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AGaramondPro-Regular" fo:color="#000000" style:font-size-complex="12pt"/>
    </style:style>
    <style:style style:name="P279" style:parent-style-name="Normal" style:family="paragraph">
      <style:paragraph-properties fo:text-align="justify" fo:text-indent="0.3937in">
        <style:tab-stops>
          <style:tab-stop style:type="left" style:position="0.8861in"/>
        </style:tab-stops>
      </style:paragraph-properties>
    </style:style>
    <style:style style:name="T280" style:parent-style-name="DefaultParagraphFont" style:family="text">
      <style:text-properties style:font-name-asian="AGaramondPro-Regular" style:font-size-complex="12pt"/>
    </style:style>
    <style:style style:name="T281" style:parent-style-name="DefaultParagraphFont" style:family="text">
      <style:text-properties style:font-name-asian="AGaramondPro-Regular" style:font-size-complex="12pt"/>
    </style:style>
    <style:style style:name="T282" style:parent-style-name="DefaultParagraphFont" style:family="text">
      <style:text-properties style:font-name-asian="AGaramondPro-Regular"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AGaramondPro-Regular" style:font-size-complex="12pt"/>
    </style:style>
    <style:style style:name="P285" style:parent-style-name="Normal" style:family="paragraph">
      <style:paragraph-properties fo:text-align="justify" fo:text-indent="0.3937in">
        <style:tab-stops>
          <style:tab-stop style:type="left" style:position="0.8861in"/>
        </style:tab-stops>
      </style:paragraph-properties>
    </style:style>
    <style:style style:name="T286" style:parent-style-name="DefaultParagraphFont" style:family="text">
      <style:text-properties style:font-name-asian="AGaramondPro-Regular" fo:color="#000000" style:font-size-complex="12pt"/>
    </style:style>
    <style:style style:name="T287" style:parent-style-name="DefaultParagraphFont" style:family="text">
      <style:text-properties style:font-name-asian="AGaramondPro-Regular" fo:color="#000000" style:font-size-complex="12pt"/>
    </style:style>
    <style:style style:name="P288" style:parent-style-name="Normal" style:family="paragraph">
      <style:paragraph-properties fo:text-align="justify" fo:text-indent="0.3937in">
        <style:tab-stops>
          <style:tab-stop style:type="left" style:position="0.8861in"/>
        </style:tab-stops>
      </style:paragraph-properties>
    </style:style>
    <style:style style:name="T289" style:parent-style-name="DefaultParagraphFont" style:family="text">
      <style:text-properties style:font-name-asian="AGaramondPro-Regular" fo:color="#000000" style:font-size-complex="12pt"/>
    </style:style>
    <style:style style:name="T290" style:parent-style-name="DefaultParagraphFont" style:family="text">
      <style:text-properties style:font-name-asian="AGaramondPro-Regular"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AGaramondPro-Regular" fo:color="#000000" style:font-size-complex="12pt"/>
    </style:style>
    <style:style style:name="T293" style:parent-style-name="DefaultParagraphFont" style:family="text">
      <style:text-properties style:font-name-asian="AGaramondPro-Regular" fo:color="#0000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AGaramondPro-Regular" fo:color="#000000"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AGaramondPro-Regular" fo:color="#000000"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AGaramondPro-Regular"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AGaramondPro-Regular" fo:color="#000000" style:font-size-complex="12pt"/>
    </style:style>
    <style:style style:name="T305" style:parent-style-name="DefaultParagraphFont" style:family="text">
      <style:text-properties style:font-name-asian="AGaramondPro-Regular"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tab-stops>
          <style:tab-stop style:type="left" style:position="0.8861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en" style:country-asian="GB"/>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en" style:country-asian="GB"/>
    </style:style>
    <style:style style:name="P326" style:parent-style-name="Normal" style:family="paragraph">
      <style:paragraph-properties fo:text-align="justify" fo:text-indent="0.3937in">
        <style:tab-stops>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tab-stops>
          <style:tab-stop style:type="left" style:position="0.886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tab-stops>
          <style:tab-stop style:type="left" style:position="0.8861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tab-stops>
          <style:tab-stop style:type="left" style:position="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margin-right="0.0409in" fo:text-indent="0.3937in">
        <style:tab-stops>
          <style:tab-stop style:type="left" style:position="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margin-right="0.0409in" fo:text-indent="0.3937in">
        <style:tab-stops>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margin-right="0.0409in" fo:text-indent="0.3937in">
        <style:tab-stops>
          <style:tab-stop style:type="left" style:position="0.8861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margin-right="0.0409in" fo:text-indent="0.3937in">
        <style:tab-stops>
          <style:tab-stop style:type="left" style:position="0.8861in"/>
        </style:tab-stops>
      </style:paragraph-properties>
    </style:style>
    <style:style style:name="T348" style:parent-style-name="DefaultParagraphFont" style:family="text">
      <style:text-properties style:font-name-asian="AGaramondPro-Regular" fo:color="#000000" style:font-size-complex="12pt"/>
    </style:style>
    <style:style style:name="T349" style:parent-style-name="DefaultParagraphFont" style:family="text">
      <style:text-properties style:font-name-asian="AGaramondPro-Regular" fo:color="#000000"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AGaramondPro-Regular"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AGaramondPro-Regular" fo:color="#000000" style:font-size-complex="12pt"/>
    </style:style>
    <style:style style:name="P354" style:parent-style-name="Normal" style:family="paragraph">
      <style:paragraph-properties fo:text-align="justify" fo:margin-right="0.0409in" fo:text-indent="0.3937in">
        <style:tab-stops>
          <style:tab-stop style:type="left" style:position="0.8861in"/>
        </style:tab-stops>
      </style:paragraph-properties>
    </style:style>
    <style:style style:name="T355" style:parent-style-name="DefaultParagraphFont" style:family="text">
      <style:text-properties style:font-name-asian="AGaramondPro-Regular" fo:color="#000000" style:font-size-complex="12pt"/>
    </style:style>
    <style:style style:name="T356" style:parent-style-name="DefaultParagraphFont" style:family="text">
      <style:text-properties style:font-name-asian="AGaramondPro-Regular" fo:color="#000000"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AGaramondPro-Regular" fo:color="#000000" style:font-size-complex="12pt"/>
    </style:style>
    <style:style style:name="P359" style:parent-style-name="Normal" style:family="paragraph">
      <style:paragraph-properties fo:text-align="justify" fo:margin-right="0.0409in" fo:text-indent="0.3937in">
        <style:tab-stops>
          <style:tab-stop style:type="left" style:position="0.8861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AGaramondPro-Regular" fo:color="#000000" style:font-size-complex="12pt"/>
    </style:style>
    <style:style style:name="P363" style:parent-style-name="Normal" style:family="paragraph">
      <style:paragraph-properties fo:text-align="justify" fo:margin-right="0.0409in" fo:text-indent="0.3937in">
        <style:tab-stops>
          <style:tab-stop style:type="left" style:position="0.886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AGaramondPro-Regular" fo:color="#000000" style:font-size-complex="12pt"/>
    </style:style>
    <style:style style:name="T366" style:parent-style-name="DefaultParagraphFont" style:family="text">
      <style:text-properties style:font-name-asian="AGaramondPro-Regular" fo:color="#000000"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AGaramondPro-Regular" fo:color="#000000" style:font-size-complex="12pt"/>
    </style:style>
    <style:style style:name="P369" style:parent-style-name="Normal" style:family="paragraph">
      <style:paragraph-properties fo:text-align="justify" fo:margin-right="0.0409in" fo:text-indent="0.3937in">
        <style:tab-stops>
          <style:tab-stop style:type="left" style:position="0.886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AGaramondPro-Regular" fo:color="#000000"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margin-right="0.0409in" fo:text-indent="0.3937in">
        <style:tab-stops>
          <style:tab-stop style:type="left" style:position="0.8861in"/>
        </style:tab-stops>
      </style:paragraph-properties>
    </style:style>
    <style:style style:name="T375" style:parent-style-name="DefaultParagraphFont" style:family="text">
      <style:text-properties style:font-name-asian="AGaramondPro-Regular" fo:color="#000000" style:font-size-complex="12pt"/>
    </style:style>
    <style:style style:name="T376" style:parent-style-name="DefaultParagraphFont" style:family="text">
      <style:text-properties style:font-name-asian="AGaramondPro-Regular" fo:color="#000000" style:font-size-complex="12pt"/>
    </style:style>
    <style:style style:name="P377" style:parent-style-name="Normal" style:family="paragraph">
      <style:paragraph-properties fo:text-align="justify" fo:margin-right="0.0409in" fo:text-indent="0.3937in">
        <style:tab-stops>
          <style:tab-stop style:type="left" style:position="0.8861in"/>
        </style:tab-stops>
      </style:paragraph-properties>
    </style:style>
    <style:style style:name="T378" style:parent-style-name="DefaultParagraphFont" style:family="text">
      <style:text-properties style:font-name-asian="AGaramondPro-Regular" fo:color="#000000" style:font-size-complex="12pt"/>
    </style:style>
    <style:style style:name="T379" style:parent-style-name="DefaultParagraphFont" style:family="text">
      <style:text-properties style:font-name-asian="AGaramondPro-Regular" fo:color="#000000"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margin-right="0.0409in" fo:text-indent="0.3937in">
        <style:tab-stops>
          <style:tab-stop style:type="left" style:position="0.8861in"/>
        </style:tab-stops>
      </style:paragraph-properties>
    </style:style>
    <style:style style:name="T382" style:parent-style-name="DefaultParagraphFont" style:family="text">
      <style:text-properties style:font-name-asian="AGaramondPro-Regular" fo:color="#000000" style:font-size-complex="12pt"/>
    </style:style>
    <style:style style:name="T383" style:parent-style-name="DefaultParagraphFont" style:family="text">
      <style:text-properties style:font-name-asian="AGaramondPro-Regular" fo:color="#000000"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margin-right="0.0409in" fo:text-indent="0.3937in">
        <style:tab-stops>
          <style:tab-stop style:type="left" style:position="0.8861in"/>
        </style:tab-stops>
      </style:paragraph-properties>
    </style:style>
    <style:style style:name="T386" style:parent-style-name="DefaultParagraphFont" style:family="text">
      <style:text-properties style:font-name-asian="AGaramondPro-Regular" fo:color="#000000" style:font-size-complex="12pt"/>
    </style:style>
    <style:style style:name="T387" style:parent-style-name="DefaultParagraphFont" style:family="text">
      <style:text-properties style:font-name-asian="AGaramondPro-Regular" fo:color="#000000"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margin-right="0.0409in" fo:text-indent="0.3937in">
        <style:tab-stops>
          <style:tab-stop style:type="left" style:position="0.8861in"/>
        </style:tab-stops>
      </style:paragraph-properties>
    </style:style>
    <style:style style:name="T390" style:parent-style-name="DefaultParagraphFont" style:family="text">
      <style:text-properties style:font-name-asian="AGaramondPro-Regular" fo:color="#000000" style:font-size-complex="12pt"/>
    </style:style>
    <style:style style:name="T391" style:parent-style-name="DefaultParagraphFont" style:family="text">
      <style:text-properties style:font-name-asian="AGaramondPro-Regular" fo:color="#000000" style:font-size-complex="12pt"/>
    </style:style>
    <style:style style:name="P392" style:parent-style-name="Normal" style:family="paragraph">
      <style:paragraph-properties fo:text-align="justify" fo:margin-right="0.0409in" fo:text-indent="0.3937in">
        <style:tab-stops>
          <style:tab-stop style:type="left" style:position="0.8861in"/>
        </style:tab-stops>
      </style:paragraph-properties>
    </style:style>
    <style:style style:name="T393" style:parent-style-name="DefaultParagraphFont" style:family="text">
      <style:text-properties style:font-name-asian="AGaramondPro-Regular" fo:color="#000000" style:font-size-complex="12pt"/>
    </style:style>
    <style:style style:name="T394" style:parent-style-name="DefaultParagraphFont" style:family="text">
      <style:text-properties style:font-name-asian="AGaramondPro-Regular" fo:color="#000000"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margin-right="0.0409in" fo:text-indent="0.3937in">
        <style:tab-stops>
          <style:tab-stop style:type="left" style:position="0.8861in"/>
        </style:tab-stops>
      </style:paragraph-properties>
    </style:style>
    <style:style style:name="T397" style:parent-style-name="DefaultParagraphFont" style:family="text">
      <style:text-properties style:font-name-asian="AGaramondPro-Regular" fo:color="#000000" style:font-size-complex="12pt"/>
    </style:style>
    <style:style style:name="T398" style:parent-style-name="DefaultParagraphFont" style:family="text">
      <style:text-properties style:font-name-asian="AGaramondPro-Regular" fo:color="#000000"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margin-right="0.0409in" fo:text-indent="0.3937in">
        <style:tab-stops>
          <style:tab-stop style:type="left" style:position="0.8861in"/>
        </style:tab-stops>
      </style:paragraph-properties>
    </style:style>
    <style:style style:name="T401" style:parent-style-name="DefaultParagraphFont" style:family="text">
      <style:text-properties style:font-name-asian="AGaramondPro-Regular" fo:color="#000000" style:font-size-complex="12pt"/>
    </style:style>
    <style:style style:name="T402" style:parent-style-name="DefaultParagraphFont" style:family="text">
      <style:text-properties style:font-name-asian="AGaramondPro-Regular" fo:color="#000000"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margin-right="0.0409in" fo:text-indent="0.3937in">
        <style:tab-stops>
          <style:tab-stop style:type="left" style:position="0.886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AGaramondPro-Regular"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FF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FF0000"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3937in">
        <style:tab-stops>
          <style:tab-stop style:type="left" style:position="0.8861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tab-stops>
          <style:tab-stop style:type="left" style:position="0.8861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937in">
        <style:tab-stops>
          <style:tab-stop style:type="left" style:position="0.8861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409in" fo:text-indent="0.3937in">
        <style:tab-stops>
          <style:tab-stop style:type="left" style:position="0.8861in"/>
        </style:tab-stops>
      </style:paragraph-properties>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Courier New" style:font-name-complex="Courier New" fo:font-size="10pt" style:font-size-asian="10pt" fo:language="fi" fo:country="FI" style:language-asian="lt" style:country-asian="LT"/>
    </style:style>
    <style:style style:name="P429" style:parent-style-name="Normal" style:family="paragraph">
      <style:paragraph-properties>
        <style:tab-stops>
          <style:tab-stop style:type="left" style:position="4.3312in"/>
        </style:tab-stops>
      </style:paragraph-properties>
    </style:style>
    <style:style style:name="P430" style:parent-style-name="Normal" style:master-page-name="MPF2" style:family="paragraph">
      <style:paragraph-properties fo:break-before="page" fo:text-indent="3.9375in" style:page-number="1">
        <style:tab-stops>
          <style:tab-stop style:type="left" style:position="4.3312in"/>
        </style:tab-stops>
      </style:paragraph-properties>
      <style:text-properties style:font-size-complex="12pt"/>
    </style:style>
    <style:style style:name="P435" style:parent-style-name="Normal" style:family="paragraph">
      <style:paragraph-properties fo:text-indent="3.9375in">
        <style:tab-stops>
          <style:tab-stop style:type="left" style:position="4.3312in"/>
        </style:tab-stops>
      </style:paragraph-properties>
      <style:text-properties style:font-size-complex="12pt"/>
    </style:style>
    <style:style style:name="P436" style:parent-style-name="Normal" style:family="paragraph">
      <style:paragraph-properties fo:text-indent="3.9375in">
        <style:tab-stops>
          <style:tab-stop style:type="left" style:position="4.3312in"/>
        </style:tab-stops>
      </style:paragraph-properties>
      <style:text-properties style:font-size-complex="12pt"/>
    </style:style>
    <style:style style:name="P437" style:parent-style-name="Normal" style:family="paragraph">
      <style:paragraph-properties fo:text-indent="3.9375in"/>
      <style:text-properties style:font-size-complex="12pt"/>
    </style:style>
    <style:style style:name="P438" style:parent-style-name="Normal" style:family="paragraph">
      <style:paragraph-properties fo:text-indent="3.9375in"/>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indent="3.9375in"/>
      <style:text-properties style:font-size-complex="12pt"/>
    </style:style>
    <style:style style:name="P442" style:parent-style-name="Normal" style:family="paragraph">
      <style:paragraph-properties fo:text-align="center" fo:text-indent="4.0361in"/>
      <style:text-properties style:font-name-asian="Calibri" style:font-size-complex="12pt" style:language-asian="lt" style:country-asian="LT"/>
    </style:style>
    <style:style style:name="P4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44" style:parent-style-name="Normal" style:family="paragraph">
      <style:paragraph-properties fo:text-align="center" fo:text-indent="0.5909in"/>
      <style:text-properties style:font-name-asian="Calibri" fo:font-weight="bold" style:font-weight-asian="bold" style:font-weight-complex="bold" style:font-size-complex="12pt" style:language-asian="lt" style:country-asian="LT"/>
    </style:style>
    <style:style style:name="TableColumn446" style:family="table-column">
      <style:table-column-properties style:column-width="0.4659in"/>
    </style:style>
    <style:style style:name="TableColumn447" style:family="table-column">
      <style:table-column-properties style:column-width="1.4701in"/>
    </style:style>
    <style:style style:name="TableColumn448" style:family="table-column">
      <style:table-column-properties style:column-width="1.3569in"/>
    </style:style>
    <style:style style:name="TableColumn449" style:family="table-column">
      <style:table-column-properties style:column-width="1.9312in"/>
    </style:style>
    <style:style style:name="TableColumn450" style:family="table-column">
      <style:table-column-properties style:column-width="1.4618in"/>
    </style:style>
    <style:style style:name="Table445" style:family="table">
      <style:table-properties style:width="6.6861in" style:rel-width="100%" fo:margin-left="0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3.7409in"/>
        </style:tab-stops>
      </style:paragraph-properties>
      <style:text-properties fo:font-weight="bold" style:font-weight-asian="bold" style:font-weight-complex="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3.7409in"/>
        </style:tab-stops>
      </style:paragraph-properties>
      <style:text-properties fo:font-weight="bold" style:font-weight-asian="bold" style:font-weight-complex="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569in" fo:text-indent="0.0569in">
        <style:tab-stops>
          <style:tab-stop style:type="left" style:position="3.7979in"/>
        </style:tab-stops>
      </style:paragraph-properties>
    </style:style>
    <style:style style:name="T458" style:parent-style-name="DefaultParagraphFont" style:family="text">
      <style:text-properties fo:font-weight="bold" style:font-weight-asian="bold" style:font-weight-complex="bold" style:font-size-complex="12pt" fo:background-color="#FFFFFF"/>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ab-stops>
          <style:tab-stop style:type="left" style:position="3.7409in"/>
        </style:tab-stops>
      </style:paragraph-properties>
    </style:style>
    <style:style style:name="T461" style:parent-style-name="DefaultParagraphFont" style:family="text">
      <style:text-properties fo:font-weight="bold" style:font-weight-asian="bold" style:font-weight-complex="bold" style:font-size-complex="12pt" fo:background-color="#FFFFFF"/>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3.7409in"/>
        </style:tab-stops>
      </style:paragraph-properties>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3.7409in"/>
        </style:tab-stops>
      </style:paragraph-properties>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3.7409in"/>
        </style:tab-stops>
      </style:paragraph-properties>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569in">
        <style:tab-stops/>
      </style:paragraph-properties>
      <style:text-properties style:font-size-complex="12pt"/>
    </style:style>
    <style:style style:name="P472" style:parent-style-name="Normal" style:family="paragraph">
      <style:paragraph-properties fo:margin-left="-0.0569in">
        <style:tab-stops/>
      </style:paragraph-properties>
      <style:text-properties style:font-size-complex="12pt" style:language-asian="lt" style:country-asian="LT"/>
    </style:style>
    <style:style style:name="P473" style:parent-style-name="Normal" style:family="paragraph">
      <style:paragraph-properties fo:margin-left="-0.0569in">
        <style:tab-stops/>
      </style:paragraph-properties>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3.7409in"/>
        </style:tab-stops>
      </style:paragraph-properties>
    </style:style>
    <style:style style:name="T476" style:parent-style-name="DefaultParagraphFont" style:family="text">
      <style:text-properties fo:font-size="11.5pt" style:font-size-asian="11.5pt" style:font-size-complex="11.5pt"/>
    </style:style>
    <style:style style:name="T477" style:parent-style-name="DefaultParagraphFont" style:family="text">
      <style:text-properties style:font-weight-complex="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3.74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3.7409in"/>
        </style:tab-stops>
      </style:paragraph-properties>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3.7409in"/>
        </style:tab-stops>
      </style:paragraph-properties>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left="-0.0569in">
        <style:tab-stops>
          <style:tab-stop style:type="left" style:position="3.797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3.7409in"/>
        </style:tab-stops>
      </style:paragraph-properties>
    </style:style>
    <style:style style:name="T497" style:parent-style-name="DefaultParagraphFont" style:family="text">
      <style:text-properties fo:font-size="11.5pt" style:font-size-asian="11.5pt" style:font-size-complex="11.5pt"/>
    </style:style>
    <style:style style:name="T498" style:parent-style-name="DefaultParagraphFont" style:family="text">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3.74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ab-stops>
          <style:tab-stop style:type="left" style:position="3.7409in"/>
        </style:tab-stops>
      </style:paragraph-properties>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3.7409in"/>
        </style:tab-stops>
      </style:paragraph-properties>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569in">
        <style:tab-stops>
          <style:tab-stop style:type="left" style:position="3.797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left" style:position="3.7409in"/>
        </style:tab-stops>
      </style:paragraph-properties>
    </style:style>
    <style:style style:name="T517" style:parent-style-name="DefaultParagraphFont" style:family="text">
      <style:text-properties fo:font-size="11.5pt" style:font-size-asian="11.5pt" style:font-size-complex="11.5pt"/>
    </style:style>
    <style:style style:name="T518" style:parent-style-name="DefaultParagraphFont" style:family="text">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3.74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3.7409in"/>
        </style:tab-stops>
      </style:paragraph-properties>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3.7409in"/>
        </style:tab-stops>
      </style:paragraph-properties>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left="-0.0569in">
        <style:tab-stops>
          <style:tab-stop style:type="left" style:position="3.7979in"/>
        </style:tab-stops>
      </style:paragraph-properties>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3.7409in"/>
        </style:tab-stops>
      </style:paragraph-properties>
    </style:style>
    <style:style style:name="T533" style:parent-style-name="DefaultParagraphFont" style:family="text">
      <style:text-properties fo:font-size="11.5pt" style:font-size-asian="11.5pt" style:font-size-complex="11.5pt"/>
    </style:style>
    <style:style style:name="T534" style:parent-style-name="DefaultParagraphFont" style:family="text">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3.7409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weight-complex="bold" style:font-size-complex="12pt"/>
    </style:style>
    <style:style style:name="TableRow539" style:family="table-row">
      <style:table-row-properties style:min-row-height="0.4895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3.7409in"/>
        </style:tab-stops>
      </style:paragraph-properties>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3.7409in"/>
        </style:tab-stops>
      </style:paragraph-properties>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left="-0.056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ize="11.5pt" style:font-size-asian="11.5pt" style:font-size-complex="11.5pt"/>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3.7409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weight-complex="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3.74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3.7409in"/>
        </style:tab-stops>
      </style:paragraph-properties>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3.7409in"/>
        </style:tab-stops>
      </style:paragraph-properties>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left="-0.056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ize="11.5pt" style:font-size-asian="11.5pt" style:font-size-complex="11.5pt"/>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3.7409in"/>
        </style:tab-stops>
      </style:paragraph-properties>
    </style:style>
    <style:style style:name="T569" style:parent-style-name="DefaultParagraphFont" style:family="text">
      <style:text-properties fo:font-size="11.5pt" style:font-size-asian="11.5pt" style:font-size-complex="11.5pt"/>
    </style:style>
    <style:style style:name="T570" style:parent-style-name="DefaultParagraphFont" style:family="text">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3.7409in"/>
        </style:tab-stops>
      </style:paragraph-properties>
      <style:text-properties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3.7409in"/>
        </style:tab-stops>
      </style:paragraph-properties>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3.7409in"/>
        </style:tab-stops>
      </style:paragraph-properties>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left="-0.056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ize="11.5pt" style:font-size-asian="11.5pt" style:font-size-complex="11.5pt"/>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3" style:parent-style-name="Normal" style:family="paragraph">
      <style:paragraph-properties fo:margin-left="-0.0569in" fo:text-indent="0.0569in">
        <style:tab-stops/>
      </style:paragraph-properties>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fo:font-size="11.5pt" style:font-size-asian="11.5pt" style:font-size-complex="11.5pt"/>
    </style:style>
    <style:style style:name="T586" style:parent-style-name="DefaultParagraphFont" style:family="text">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3.7409in"/>
        </style:tab-stops>
      </style:paragraph-properties>
      <style:text-properties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3.7409in"/>
        </style:tab-stops>
      </style:paragraph-properties>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3.7409in"/>
        </style:tab-stops>
      </style:paragraph-properties>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left="-0.0569in">
        <style:tab-stops>
          <style:tab-stop style:type="left" style:position="3.7979in"/>
        </style:tab-stops>
      </style:paragraph-properties>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font-size="11.5pt" style:font-size-asian="11.5pt" style:font-size-complex="11.5pt"/>
    </style:style>
    <style:style style:name="T598" style:parent-style-name="DefaultParagraphFont" style:family="text">
      <style:text-properties style:font-name-asian="Calibri" style:font-size-complex="12pt"/>
    </style:style>
    <style:style style:name="P599" style:parent-style-name="Normal" style:family="paragraph">
      <style:paragraph-properties>
        <style:tab-stops>
          <style:tab-stop style:type="left" style:position="3.7409in"/>
        </style:tab-stops>
      </style:paragraph-properties>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3.7409in"/>
        </style:tab-stops>
      </style:paragraph-properties>
      <style:text-properties style:font-weight-complex="bold"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3.7409in"/>
        </style:tab-stops>
      </style:paragraph-properties>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3.7409in"/>
        </style:tab-stops>
      </style:paragraph-properties>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0569in">
        <style:tab-stops>
          <style:tab-stop style:type="left" style:position="3.797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3.74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7" style:parent-style-name="DefaultParagraphFont" style:family="text">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3.7409in"/>
        </style:tab-stops>
      </style:paragraph-properties>
      <style:text-properties style:font-size-complex="12pt"/>
    </style:style>
    <style:style style:name="P620" style:parent-style-name="Normal" style:family="paragraph">
      <style:paragraph-properties>
        <style:tab-stops>
          <style:tab-stop style:type="left" style:position="3.7409in"/>
        </style:tab-stops>
      </style:paragraph-properties>
    </style:style>
    <style:style style:name="T621" style:parent-style-name="DefaultParagraphFont" style:family="text">
      <style:text-properties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3.7409in"/>
        </style:tab-stops>
      </style:paragraph-properties>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3.7409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left="-0.0569in">
        <style:tab-stops>
          <style:tab-stop style:type="left" style:position="3.797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3.7409in"/>
        </style:tab-stops>
      </style:paragraph-properties>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3.7409in"/>
        </style:tab-stops>
      </style:paragraph-properties>
      <style:text-properties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3.7409in"/>
        </style:tab-stops>
      </style:paragraph-properties>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3.7409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left="-0.0569in">
        <style:tab-stops>
          <style:tab-stop style:type="left" style:position="3.797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3.7409in"/>
        </style:tab-stops>
      </style:paragraph-properties>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3.7409in"/>
        </style:tab-stops>
      </style:paragraph-properties>
      <style:text-properties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3.7409in"/>
        </style:tab-stops>
      </style:paragraph-properties>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3.7409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left="-0.0569in">
        <style:tab-stops>
          <style:tab-stop style:type="left" style:position="3.7979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3.7409in"/>
        </style:tab-stops>
      </style:paragraph-properties>
    </style:style>
    <style:style style:name="T664" style:parent-style-name="DefaultParagraphFont" style:family="text">
      <style:text-properties fo:font-size="11.5pt" style:font-size-asian="11.5pt" style:font-size-complex="11.5pt"/>
    </style:style>
    <style:style style:name="T665" style:parent-style-name="DefaultParagraphFont" style:family="text">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3.7409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3.7409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3.7409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left="-0.0569in">
        <style:tab-stops>
          <style:tab-stop style:type="left" style:position="3.797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3.740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3.7409in"/>
        </style:tab-stops>
      </style:paragraph-properties>
      <style:text-properties style:font-size-complex="12pt"/>
    </style:style>
    <style:style style:name="P686" style:parent-style-name="Normal" style:family="paragraph">
      <style:paragraph-properties>
        <style:tab-stops>
          <style:tab-stop style:type="left" style:position="0.7875in"/>
        </style:tab-stops>
      </style:paragraph-properties>
      <style:text-properties style:font-name-asian="Calibri" style:font-size-complex="12pt"/>
    </style:style>
    <style:style style:name="T687" style:parent-style-name="DefaultParagraphFont" style:family="text">
      <style:text-properties style:font-name-asian="Calibri" fo:font-weight="bold" style:font-weight-asian="bold" style:font-weight-complex="bold" style:font-size-complex="12pt"/>
    </style:style>
    <style:style style:name="P688" style:parent-style-name="Normal" style:family="paragraph">
      <style:paragraph-properties fo:text-align="justify">
        <style:tab-stops>
          <style:tab-stop style:type="left" style:position="0.197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tab-stops>
          <style:tab-stop style:type="left" style:position="0.197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tab-stops>
          <style:tab-stop style:type="left" style:position="0.1972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tab-stops>
          <style:tab-stop style:type="left" style:position="0.1972in"/>
        </style:tab-stops>
      </style:paragraph-properties>
    </style:style>
    <style:style style:name="P701" style:parent-style-name="Normal" style:family="paragraph">
      <style:paragraph-properties fo:text-align="center"/>
    </style:style>
    <style:style style:name="T702" style:parent-style-name="DefaultParagraphFont" style:family="text">
      <style:text-properties style:font-name-asian="Calibri" style:font-size-complex="12pt"/>
    </style:style>
    <style:style style:name="P703"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 2018 M. sausio 12 D. ĮSAKYMO NR. v-37 „</text:span><text:span text:style-name="T16">DĖL PSORIAZINIO ARTRITO GYDYMO VAISTAIS, KURIŲ ĮSIGIJIMO IŠLAIDOS APMOKAMOS PRIVALOMOJO SVEIKATOS DRAUDIMO FONDO BIUDŽETO LĖŠOMIS, TVARKOS APRAŠO PATVIRTINIMO</text:span></text:p>
      <text:p text:style-name="P17"/>
      <text:p text:style-name="P18"><text:span text:style-name="T19">2024 m. sausio 15 d. Nr.<text:s/></text:span><text:span text:style-name="T20">V-44</text:span></text:p>
      <text:p text:style-name="P21">Vilnius</text:p>
      <text:p text:style-name="P22"/>
      <text:p text:style-name="P23"/>
      <text:p text:style-name="P24"><text:span text:style-name="T25">1</text:span><text:span text:style-name="T26">. Pakeičiu</text:span><text:span text:style-name="T27"><text:s/>Lietuvos Respublikos sveikatos apsaugos ministro 2018 m. sausio 12 d. įsakymą Nr. V-37 „Dėl<text:s/></text:span>Psoriazinio artrito gydymo vaistais, kurių įsigijimo išlaidos apmokamos Privalomojo sveikatos draudimo fondo biudžeto lėšomis, tvarkos aprašo patvirtinimo<text:span text:style-name="T28">“ ir jį išdėstau nauja redakcija:</text:span></text:p>
      <text:p text:style-name="P29"/>
      <text:p text:style-name="P30"><text:span text:style-name="T31">„</text:span><text:span text:style-name="T32">LIETUVOS RESPUBLIKOS SVEIKATOS APSAUGOS MINISTRAS</text:span></text:p>
      <text:p text:style-name="P33"/>
      <text:p text:style-name="P34">ĮSAKYMAS</text:p>
      <text:soft-page-break/>
      <text:p text:style-name="P35">DĖL PSORIAZINIO ARTRITO DIAGNOSTIKOS IR GYDYMO VAISTAIS, KURIŲ ĮSIGIJIMO IŠLAIDOS APMOKAMOS PRIVALOMOJO SVEIKATOS DRAUDIMO FONDO BIUDŽETO LĖŠOMIS, TVARKOS APRAŠO PATVIRTINIMO</text:p>
      <text:p text:style-name="P36"/>
      <text:p text:style-name="P37"><text:span text:style-name="T38">Vadovaudamasis Lietuvos Respublikos sveikatos<text:s/></text:span><text:span text:style-name="T39">priežiūros įstaigų įstatymo 10</text:span><text:span text:style-name="T40"><text:s/>straipsnio 6 punktu ir Lietuvos Respublikos pacientų teisių ir žalos sveikatai atlyginimo įstatymo 2 straipsnio 6 dalimi,</text:span></text:p>
      <text:p text:style-name="P41"><text:span text:style-name="T42">t v i r t i n u Psoriazinio artrito diagnostikos ir gydymo vaistais, kurių įsigijimo išlaidos apmokamos Privalomojo sveikatos draudimo fondo biudžeto lėšomis, tvarkos aprašą (pridedama).“</text:span></text:p>
      <text:p text:style-name="P43"><text:span text:style-name="T44">2</text:span><text:span text:style-name="T45">. N u s t a t a u, kad šis įsakymas įsigalioja 2024 m. vasario 1 d.</text:span></text:p>
      <text:p text:style-name="P46"/>
      <text:p text:style-name="P47"/>
      <text:p text:style-name="P48"/>
      <text:p text:style-name="P49"><text:span text:style-name="T50">Sveikatos apsaugos ministras<text:s/></text:span><text:span text:style-name="T51"><text:tab/>Arūnas Dulkys</text:span></text:p>
      <text:soft-page-break/>
      <text:p text:style-name="P52"><text:span text:style-name="T58">PATVIRTINTA<text:s/></text:span></text:p>
      <text:p text:style-name="P59">Lietuvos Respublikos<text:s/></text:p>
      <text:p text:style-name="P60">sveikatos apsaugos ministro</text:p>
      <text:p text:style-name="P61">2018 m. <text:s/>sausio 12 d.</text:p>
      <text:p text:style-name="P62">įsakymu Nr. V-37</text:p>
      <text:p text:style-name="P63">(Lietuvos Respublikos<text:s/></text:p>
      <text:p text:style-name="P64">sveikatos apsaugos ministro</text:p>
      <text:p text:style-name="P65">2024 m. sausio 15 d.</text:p>
      <text:p text:style-name="P66">įsakymo Nr.<text:s/><text:span text:style-name="T67">V-44</text:span></text:p>
      <text:p text:style-name="P68">redakcija)</text:p>
      <text:p text:style-name="P69"/>
      <text:p text:style-name="P70"><text:span text:style-name="T71">PSORIAZINIO ARTRITO DIAGNOSTIKOS IR GYDYMO VAISTAIS, KURIŲ ĮSIGIJIMO IŠLAIDOS APMOKAMOS PRIVALOMOJO SVEIKATOS DRAUDIMO FONDO BIUDŽETO LĖŠOMIS, TVARKOS APRAŠAS</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Psoriazinio artrito diagnostikos ir gydymo vaistais, kurių įsigijimo išlaidos apmokamos Privalomojo sveikatos draudimo fondo biudžeto lėšomis, tvarkos aprašas (toliau – Aprašas) nustato psoriazinio artrito (toliau – PsA)<text:s/></text:span><text:span text:style-name="T82">diagnostikos tvarką ir<text:s/></text:span><text:span text:style-name="T83">gydymo<text:s/></text:span><text:span text:style-name="T84">vaistais,<text:s/></text:span><text:span text:style-name="T85">kurių įsigijimo išlaidos apmokamos Privalomojo sveikatos draudimo fondo (toliau – PSDF) biudžeto lėšomis, skyrimo, tęsimo ir efektyvumo vertinimo reikalavimus.<text:s/></text:span></text:p>
      <text:p text:style-name="P86"><text:span text:style-name="T87">2</text:span><text:span text:style-name="T88">. Apraše vartojamos sąvokos ir jų apibrėžtys:</text:span></text:p>
      <text:p text:style-name="P89"><text:span text:style-name="T90">2.1</text:span><text:span text:style-name="T91">.<text:s/></text:span><text:span text:style-name="T92">Psoriazinis artritas<text:s/></text:span><text:span text:style-name="T93">– autoimuninės kilmės lėtinis artritas, nustatomas psoriaze (žvyneline) sergantiems pacientams</text:span><text:span text:style-name="T94">, pagal Tarptautinės statistinės ligų ir sveikatos sutrikimų klasifikacijos dešimtąjį pataisytą ir papildytą leidimą „Sisteminis ligų sąrašas“ (Australijos modifikacija, TLK-10-AM),</text:span><text:span text:style-name="T95"><text:s/></text:span><text:span text:style-name="T96">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ext:span><text:span text:style-name="T97"><text:s/>(toliau – TLK-10-AM) žymimas kodu M07. <text:s/></text:span></text:p>
      <text:p text:style-name="P98"><text:span text:style-name="T99">2.2</text:span><text:span text:style-name="T100">. Kitos Apraše vartojamos sąvokos suprantamos taip, kaip jos apibrėžtos kituose teisės aktuose, reguliuojančiuose asmens sveikatos priežiūros paslaugų teikimą.</text:span></text:p>
      <text:p text:style-name="Normal"/>
      <text:p text:style-name="P101"><text:span text:style-name="T102">II</text:span><text:span text:style-name="T103"><text:s/>SKYRIUS</text:span></text:p>
      <text:p text:style-name="P104"><text:span text:style-name="T105">PsA DIAGNOSTIKA</text:span></text:p>
      <text:p text:style-name="P106"/>
      <text:p text:style-name="P107"><text:span text:style-name="T108">3</text:span><text:span text:style-name="T109">.<text:s/></text:span><text:span text:style-name="T110">PsA diagnozę nustato (patvirtina) gydytojas reumatologas, gydytojas dermatovenerologas ar vidaus ligų</text:span><text:span text:style-name="T111"><text:s/>gydytojas pagal savo kompetenciją, nurodytą atitinkamoje Lietuvos medicinos normoje, galintis diagnozuoti PsA.<text:s/></text:span></text:p>
      <text:p text:style-name="P112"><text:span text:style-name="T113">4</text:span><text:span text:style-name="T114">.<text:s/></text:span><text:span text:style-name="T115">PsA</text:span><text:span text:style-name="T116"><text:s/>formos:</text:span></text:p>
      <text:p text:style-name="P117"><text:span text:style-name="T118">4.1</text:span><text:span text:style-name="T119">. psoriazinis spondilitas (ašinis pažeidimas);</text:span></text:p>
      <text:p text:style-name="P120"><text:span text:style-name="T121">4.2</text:span><text:span text:style-name="T122">.<text:s/></text:span><text:span text:style-name="T123">PsA, kuriam būdingas <text:s/>periferinis pažeidimas:</text:span></text:p>
      <text:p text:style-name="P124"><text:span text:style-name="T125">4.2.1</text:span><text:span text:style-name="T126">. distalinių interfalanginių sąnarių artritas;</text:span></text:p>
      <text:p text:style-name="P127"><text:span text:style-name="T128">4.2.2</text:span><text:span text:style-name="T129">. luošinantis artritas;</text:span></text:p>
      <text:p text:style-name="P130"><text:span text:style-name="T131">4.2.3</text:span><text:span text:style-name="T132">. monoartritas ar oligoartritas (pažeisti<text:s/></text:span><text:span text:style-name="T133"></text:span><text:span text:style-name="T134"><text:s/>4 sąnariai);</text:span></text:p>
      <text:p text:style-name="P135"><text:span text:style-name="T136">4.2.4</text:span><text:span text:style-name="T137">. poliartritas (pažeisti &gt; 4 sąnariai).</text:span></text:p>
      <text:p text:style-name="P138"><text:span text:style-name="T139">5</text:span><text:span text:style-name="T140">.<text:s/></text:span><text:span text:style-name="T141">Paciento, sergančio PsA, būklę gydantis gydytojas vertina pagal vyraujantį pažeidimą ir vieną ar kelis iš šių kriterijų:<text:s/></text:span><text:span text:style-name="T142"><text:s/></text:span></text:p>
      <text:p text:style-name="P143"><text:span text:style-name="T144">5.1</text:span><text:span text:style-name="T145">. esant periferiniam pažeidimui:</text:span></text:p>
      <text:p text:style-name="P146"><text:span text:style-name="T147">5.1.1</text:span><text:span text:style-name="T148">. pagal<text:s/></text:span><text:span text:style-name="T149">ligos aktyvumo indeksą (angl.<text:s/></text:span><text:span text:style-name="T150">Disease Activity Score 28</text:span><text:span text:style-name="T151">) (toliau –<text:s/></text:span><text:span text:style-name="T152">DAS28):</text:span></text:p>
      <text:p text:style-name="P153"><text:span text:style-name="T154">5.1.1.1</text:span><text:span text:style-name="T155">. &lt; 2,6 – remisija;</text:span></text:p>
      <text:p text:style-name="P156"><text:span text:style-name="T157">5.1.1.2</text:span><text:span text:style-name="T158">. 2,6–3,2 – mažai aktyvus PsA;</text:span></text:p>
      <text:p text:style-name="P159"><text:span text:style-name="T160">5.1.1.3</text:span><text:span text:style-name="T161">. &gt; 3,2–5,1 – vidutinio aktyvumo PsA;</text:span></text:p>
      <text:p text:style-name="P162"><text:span text:style-name="T163">5.1.1.4</text:span><text:span text:style-name="T164">. &gt; 5,1 – labai aktyvus PsA;</text:span></text:p>
      <text:p text:style-name="P165"><text:span text:style-name="T166">5.1.1.5</text:span><text:span text:style-name="T167">. pacientams, vartojantiems prednizolono daugiau negu 7,5 mg per dieną ar ekvivalentinę kito<text:s/></text:span><text:span text:style-name="T168">gliukokortikosteroidinio hormono</text:span><text:span text:style-name="T169"><text:s/>(toliau – GSH) dozę, kai DAS28 &gt; 3,2 – labai aktyvus PsA;</text:span></text:p>
      <text:p text:style-name="P170"><text:span text:style-name="T171">5.1.2</text:span><text:span text:style-name="T172">. vyraujant čiurnų ir pėdų artritui – pagal sutinusių ir skausmingų sąnarių skaičių, atlikdamas 66/68 sąnarių tyrimą;</text:span></text:p>
      <text:p text:style-name="P173"><text:span text:style-name="T174">5.2</text:span><text:span text:style-name="T175">. esant ašiniam pažeidimui – pagal<text:s/></text:span><text:span text:style-name="T176">Bath</text:span><text:span text:style-name="T177">’o ankilozinio spondilito ligos aktyvumo indeksą <text:s text:c="3"/>(toliau –<text:s/></text:span><text:span text:style-name="T178">BASLAI) ir (ar) ankilozinio spondilito ligos aktyvumo indeksą (angl.<text:s/></text:span><text:span text:style-name="T179">Ankylosing Spondylitis Disease Activity Score</text:span><text:span text:style-name="T180">) (toliau – ASDAS), ir (ar)<text:s/></text:span><text:span text:style-name="T181">C reaktyvujį baltymą (toliau – CRB),</text:span><text:span text:style-name="T182"><text:s/>ir (ar)<text:s/></text:span><text:span text:style-name="T183">eritrocitų nusėdimo greitį (toliau – ENG)</text:span><text:span text:style-name="T184">:<text:s/></text:span></text:p>
      <text:p text:style-name="P185"><text:span text:style-name="T186">5.2.1</text:span><text:span text:style-name="T187">. BASLAI ≤ 4 balai ir (ar) ASDAS ≤ 1,3 balai, ir (ar) normalus CRB ir (ar) ENG – neaktyvi liga;</text:span></text:p>
      <text:p text:style-name="P188"><text:span text:style-name="T189">5.2.2</text:span><text:span text:style-name="T190">. BASLAI &gt; 4 balai ir (ar) ASDAS &gt; 1,3 balai, ir (ar) padidėjęs CRB ir (ar) ENG – aktyvi liga;</text:span></text:p>
      <text:p text:style-name="P191"><text:span text:style-name="T192">5.3</text:span><text:span text:style-name="T193">. atsižvelgdamas į nepalankios prognozės veiksnius (didelis ligos aktyvumas gydant ir (ar) <text:s/>rentgenologiniai <text:s/>sąnarių ir stuburo pažeidimo simptomai (erozijos) pirmaisiais ligos metais);</text:span></text:p>
      <text:p text:style-name="P194"><text:span text:style-name="T195">5.4</text:span><text:span text:style-name="T196">. atsižvelgdamas į kliniškai ir (ar) ultragarsiniu, ir (ar) magnetinio rezonanso tyrimais nustatytus sinovito, entezito, daktilito požymius;</text:span></text:p>
      <text:p text:style-name="P197"><text:span text:style-name="T198">5.5</text:span><text:span text:style-name="T199">. atsižvelgdamas į Sveikatos vertinimo klausimyną (angl.<text:s/></text:span><text:span text:style-name="T200">Health Assessment Questioner</text:span><text:span text:style-name="T201">) ar Amerikos reumatologų kolegijos funkcines klases (I–IV klasės) (rekomenduojama);</text:span></text:p>
      <text:p text:style-name="P202"><text:span text:style-name="T203">5.6</text:span><text:span text:style-name="T204">. atsižvelgdamas į judėjimo-atramos sistemos komplikacijas</text:span><text:span text:style-name="T205">;</text:span></text:p>
      <text:p text:style-name="P206"><text:span text:style-name="T207">5.7</text:span><text:span text:style-name="T208">. atsižvelgdamas į vidaus organų, akių pažeidimą.</text:span></text:p>
      <text:p text:style-name="P209"/>
      <text:p text:style-name="P210"><text:span text:style-name="T211">III</text:span><text:span text:style-name="T212"><text:s/>SKYRIUS</text:span></text:p>
      <text:p text:style-name="P213"><text:span text:style-name="T214">PsA<text:s/></text:span><text:span text:style-name="T215">GYDYMO VAISTAIS,<text:s/></text:span><text:span text:style-name="T216">KURIŲ ĮSIGIJIMO IŠLAIDOS APMOKAMOS PSDF BIUDŽETO LĖŠOMIS, SKYRIMO TVARKA</text:span></text:p>
      <text:p text:style-name="P217"/>
      <text:p text:style-name="P218"><text:span text:style-name="T219">6</text:span><text:span text:style-name="T220">. PsA gydyti vaistai, kompensuojami iš PSDF biudžeto lėšų, skiriami atsižvelgiant į Aprašo 5 punkte išvardytus kriterijus, gretutines ligas ir būkles, vaistų toleravimą, nėštumo planavimą, vadovaujantis vaistinio preparato charakteristikų santraukoje nurodytomis indikacijomis ir dozėmis.</text:span></text:p>
      <text:p text:style-name="P221"><text:span text:style-name="T222">6.1</text:span><text:span text:style-name="T223">. Gydymui skiriamų nesteroidinių vaistų nuo uždegimo (toliau – NVNU) ir ligą modifikuojančių vaistų (toliau – LMV) gydymo efektyvumas vertinamas<text:s/></text:span><text:span text:style-name="T224">pagal Aprašo 11 punkte<text:s/></text:span><text:span text:style-name="T225">nurodytus kriterijus.</text:span></text:p>
      <text:p text:style-name="P226"><text:span text:style-name="T227">6.2</text:span><text:span text:style-name="T228">. Paciento būklė vertinama ir sprendimai<text:s/></text:span><text:span text:style-name="T229">priimami Aprašo 12 punkte nurodytais laikotarpiais.</text:span></text:p>
      <text:p text:style-name="P230"><text:span text:style-name="T231">6.3</text:span><text:span text:style-name="T232">. Pasireiškus alergijai, nepageidaujamai reakcijai, atsiradus kontraindikacijų tęsti vaisto vartojimą, tolesnis gydymas parenkamas pagal 7 punkto nuostatas.</text:span></text:p>
      <text:p text:style-name="P233"><text:span text:style-name="T234">6.4</text:span><text:span text:style-name="T235">. Esant mažai aktyviam, vidutinio aktyvumo ir labai aktyviam PsA, skiriamas gydymas NVNU, po 4 savaičių nuo gydymo pradžios NVNU (esant nepalankios prognozės veiksnių pagal Aprašo 5.3 papunkčio kriterijus – iš karto) turi būti pradėtas gydymas tradiciniais sintetiniais ligą modifikuojančiais vaistais (toliau – tsLMV).<text:s/></text:span></text:p>
      <text:p text:style-name="P236"><text:span text:style-name="T237">7</text:span><text:span text:style-name="T238">. Gydymo LMV principai:</text:span></text:p>
      <text:p text:style-name="P239"><text:span text:style-name="T240">7.1</text:span><text:span text:style-name="T241">.<text:s/></text:span><text:span text:style-name="T242">Gydymą tsLMV pradeda, tęsia ir keičia gydytojas reumatologas ar vidaus ligų gydytojas, <text:s/>o gydytojo reumatologo ar vidaus ligų gydytojo paskirtą gydymą tsLMV tęsia šeimos gydytojas, gydytojas reumatologas, gydytojas dermatovenerologas ar vidaus ligų gydytojas pagal savo kompetenciją. Pirmą kartą tsLMV skiriamas 1 mėnesiui, o toliau gydymas tęsiamas, įvertinus efektyvumą ir toleravimą<text:s/></text:span><text:span text:style-name="T243">pagal Aprašo 11 punkto kriterijus.<text:s/></text:span></text:p>
      <text:p text:style-name="P244"><text:span text:style-name="T245">7.2</text:span><text:span text:style-name="T246">. Pirmaeilis tsLMV yra metotreksatas (toliau – MTX) terapinėmis dozėmis.<text:s/></text:span></text:p>
      <text:p text:style-name="P247"><text:span text:style-name="T248">7.3</text:span><text:span text:style-name="T249">. Esant MTX skyrimo kontraindikacijų, netoleruojant vaisto, gali būti skiriamas sulfasalazinas (toliau – SLZ).<text:s/></text:span></text:p>
      <text:p text:style-name="P250"><text:span text:style-name="T251">7.4</text:span><text:span text:style-name="T252">. Sprendimą stabdyti arba nutraukti gydymą tsLMV dėl neefektyvumo, pasireiškus sunkius padarinius sukėlusiai nepageidaujamai reakcijai ar esant PsA remisijai, priima gydytojas reumatologas.</text:span></text:p>
      <text:p text:style-name="P253"><text:span text:style-name="T254">7.5</text:span><text:span text:style-name="T255">.<text:s/></text:span><text:span text:style-name="T256">Jei gydant maksimalia toleruojama MTX ar SLZ doze pagal atitinkamo vaistinio preparato charakteristikų santrauką per 3 mėn. nepasiekiamas gydymo tikslas arba šie vaistai yra kontraindikuotini, arba<text:s/></text:span><text:span text:style-name="T257">esant nepalankios prognozės veiksniams, nurodytiems Aprašo 5.3 papunktyje, arba taikant gydymą 4–12 savaičių pastebimas ligos progresavimas (vertinant pagal Aprašo 5 punkto kriterijus),<text:s/></text:span><text:span text:style-name="T258">gydytojas reumatologas skiria biologinį ligą modifikuojantį vaistą (toliau – bLMV)</text:span><text:span text:style-name="T259"><text:s/>arba fosfodiesterazės <text:s/>(toliau – FDE) 4 inhibitorių</text:span><text:span text:style-name="T260">.</text:span></text:p>
      <text:p text:style-name="P261"><text:span text:style-name="T262">7.6</text:span><text:span text:style-name="T263">. Esant ašiniam pažeidimui, entezitui ir (ar) daktilitui, jei 3 mėn. gydymas NVNU ir (ar) vietine GSH injekcija (esant entezitui) yra neefektyvus ar vidutiniškai efektyvus, gydymas bLMV gali būti skiriamas prieš tai neskiriant tsLMV.</text:span></text:p>
      <text:p text:style-name="P264"><text:span text:style-name="T265">7.7</text:span><text:span text:style-name="T266">. <text:s/>Gydymą pirmuoju bLMV (ar FDE inhibitoriumi) skiria tretinio lygio ambulatorines ir (ar) stacionarines reumatologijos arba dermatovenerologijos paslaugas teikiančios asmens sveikatos priežiūros įstaigos (toliau – ASPĮ) gydytojas reumatologas arba gydytojas dermatovenerologas pagal Aprašo priede nurodytas sąlygas.</text:span></text:p>
      <text:p text:style-name="P267"><text:span text:style-name="T268">7.8</text:span><text:span text:style-name="T269">.<text:s/></text:span><text:span text:style-name="T270">Jei gydymo tikslas nepasiekiamas per 6 mėnesius ar 3 mėnesius nuo gydymo pradžios nėra gydymo efekto ar pastebimas ligos pablogėjimas gydant bLMV, ar pasireiškia bLMV netoleravimas ir (ar) nepageidaujamos reakcijos ir (ar) gydymo metu atsiranda kontraindikacijų tęsti paskirto vaisto vartojimą,<text:s/></text:span><text:span text:style-name="T271">tretinio lygio ambulatorines ir (ar) stacionarines reumatologijos arba dermatovenerologijos paslaugas</text:span><text:span text:style-name="T272"><text:s/>teikiančios ASPĮ gydytojas reumatologas arba gydytojas dermatovenerologas keičia gydymą į kitą bLMV ar FDE-4 inhibitorių, ar janus kinazės (toliau – JAK) inhibitorių<text:s/></text:span><text:span text:style-name="T273">pagal Aprašo priede nurodytas sąlygas</text:span><text:span text:style-name="T274">.</text:span></text:p>
      <text:p text:style-name="P275"><text:span text:style-name="T276">7.8.1</text:span><text:span text:style-name="T277">.<text:s/></text:span><text:span text:style-name="T278">Gydymą antruoju bLMV, FDE-4 inhibitoriumi ar JAK inhibitoriumi skiria tretinio lygio ambulatorines ir (ar) stacionarines arba dermatovenerologijos paslaugas teikiančios ASPĮ gydytojas reumatologas arba gydytojas dermatovenerologas.<text:s/></text:span></text:p>
      <text:p text:style-name="P279"><text:span text:style-name="T280">7.8.2</text:span><text:span text:style-name="T281">. Dėl gydymo keitimo trečiuoju ir tolesniais vaistais (pagal Aprašo priede nurodytą vaistų eiliškumą) sprendžia<text:s/></text:span><text:span text:style-name="T282">tretinio lygio ambulatorines ir (ar) stacionarines reumatologijos arba dermatovenerologijos paslaugas</text:span><text:span text:style-name="T283"><text:s/>teikiančios ASPĮ<text:s/></text:span><text:span text:style-name="T284">gydytojų reumatologų arba gydytojų dermatovenerologų konsiliumas.<text:s/></text:span></text:p>
      <text:p text:style-name="P285"><text:span text:style-name="T286">7.9</text:span><text:span text:style-name="T287">. Gydymą peroraliniais ar poodiniais bLMV, FDE-4 inhibitoriais, ar JAK inhibitoriais tęsia antrinio arba tretinio lygio ambulatorines ir (ar) stacionarines reumatologijos arba dermatovenerologijos paslaugas teikiančios ASPĮ gydytojas reumatologas arba gydytojas dermatovenerologas. Gydymą intravenine infuzija skiriamais bLMV preparatais pradeda ir tęsia tretinio lygio ambulatorines ir (ar) stacionarines reumatologijos arba dermatovenerologijos paslaugas teikiančios ASPĮ gydytojas reumatologas arba gydytojas dermatovenerologas.</text:span></text:p>
      <text:p text:style-name="P288"><text:span text:style-name="T289">7.10</text:span><text:span text:style-name="T290">. Keičiant gydymą kitu bLMV, pasirenkamas kito bendrinio pavadinimo bLMV negali būti biologiškai panašus į jau vartotą bLMV.</text:span></text:p>
      <text:p text:style-name="P291"><text:span text:style-name="T292">7.11</text:span><text:span text:style-name="T293">.<text:s/></text:span><text:span text:style-name="T294">Gydymą bLMV ir (ar) FDE-4 inhibitoriumi, ir (ar)<text:s/></text:span><text:span text:style-name="T295">JAK</text:span><text:span text:style-name="T296"><text:s/>inhibitoriumi remisijos arba gydymo neefektyvumo atveju stabdo<text:s/></text:span><text:span text:style-name="T297">tretinio lygio ambulatorines ir (ar) stacionarines reumatologijos arba dermatovenerologijos paslaugas teikiančios ASPĮ<text:s/></text:span><text:span text:style-name="T298">gydytojas reumatologas arba gydytojas dermatovenerologas pagal Aprašo priede nurodytas sąlygas.</text:span></text:p>
      <text:p text:style-name="P299"><text:span text:style-name="T300">7.12</text:span><text:span text:style-name="T301">.<text:s/></text:span><text:span text:style-name="T302">Jei gydymo tikslas pasiekiamas per 3 mėnesius, tęsiamas gydymas LMV. <text:s/></text:span></text:p>
      <text:p text:style-name="P303"><text:span text:style-name="T304">8</text:span><text:span text:style-name="T305">.<text:s/></text:span><text:span text:style-name="T306">Jei skiriant gydymą Aprašo priede nurodytais vaistais gydymo efektas nepakankamas, skiriamas gydymas tuo vaistu, kuriuo gydant buvo pasiektas geriausias gydymo rezultatas. Pasiekus gydymo tikslą pagal Aprašo 11 punkte išvardytus rodiklius, vadovaujantis<text:s/></text:span><text:span text:style-name="T307">vaistinio preparato charakteristikų santrauka</text:span><text:span text:style-name="T308">, mažinamos GSH, NVNU dozės, sprendžiama dėl tsLMV dozės mažinimo.<text:s/></text:span></text:p>
      <text:p text:style-name="P309"><text:span text:style-name="T310">9</text:span><text:span text:style-name="T311">. Esant ilgalaikei (ne mažiau kaip 2 metų trukmės) remisijai be paūmėjimų, dėl bLMV vaistų dozių mažinimo ir gydymo nutraukimo sprendžia tretinio lygio ambulatorines ir (ar) stacionarines reumatologijos arba dermatovenerologijos paslaugas teikiančios ASPĮ gydytojas reumatologas arba gydytojas dermatovenerologas pagal Aprašo 11 punkte išvardytus rodiklius ir vadovaudamasis vaistinio preparato charakteristikų santrauka.<text:s/></text:span></text:p>
      <text:p text:style-name="P312"><text:span text:style-name="T313">10</text:span><text:span text:style-name="T314">.<text:s/></text:span><text:span text:style-name="T315">Tais atvejais, kai pacientas dėl gretutinių ligų ar sveikatos sutrikimų vartoja daug vaistų, ir (arba) atsižvelgdamas į paciento sveikatos būklę, gydantis gydytojas specialistas turi teisę konsultuotis su gydytoju klinikiniu farmakologu.</text:span><text:span text:style-name="T316"><text:s/></text:span></text:p>
      <text:p text:style-name="P317"/>
      <text:p text:style-name="P318"><text:span text:style-name="T319">IV</text:span><text:span text:style-name="T320"><text:s/>SKYRIUS</text:span></text:p>
      <text:p text:style-name="P321"><text:span text:style-name="T322">PsA GYDYMO<text:s/></text:span><text:span text:style-name="T323">EFEKTYVUMO VERTINIMAS IR STEBĖSENA</text:span><text:span text:style-name="T324"><text:s/></text:span></text:p>
      <text:p text:style-name="P325"/>
      <text:p text:style-name="P326"><text:span text:style-name="T327">11</text:span><text:span text:style-name="T328">. Gydymo tikslas – nuolatinė PsA remisija ar mažas ligos aktyvumas pagal Aprašo 5.1.1.2 papunkčio kriterijus. Remisija turi būti pasiekta per 6 mėnesius nuo gydymo pradžios, tačiau jei po 3 mėnesių nuo gydymo pradžios nenustatytas pagerėjimas (nepasiektas gydymo efektas), gydymas turi būti koreguojamas pagal Aprašo III skyriaus nuostatas. Gydymo efektas vertinamas pagal rodiklių dinamiką:</text:span></text:p>
      <text:p text:style-name="P329"><text:span text:style-name="T330">11.1</text:span><text:span text:style-name="T331">. esant periferiniam pažeidimui – pagal DAS28:</text:span></text:p>
      <text:p text:style-name="P332"><text:span text:style-name="T333">11.1.1</text:span><text:span text:style-name="T334">. sumažėjimas &lt; 0,6 – gydymo efekto nėra;</text:span></text:p>
      <text:p text:style-name="P335"><text:span text:style-name="T336">11.1.2</text:span><text:span text:style-name="T337">. sumažėjimas 0,6–1,2 – vidutinis gydymo efektas;</text:span></text:p>
      <text:p text:style-name="P338"><text:span text:style-name="T339">11.1.3</text:span><text:span text:style-name="T340">. sumažėjimas &gt; 1,2 – geras gydymo efektas;</text:span></text:p>
      <text:p text:style-name="P341"><text:span text:style-name="T342">11.2</text:span><text:span text:style-name="T343">. vyraujant čiurnų ir pėdų artritui – pagal sutinusių ir skausmingų sąnarių skaičių vertinant 66/68 sanarius:<text:s/></text:span></text:p>
      <text:p text:style-name="P344"><text:span text:style-name="T345">11.2.1</text:span><text:span text:style-name="T346">. sutinusių ar skausmingų sąnarių skaičius &gt; 4 ir bloga funkcinė būklė – gydymo efekto nėra; <text:s/></text:span></text:p>
      <text:p text:style-name="P347"><text:span text:style-name="T348">11.2.2</text:span><text:span text:style-name="T349">.<text:s/></text:span><text:span text:style-name="T350">sutinusių ar skausmingų sąnarių skaičius<text:s/></text:span><text:span text:style-name="T351">≤ 4 ir sutrikusi funkcinė būklė arba<text:s/></text:span><text:span text:style-name="T352">sutinusių ar skausmingų sąnarių skaičius &gt; 4 ir<text:s/></text:span><text:span text:style-name="T353"><text:s/>normali funkcinė būklė – vidutinis gydymo efektas;</text:span></text:p>
      <text:p text:style-name="P354"><text:span text:style-name="T355">11.2.3</text:span><text:span text:style-name="T356">.<text:s/></text:span><text:span text:style-name="T357">sutinusių ar skausmingų sąnarių skaičius<text:s/></text:span><text:span text:style-name="T358">≤ 4 ir normali <text:s/>funkcinė būklė <text:s/>– geras gydymo efektas;</text:span></text:p>
      <text:p text:style-name="P359"><text:span text:style-name="T360">11.3</text:span><text:span text:style-name="T361">. esant ašiniam pažeidimui –<text:s/></text:span><text:span text:style-name="T362">pagal BASLAI ir (ar) ASDAS:</text:span></text:p>
      <text:p text:style-name="P363"><text:span text:style-name="T364">11.</text:span><text:span text:style-name="T365">3.1</text:span><text:span text:style-name="T366">. nuo gydymo pradžios BASLAI rodiklis nepagerėjo ≥ 2 balais ir (ar) ASDAS rodiklis nepagerėjo ≥ 1,1 balo, ir (ar) padidėję CRB ar ENG –<text:s/></text:span><text:span text:style-name="T367">gydymo efekto nėra;</text:span><text:span text:style-name="T368"><text:s/></text:span></text:p>
      <text:p text:style-name="P369"><text:span text:style-name="T370">11.3.2</text:span><text:span text:style-name="T371">.<text:s/></text:span><text:span text:style-name="T372">nuo gydymo pradžios BASLAI sumažėjo bent 2 balais ir (ar) ASDAS sumažėjo ≥ 1,1 balo, ir (ar) normalizavosi CRB ir (ar) ENG – geras gy</text:span><text:span text:style-name="T373">dymo efektas;</text:span></text:p>
      <text:p text:style-name="P374"><text:span text:style-name="T375">11.4</text:span><text:span text:style-name="T376">. esant entezitui:</text:span></text:p>
      <text:p text:style-name="P377"><text:span text:style-name="T378">11.4.1</text:span><text:span text:style-name="T379">. entezitas &gt; 3 vietose ir sutrikusi funkcinė būklė –<text:s/></text:span><text:span text:style-name="T380">gydymo efekto nėra;</text:span></text:p>
      <text:p text:style-name="P381"><text:span text:style-name="T382">11.4.2</text:span><text:span text:style-name="T383">. entezitas &gt; 3 vietose ir normali funkcinė būklė ar entezitas ≤ 3 vietose ir sutrikusi funkcinė būklė –<text:s/></text:span><text:span text:style-name="T384">gydymo efektas vidutinis;</text:span></text:p>
      <text:p text:style-name="P385"><text:span text:style-name="T386">11.4.3</text:span><text:span text:style-name="T387">. entezitas ≤ 3 vietose ir normali funkcinė būklė – geras<text:s/></text:span><text:span text:style-name="T388">gydymo efektas;</text:span></text:p>
      <text:p text:style-name="P389"><text:span text:style-name="T390">11.5</text:span><text:span text:style-name="T391">. esant daktilitui:<text:s/></text:span></text:p>
      <text:p text:style-name="P392"><text:span text:style-name="T393">11.5.1</text:span><text:span text:style-name="T394">. daktilitas &gt; 3 pirštuose ir sutrikusi funkcinė būklė –<text:s/></text:span><text:span text:style-name="T395">gydymo efekto nėra;</text:span></text:p>
      <text:p text:style-name="P396"><text:span text:style-name="T397">11.5.2</text:span><text:span text:style-name="T398">. daktilitas &gt; 3 pirštuose ir normali funkcinė būklė arba daktilitas ≤ 3 pirštuose ir sutrikusi funkcinė būklė –<text:s/></text:span><text:span text:style-name="T399">gydymo efektas vidutinis;</text:span></text:p>
      <text:p text:style-name="P400"><text:span text:style-name="T401">11.5.3</text:span><text:span text:style-name="T402">. daktilitas ≤ 3 pirštuose ir normali funkcinė būklė – geras<text:s/></text:span><text:span text:style-name="T403">gydymo efektas.</text:span></text:p>
      <text:p text:style-name="P404"><text:span text:style-name="T405">12</text:span><text:span text:style-name="T406">. Pacientai, sergantys aktyviu PsA (</text:span><text:span text:style-name="T407">pagal Aprašo 5.1.1.3 ir 5.1.1.4 papunkčių nuostatas),</text:span><text:span text:style-name="T408"><text:s/>apžiūrimi reumatologo kas 1–3 mėnesius, pacientai, sergantys mažai aktyviu PsA (pagal Aprašo 5.1.1.2 papunkčio nuostatas), kai<text:s/></text:span><text:span text:style-name="T409">nėra nepalankios prognozės veiksnių</text:span><text:span text:style-name="T410"><text:s/></text:span><text:span text:style-name="T411">pagal</text:span><text:span text:style-name="T412"><text:s/></text:span><text:span text:style-name="T413">Aprašo 5.3 papunkčio nuostatas, – kas 3–6 mėnesius.<text:s/></text:span></text:p>
      <text:p text:style-name="P414"><text:span text:style-name="T415">13</text:span><text:span text:style-name="T416">. Kiekvienos paciento apžiūros metu pacientas gydytojo reumatologo apklausiamas dėl galimo vaistų šalutinio poveikio, įvertinami bendro kraujo, ENG ir (ar) CRB, kepenų fermentų, kreatinino tyrimų rodikliai ir kiti tyrimai pagal klinikines indikacijas ar, jeigu jie yra rekomenduojami, psoriaziniam artritui gydyti skiriamų vaistinių preparatų charakteristikų santraukas. Pacientams, gydomiems bLMV, <text:s/>FDE-4 inhibitoriumi ar JAK inhibitoriumi, ne rečiau kaip kartą per metus atliekama krūtinės ląstos rentgenograma.<text:s/></text:span></text:p>
      <text:p text:style-name="P417"><text:span text:style-name="T418">14</text:span><text:span text:style-name="T419">. Prieš pradedant gydymą bLMV, FDE-4 inhibitoriumi ar JAK inhibitoriumi pacientai turi būti ištirti dėl tuberkuliozės ir stebimi <text:s/>jos gydymo metu ir 6 mėnesius pabaigus gydymą. <text:s/></text:span></text:p>
      <text:p text:style-name="P420"><text:span text:style-name="T421">15</text:span><text:span text:style-name="T422">. Prieš pradedant gydymą bLMV, FDE-4 inhibitoriumi ar JAK inhibitoriumi pacientai turi būti ištirti dėl virusinio hepatito B, C, žmogaus imunodeficito viruso.<text:s/></text:span></text:p>
      <text:p text:style-name="P423"><text:span text:style-name="T424">16</text:span><text:span text:style-name="T425">. Radiologinių pakitimų progresavimas vertinamas 1 kartą per 2 metus arba esant klinikinių indikacijų.<text:s/></text:span></text:p>
      <text:p text:style-name="P426"/>
      <text:p text:style-name="P427"><text:span text:style-name="T428">____________________</text:span></text:p>
      <text:p text:style-name="P429"/>
      <text:p text:style-name="P430">Psoriazinio artrito diagnostikos ir<text:s/></text:p>
      <text:p text:style-name="P435">gydymo vaistais, kurių įsigijimo<text:s/></text:p>
      <text:p text:style-name="P436">išlaidos apmokamos Privalomojo</text:p>
      <text:p text:style-name="P437">sveikatos draudimo fondo biudžeto</text:p>
      <text:p text:style-name="P438"><text:span text:style-name="T439">lėšomis, tvarkos<text:s/></text:span><text:span text:style-name="T440">aprašo<text:s/></text:span></text:p>
      <text:p text:style-name="P441">priedas</text:p>
      <text:p text:style-name="P442"/>
      <text:p text:style-name="P443">BIOLOGINIŲ LIGĄ MODIFIKUOJANČIŲ VAISTŲ, FOSFODIESTERAZĖS 4 (FDE) INHIBITORIŲ IR JANUS KINAZĖS (JAK) INHIBITORIŲ SKYRIMO EILIŠKUMAS GYDANT PSORIAZINĮ ARTRITĄ (M07)</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Eil. Nr.</text:p>
          </table:table-cell>
          <table:table-cell table:style-name="TableCell454">
            <text:p text:style-name="P455">Skyrimo sąlygos</text:p>
          </table:table-cell>
          <table:table-cell table:style-name="TableCell456">
            <text:p text:style-name="P457"><text:span text:style-name="T458">Pirmaeiliai vaistai</text:span></text:p>
          </table:table-cell>
          <table:table-cell table:style-name="TableCell459">
            <text:p text:style-name="P460"><text:span text:style-name="T461">Antraeiliai vaistai</text:span></text:p>
          </table:table-cell>
          <table:table-cell table:style-name="TableCell462">
            <text:p text:style-name="P463"><text:span text:style-name="T464">Tolesniam gydymui skiriami vaistai</text:span></text:p>
          </table:table-cell>
        </table:table-row>
        <table:table-row table:style-name="TableRow465">
          <table:table-cell table:style-name="TableCell466">
            <text:p text:style-name="P467">1.</text:p>
          </table:table-cell>
          <table:table-cell table:style-name="TableCell468">
            <text:p text:style-name="P469">Nėra apribojimų skirti vaistą, kurio gydymo kaina mažiausia</text:p>
          </table:table-cell>
          <table:table-cell table:style-name="TableCell470">
            <text:p text:style-name="P471">TNFα blokatorius, kurio gydymo kaina mažiausia</text:p>
            <text:p text:style-name="P472"/>
            <text:p text:style-name="P473"/>
          </table:table-cell>
          <table:table-cell table:style-name="TableCell474">
            <text:p text:style-name="P475"><text:span text:style-name="T476">IL inhibitorius arba FDE inhibitorius, arba kito bendrinio pavadinimo TNFα blokatorius,<text:s/></text:span><text:span text:style-name="T477">arba JAK inhibitorius</text:span></text:p>
          </table:table-cell>
          <table:table-cell table:style-name="TableCell478">
            <text:p text:style-name="P479"><text:span text:style-name="T480">Kito bendrinio pavadinimo IL inhibitorius arba kito bendrinio pavadinimo<text:s/></text:span><text:span text:style-name="T481">FDE inhibitorius,</text:span><text:span text:style-name="T482"><text:s/>arba kito bendrinio pavadinimo TNFα blokatorius, arba kito bendrinio pavadinimo JAK inhibitorius</text:span></text:p>
          </table:table-cell>
        </table:table-row>
        <table:table-row table:style-name="TableRow483">
          <table:table-cell table:style-name="TableCell484">
            <text:p text:style-name="P485">2.</text:p>
          </table:table-cell>
          <table:table-cell table:style-name="TableCell486">
            <text:p text:style-name="P487">Pažeistas žarnynas</text:p>
          </table:table-cell>
          <table:table-cell table:style-name="TableCell488">
            <text:p text:style-name="P489"><text:span text:style-name="T490">Infliksimabas, adalimumabas (</text:span><text:span text:style-name="T491">kurio<text:s/></text:span><text:span text:style-name="T492">gydymo</text:span><text:span text:style-name="T493"><text:s/>kaina mažiausia</text:span><text:span text:style-name="T494">)</text:span></text:p>
          </table:table-cell>
          <table:table-cell table:style-name="TableCell495">
            <text:p text:style-name="P496"><text:span text:style-name="T497">Ustekinumabas arba kito bendrinio pavadinimo TNFα blokatorius (išskyrus etanerceptą),<text:s/></text:span><text:span text:style-name="T498">arba JAK inhibitorius</text:span></text:p>
          </table:table-cell>
          <table:table-cell table:style-name="TableCell499">
            <text:p text:style-name="P500"><text:span text:style-name="T501">Kito bendrinio pavadinimo IL inhibitorius arba FDE inhibitorius, arba kito bendrinio pavadinimo TNFα blokatorius (išskyrus etanerceptą),</text:span><text:span text:style-name="T502"><text:s/>arba JAK inhibitorius</text:span></text:p>
          </table:table-cell>
        </table:table-row>
        <table:table-row table:style-name="TableRow503">
          <table:table-cell table:style-name="TableCell504">
            <text:p text:style-name="P505">3.</text:p>
          </table:table-cell>
          <table:table-cell table:style-name="TableCell506">
            <text:p text:style-name="P507">Pažeistos akys</text:p>
          </table:table-cell>
          <table:table-cell table:style-name="TableCell508">
            <text:p text:style-name="P509"><text:span text:style-name="T510">Infliksimabas, adalimumabas (</text:span><text:span text:style-name="T511">kurio<text:s/></text:span><text:span text:style-name="T512">gydymo</text:span><text:span text:style-name="T513"><text:s/>kaina mažiausia</text:span><text:span text:style-name="T514">)</text:span></text:p>
          </table:table-cell>
          <table:table-cell table:style-name="TableCell515">
            <text:p text:style-name="P516"><text:span text:style-name="T517">IL inhibitorius arba FDE inhibitoriusarba kito bendrinio pavadinimo TNFα blokatorius (išskyrus etanerceptą),<text:s/></text:span><text:span text:style-name="T518">arba JAK inhibitorius</text:span></text:p>
          </table:table-cell>
          <table:table-cell table:style-name="TableCell519">
            <text:p text:style-name="P520"><text:span text:style-name="T521">Kito bendrinio pavadinimo IL inhibitorius arba kito bendrinio pavadinimo<text:s/></text:span><text:span text:style-name="T522">FDE inhibitorius, arba JAK inhibitorius</text:span><text:span text:style-name="T523"><text:s/></text:span></text:p>
          </table:table-cell>
        </table:table-row>
        <table:table-row table:style-name="TableRow524">
          <table:table-cell table:style-name="TableCell525">
            <text:p text:style-name="P526">4.</text:p>
          </table:table-cell>
          <table:table-cell table:style-name="TableCell527">
            <text:p text:style-name="P528">Pacientas yra sirgęs tuberkulioze arba buvusi latentinė tuberkuliozė</text:p>
          </table:table-cell>
          <table:table-cell table:style-name="TableCell529">
            <text:p text:style-name="P530">Etanerceptas arba ustekinumabas<text:s/></text:p>
          </table:table-cell>
          <table:table-cell table:style-name="TableCell531">
            <text:p text:style-name="P532"><text:span text:style-name="T533">IL inhibitorius arba FDE inhibitorius, arba kito bendrinio pavadinimo TNFα blokatorius,</text:span><text:span text:style-name="T534"><text:s/>arba JAK inhibitorius</text:span></text:p>
          </table:table-cell>
          <table:table-cell table:style-name="TableCell535">
            <text:p text:style-name="P536"><text:span text:style-name="T537">Kito bendrinio pavadinimo IL inhibitorius arba kito bendrinio pavadinimo<text:s/></text:span><text:span text:style-name="T538">FDE inhibitorius, arba kito bendrinio pavadinimo TNFα blokatorius, arba JAK inhibitorius</text:span></text:p>
          </table:table-cell>
        </table:table-row>
        <table:table-row table:style-name="TableRow539">
          <table:table-cell table:style-name="TableCell540">
            <text:p text:style-name="P541">5.</text:p>
          </table:table-cell>
          <table:table-cell table:style-name="TableCell542">
            <text:p text:style-name="P543">Sunkus širdies nepakankamumas (III–IV klasė pagal NYHA)</text:p>
          </table:table-cell>
          <table:table-cell table:style-name="TableCell544">
            <text:p text:style-name="P545"><text:span text:style-name="T546">IL inhibitorius,<text:s/></text:span><text:span text:style-name="T547">kurio gydymo kaina mažiausia</text:span><text:span text:style-name="T548"><text:s text:c="2"/></text:span></text:p>
          </table:table-cell>
          <table:table-cell table:style-name="TableCell549">
            <text:p text:style-name="P550"><text:span text:style-name="T551">Kito bendrinio pavadinimo IL inhibitorius arba<text:s/></text:span><text:span text:style-name="T552">FDE inhibitorius, arba JAK inhibitorius</text:span></text:p>
          </table:table-cell>
          <table:table-cell table:style-name="TableCell553">
            <text:p text:style-name="P554"><text:span text:style-name="T555">TNFα blokatorius,<text:s/></text:span><text:span text:style-name="T556">arba JAK inhibitorius<text:s/></text:span></text:p>
          </table:table-cell>
        </table:table-row>
        <table:table-row table:style-name="TableRow557">
          <table:table-cell table:style-name="TableCell558">
            <text:p text:style-name="P559">6.</text:p>
          </table:table-cell>
          <table:table-cell table:style-name="TableCell560">
            <text:p text:style-name="P561">Išsėtinė sklerozė ir (ar) kita demielinizuojanti liga</text:p>
          </table:table-cell>
          <table:table-cell table:style-name="TableCell562">
            <text:p text:style-name="P563"><text:span text:style-name="T564">IL inhibitorius,</text:span><text:span text:style-name="T565"><text:s/>kurio gydymo kaina mažiausia</text:span><text:span text:style-name="T566"><text:s/></text:span></text:p>
          </table:table-cell>
          <table:table-cell table:style-name="TableCell567">
            <text:p text:style-name="P568"><text:span text:style-name="T569">Kito bendrinio pavadinimo IL inhibitorius arba FDE inhibitorius,<text:s/></text:span><text:span text:style-name="T570">arba JAK inhibitorius</text:span></text:p>
          </table:table-cell>
          <table:table-cell table:style-name="TableCell571">
            <text:p text:style-name="P572">Kito bendrinio pavadinimo IL inhibitorius arba FDE inhibitorius, arba JAK inhibitorius</text:p>
          </table:table-cell>
        </table:table-row>
        <table:table-row table:style-name="TableRow573">
          <table:table-cell table:style-name="TableCell574">
            <text:p text:style-name="P575">7.</text:p>
          </table:table-cell>
          <table:table-cell table:style-name="TableCell576">
            <text:p text:style-name="P577">B hepatitas</text:p>
          </table:table-cell>
          <table:table-cell table:style-name="TableCell578">
            <text:p text:style-name="P579"><text:span text:style-name="T580">IL inhibitorius,<text:s/></text:span><text:span text:style-name="T581">kurio gydymo kaina mažiausia</text:span><text:span text:style-name="T582"><text:s/></text:span></text:p>
            <text:p text:style-name="P583"/>
          </table:table-cell>
          <table:table-cell table:style-name="TableCell584">
            <text:p text:style-name="Normal"><text:span text:style-name="T585">Kito bendrinio pavadinimo IL inhibitorius arba TNFα blokatorius,<text:s/></text:span><text:span text:style-name="T586">arba JAK inhibitorius</text:span></text:p>
          </table:table-cell>
          <table:table-cell table:style-name="TableCell587">
            <text:p text:style-name="P588">Kito bendrinio pavadinimo IL inhibitorius arba TNFα blokatorius, arba JAK inhibitorius</text:p>
          </table:table-cell>
        </table:table-row>
        <table:table-row table:style-name="TableRow589">
          <table:table-cell table:style-name="TableCell590">
            <text:p text:style-name="P591">8.</text:p>
          </table:table-cell>
          <table:table-cell table:style-name="TableCell592">
            <text:p text:style-name="P593">C hepatitas</text:p>
          </table:table-cell>
          <table:table-cell table:style-name="TableCell594">
            <text:p text:style-name="P595">Etanerceptas</text:p>
          </table:table-cell>
          <table:table-cell table:style-name="TableCell596">
            <text:p text:style-name="Normal"><text:span text:style-name="T597">Kito bendrinio pavadinimo TNFα blokatorius</text:span><text:span text:style-name="T598"><text:s/>arba JAK inhibitorius</text:span></text:p>
            <text:p text:style-name="P599"/>
          </table:table-cell>
          <table:table-cell table:style-name="TableCell600">
            <text:p text:style-name="P601">IL inhibitorius arba FDE inhibitorius, arba JAK inhibitorius</text:p>
          </table:table-cell>
        </table:table-row>
        <table:table-row table:style-name="TableRow602">
          <table:table-cell table:style-name="TableCell603">
            <text:p text:style-name="P604">9.</text:p>
          </table:table-cell>
          <table:table-cell table:style-name="TableCell605">
            <text:p text:style-name="P606">Dažnos infekcijos</text:p>
          </table:table-cell>
          <table:table-cell table:style-name="TableCell607">
            <text:p text:style-name="P608"><text:span text:style-name="T609">FDE <text:s/>inhibitorius,<text:s/></text:span><text:span text:style-name="T610">kurio<text:s/></text:span><text:span text:style-name="T611">gydymo</text:span><text:span text:style-name="T612"><text:s/>kaina mažiausia</text:span></text:p>
          </table:table-cell>
          <table:table-cell table:style-name="TableCell613">
            <text:p text:style-name="P614"><text:span text:style-name="T615">IL inhibitorius arba JAK inhibitorius (išskyrus Herpes zoster)</text:span><text:span text:style-name="T616"><text:s/></text:span><text:span text:style-name="T617"><text:s/></text:span></text:p>
          </table:table-cell>
          <table:table-cell table:style-name="TableCell618">
            <text:p text:style-name="P619">TNFα blokatorius</text:p>
            <text:p text:style-name="P620"><text:span text:style-name="T621">arba IL inhibitorius, arba JAK inhibitorius (išskyrus Herpes zoster)</text:span></text:p>
          </table:table-cell>
        </table:table-row>
        <table:table-row table:style-name="TableRow622">
          <table:table-cell table:style-name="TableCell623">
            <text:p text:style-name="P624">10.</text:p>
          </table:table-cell>
          <table:table-cell table:style-name="TableCell625">
            <text:p text:style-name="P626">Sunkus metabolinis sindromas<text:s/></text:p>
          </table:table-cell>
          <table:table-cell table:style-name="TableCell627">
            <text:p text:style-name="P628"><text:span text:style-name="T629">FDE <text:s/>inhibitorius,<text:s/></text:span><text:span text:style-name="T630">kurio<text:s/></text:span><text:span text:style-name="T631">gydymo</text:span><text:span text:style-name="T632"><text:s/>kaina mažiausia</text:span></text:p>
          </table:table-cell>
          <table:table-cell table:style-name="TableCell633">
            <text:p text:style-name="P634">IL inhibitorius arba TNFα blokatorius, arba JAK inhibitorius</text:p>
          </table:table-cell>
          <table:table-cell table:style-name="TableCell635">
            <text:p text:style-name="P636">IL inhibitorius arba TNFα blokatorius, arba JAK inhibitorius</text:p>
          </table:table-cell>
        </table:table-row>
        <table:table-row table:style-name="TableRow637">
          <table:table-cell table:style-name="TableCell638">
            <text:p text:style-name="P639">11.</text:p>
          </table:table-cell>
          <table:table-cell table:style-name="TableCell640">
            <text:p text:style-name="P641">Alergija vienam iš TNFα blokatorių</text:p>
          </table:table-cell>
          <table:table-cell table:style-name="TableCell642">
            <text:p text:style-name="P643"><text:span text:style-name="T644">Kito veikimo TNFα blokatorius,<text:s/></text:span><text:span text:style-name="T645">kurio<text:s/></text:span><text:span text:style-name="T646">gydymo</text:span><text:span text:style-name="T647"><text:s/>kaina mažiausia, arba<text:s/></text:span><text:span text:style-name="T648">IL inhibitorius,<text:s/></text:span><text:span text:style-name="T649">kurio gydymo kaina mažiausia</text:span><text:span text:style-name="T650"><text:s/></text:span></text:p>
          </table:table-cell>
          <table:table-cell table:style-name="TableCell651">
            <text:p text:style-name="P652">IL <text:s/>inhibitorius arba FDE inhibitorius, arba JAK inhibitorius</text:p>
          </table:table-cell>
          <table:table-cell table:style-name="TableCell653">
            <text:p text:style-name="P654">IL <text:s/>inhibitorius <text:s/>arba FDE inhibitorius, arba JAK inhibitorius</text:p>
          </table:table-cell>
        </table:table-row>
        <table:table-row table:style-name="TableRow655">
          <table:table-cell table:style-name="TableCell656">
            <text:p text:style-name="P657">12.</text:p>
          </table:table-cell>
          <table:table-cell table:style-name="TableCell658">
            <text:p text:style-name="P659">Alergija IL <text:s/>inhibitoriui</text:p>
          </table:table-cell>
          <table:table-cell table:style-name="TableCell660">
            <text:p text:style-name="P661">Kitas (nevartotas) IL inhibitorius</text:p>
          </table:table-cell>
          <table:table-cell table:style-name="TableCell662">
            <text:p text:style-name="P663"><text:span text:style-name="T664">TNFα blokatorius  arba FDE  inhibitorius,<text:s/></text:span><text:span text:style-name="T665">arba JAK inhibitorius</text:span></text:p>
          </table:table-cell>
          <table:table-cell table:style-name="TableCell666">
            <text:p text:style-name="P667">TNFα blokatorius arba FDE <text:s/>inhibitorius, arba JAK inhibitorius</text:p>
          </table:table-cell>
        </table:table-row>
        <table:table-row table:style-name="TableRow668">
          <table:table-cell table:style-name="TableCell669">
            <text:p text:style-name="P670">13.</text:p>
          </table:table-cell>
          <table:table-cell table:style-name="TableCell671">
            <text:p text:style-name="P672">Alergija FDE <text:s/>inhibitoriui</text:p>
          </table:table-cell>
          <table:table-cell table:style-name="TableCell673">
            <text:p text:style-name="P674"><text:span text:style-name="T675">TNFα blokatorius,</text:span><text:span text:style-name="T676"><text:s/>kurio<text:s/></text:span><text:span text:style-name="T677">gydymo</text:span><text:span text:style-name="T678"><text:s/>kaina mažiausia</text:span></text:p>
          </table:table-cell>
          <table:table-cell table:style-name="TableCell679">
            <text:p text:style-name="P680"><text:span text:style-name="T681">IL inhibitorius</text:span><text:span text:style-name="T682"><text:s/>arba<text:s/></text:span><text:span text:style-name="T683">TNFα blokatorius, arba JAK inhibitorius</text:span></text:p>
          </table:table-cell>
          <table:table-cell table:style-name="TableCell684">
            <text:p text:style-name="P685">IL inhibitorius arba TNFα blokatorius, arba JAK inhibitorius</text:p>
          </table:table-cell>
        </table:table-row>
      </table:table>
      <text:p text:style-name="P686"/>
      <text:p text:style-name="Normal"><text:span text:style-name="T687">Pastabos:</text:span></text:p>
      <text:p text:style-name="P688"><text:span text:style-name="T689">1</text:span><text:span text:style-name="T690">.</text:span><text:span text:style-name="T691"><text:tab/>Pirmaeiliai vaistai skiriami atsižvelgiant į mažiausią metinę gydymo kainą (skelbiamą Valstybinės ligonių kasos prie Sveikatos apsaugos ministerijos interneto svetainėje) pradedant gydymą.</text:span></text:p>
      <text:p text:style-name="P692"><text:span text:style-name="T693">2</text:span><text:span text:style-name="T694">.</text:span><text:span text:style-name="T695"><text:tab/>Antraeiliai vaistai (išskyrus IL inhibitorius) skiriami atsižvelgiant į mažiausią metinę gydymo kainą (skelbiamą Valstybinės ligonių kasos prie Sveikatos apsaugos ministerijos interneto svetainėje) pradedant gydymą. Keičiant gydymą kitos grupės vaistu, skiriamas naujos grupės vaistas, kurio gydymo kaina šioje grupėje yra mažiausia (išskyrus IL inhibitorius). Keičiant gydymą tos pačios grupės kito bendrinio pavadinimo vaistu, mažiausios kainos reikalavimas netaikomas. Jei yra keli to paties bendrinio pavadinimo vaistai, skiriamas tas vaistas, kurio gydymo kaina yra mažiausia. IL inhibitoriams mažiausios kainos reikalavimas netaikomas.<text:s/></text:span></text:p>
      <text:p text:style-name="P696"><text:span text:style-name="T697">3</text:span><text:span text:style-name="T698">.</text:span><text:span text:style-name="T699"><text:tab/>Tolesniam gydymui skiriamiems vaistams mažiausios kainos reikalavimas netaikomas.<text:s/></text:span></text:p>
      <text:p text:style-name="P700"/>
      <text:p text:style-name="P701"><text:span text:style-name="T702">________________________</text:span></text:p>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Palemonas" svg:font-family="Palemonas"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31" style:parent-style-name="Header" style:family="paragraph">
      <style:paragraph-properties fo:text-align="center"/>
    </style:style>
    <style:style style:name="T432" style:parent-style-name="DefaultParagraphFont" style:family="text">
      <style:text-properties style:font-name="Times New Roman"/>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5</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31"><text:span text:style-name="T432"><text:page-number text:fixed="false">3</text:page-number></text:span></text:p>
      </style:header>
      <style:footer>
        <text:p text:style-name="Footer"/>
      </style:footer>
    </style:master-page>
    <style:master-page style:next-style-name="MP2" style:name="MPF2" style:page-layout-name="PL2">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15T09:42:00Z</meta:creation-date>
    <dc:date>2024-01-15T09:42: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1287" meta:word-count="2929" meta:character-count="19310" meta:row-count="1766" meta:non-whitespace-character-count="17668"/>
  </office:meta>
</office:document-meta>
</file>