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4.42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fo:text-indent="0.507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07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076in"/>
      <style:text-properties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076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076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076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07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07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076in"/>
      <style:text-properties style:font-size-complex="12pt"/>
    </style:style>
    <style:style style:name="P137" style:parent-style-name="Normal" style:family="paragraph">
      <style:paragraph-properties fo:text-align="justify" fo:text-indent="0.5506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07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07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07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7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07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076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076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07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07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07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07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07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07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076in">
        <style:tab-stops>
          <style:tab-stop style:type="left" style:position="0.3937in"/>
        </style:tab-stops>
      </style:paragraph-properties>
      <style:text-properties style:font-size-complex="12pt"/>
    </style:style>
    <style:style style:name="P221" style:parent-style-name="Normal" style:family="paragraph">
      <style:paragraph-properties fo:text-indent="0.3937in"/>
    </style:style>
    <style:style style:name="P222" style:parent-style-name="Normal" style:family="paragraph">
      <style:paragraph-properties fo:text-align="center" fo:text-indent="0.5076in"/>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fo:text-indent="0.5076in"/>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text-indent="0.5076in"/>
      <style:text-properties style:font-size-complex="12pt"/>
    </style:style>
    <style:style style:name="P228" style:parent-style-name="Normal" style:family="paragraph">
      <style:paragraph-properties fo:text-align="justify" fo:text-indent="0.507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P235" style:parent-style-name="Normal" style:family="paragraph">
      <style:paragraph-properties fo:text-align="center" fo:text-indent="0.5076in"/>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fo:text-indent="0.5076in"/>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justify" fo:text-indent="0.5076in"/>
      <style:text-properties style:font-size-complex="12pt"/>
    </style:style>
    <style:style style:name="P241" style:parent-style-name="Normal" style:family="paragraph">
      <style:paragraph-properties fo:text-align="justify" fo:text-indent="0.507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076in"/>
      <style:text-properties fo:hyphenate="false"/>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text-underline-type="single" style:text-underline-style="solid" style:text-underline-width="auto" style:text-underline-mode="continuous"/>
    </style:style>
    <style:style style:name="T253" style:parent-style-name="DefaultParagraphFont" style:family="text">
      <style:text-properties style:font-size-complex="12pt" fo:background-color="#FFFFFF" style:text-underline-type="single" style:text-underline-style="solid" style:text-underline-width="auto" style:text-underline-mode="continuous" fo:language="en" fo:country="US"/>
    </style:style>
    <style:style style:name="T254" style:parent-style-name="DefaultParagraphFont" style:family="text">
      <style:text-properties style:font-size-complex="12pt" fo:background-color="#FFFFFF" fo:language="en" fo:country="US"/>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07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07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text-indent="0.5076in"/>
    </style:style>
    <style:style style:name="P267" style:parent-style-name="Normal" style:family="paragraph">
      <style:paragraph-properties fo:text-align="center" fo:text-indent="0.5076in"/>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fo:text-indent="0.5076in"/>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507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07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07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076in"/>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fo:text-indent="0.5076in"/>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5076in"/>
      <style:text-properties style:font-size-complex="12pt"/>
    </style:style>
    <style:style style:name="P288" style:parent-style-name="Normal" style:family="paragraph">
      <style:paragraph-properties fo:text-align="justify" fo:text-indent="0.507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7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07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07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text:span text:style-name="T11">VALSTYBINĖS MOKESČIŲ INSPEKCIJOS</text:span><text:span text:style-name="T12"><text:line-break/>PRIE LIETUVOS RESPUBLIKOS FINANSŲ MINISTERIJOS</text:span><text:span text:style-name="T13"><text:line-break/>VIRŠININKAS</text:span></text:p>
      <text:p text:style-name="P14"/>
      <text:p text:style-name="P15"><text:span text:style-name="T16">ĮSAKYMAS</text:span></text:p>
      <text:p text:style-name="P17">DĖL PRANEŠIMO APIE GAUTUS (PRIIMTUS) ATSISKAITYMUS IR / AR BET KOKIUS KITUS MOKĖJIMUS PAGAL SANDORĮ GRYNAISIAIS PINIGAIS PRC915 FORMOS, PAPILDOMO LAPO PRC915P FORMOS BEI JOS UŽPILDYMO IR PATEIKIMO TAISYKLIŲ PATVIRTINIMO</text:p>
      <text:p text:style-name="P18"/>
      <text:p text:style-name="P19"><text:span text:style-name="T20">2022 m. spalio 19 d. Nr.<text:s/></text:span>VA-82</text:p>
      <text:h text:style-name="P21" text:outline-level="8"><text:span text:style-name="T22">Vilnius</text:span></text:h>
      <text:p text:style-name="P23"/>
      <text:p text:style-name="P24"/>
      <text:p text:style-name="P25"><text:span text:style-name="T26">Vadovaudamasi Lietuvos Respublikos atsiskaitymų grynaisiais pinigais ribojimo įstatymo 8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7"><text:span text:style-name="T28">t<text:s/></text:span><text:span text:style-name="T29">virtin</text:span><text:span text:style-name="T30">u pridedamas:</text:span></text:p>
      <text:p text:style-name="P31"><text:span text:style-name="T32">1</text:span><text:span text:style-name="T33">.</text:span><text:span text:style-name="T34"><text:tab/>Pranešimo apie gautus (priimtus) atsiskaitymus ir / ar bet kokius kitus mokėjimus pagal sandorį grynaisiais pinigais PRC915 formą, papildomo lapo PRC915P formą;</text:span></text:p>
      <text:p text:style-name="P35"><text:span text:style-name="T36">2</text:span><text:span text:style-name="T37">.</text:span><text:span text:style-name="T38"><text:tab/>Pranešimo apie gautus (priimtus) atsiskaitymus ir / ar bet kokius kitus mokėjimus pagal sandorį grynaisiais pinigais PRC915 formos, papildomo lapo PRC915P formos užpildymo ir pateikimo taisykles.</text:span></text:p>
      <text:p text:style-name="P39"/>
      <text:p text:style-name="P40"/>
      <text:p text:style-name="P41"/>
      <text:p text:style-name="P42"><text:span text:style-name="T43">Viršininkė <text:s text:c="2"/></text:span><text:span text:style-name="T44"><text:tab/><text:s text:c="25"/>Edita Janušienė<text:s/></text:span></text:p>
      <text:soft-page-break/>
      <text:p text:style-name="P45">PATVIRTINTA</text:p>
      <text:p text:style-name="P52">Valstybinės mokesčių inspekcijos prie</text:p>
      <text:p text:style-name="P53">Lietuvos Respublikos finansų ministerijos</text:p>
      <text:p text:style-name="P54">viršininko<text:s/></text:p>
      <text:p text:style-name="P55"><text:span text:style-name="T56">2022 m. spalio 19 d. įsakymu Nr. VA-</text:span>82</text:p>
      <text:p text:style-name="P57"/>
      <text:p text:style-name="P58"/>
      <text:p text:style-name="P59"><text:span text:style-name="T60">PRANEŠIMO APIE GAUTUS (PRIIMTUS) ATSISKAITYMUS IR / AR BET KOKIUS KITUS MOKĖJIMUS PAGAL SANDORĮ GRYNAISiais PINIGAIS PRC915 FORMOS, PAPILDOMO LAPO prc915P FORMOS UŽPILDYMO IR PA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anešimo apie gautus (priimtus) atsiskaitymus ir / ar bet kokius kitus mokėjimus pagal sandorį grynaisiais pinigais PRC915 formos, jos papildomo lapo PRC915P formos užpildymo ir pateikimo taisyklės (toliau – Taisyklės) nustato informacijos apie gautus (priimtus) atsiskaitymus ir / ar kitus mokėjimus pagal sandorį grynaisiais pinigais, kurie atitinka Lietuvos Respublikos atsiskaitymų grynaisiais pinigais ribojimo įstatymo (toliau – AGPRĮ) 4 straipsnio 2 dalies 3 punkto sąlygas (toliau – Informacija), pateikimo mokesčių administratoriui tvarką.</text:span></text:p>
      <text:p text:style-name="P71"><text:span text:style-name="T72">2</text:span><text:span text:style-name="T73">. Taisyklės parengtos vadovaujantis AGPRĮ, Lietuvos Respublikos civilinio kodekso, Lietuvos Respublikos mokesčių administravimo įstatymo, Lietuvos Respublikos mokėjimų įstatymo bei kitų teisės aktų, reguliuojančių mokesčių administravimo procedūras, nuostatomis.</text:span></text:p>
      <text:p text:style-name="P74"><text:span text:style-name="T75">3</text:span><text:span text:style-name="T76">. Informacija pateikiama mokesčių administratoriui, užpildant ir pateikiant šiuo Valstybinės mokesčių inspekcijos prie Lietuvos Respublikos finansų ministerijos viršininko įsakymu<text:s/></text:span><text:soft-page-break/><text:span text:style-name="T77">patvirtintą Pranešimo apie gautus (priimtus) atsiskaitymus ir / ar bet kokius kitus mokėjimus pagal sandorį grynaisiais pinigais formą PRC915, <text:s/>papildomo lapo PRC915P formą (toliau – Pranešimas).</text:span></text:p>
      <text:p text:style-name="P78"><text:span text:style-name="T79">4</text:span><text:span text:style-name="T80">.<text:s/></text:span><text:span text:style-name="T81">Taisyklėse vartojamos sąvokos:</text:span></text:p>
      <text:p text:style-name="P82"><text:span text:style-name="T83">4.1</text:span><text:span text:style-name="T84">.<text:s/></text:span><text:span text:style-name="T85">Asmens identifikacinis numeris</text:span><text:span text:style-name="T86"><text:s/></text:span><text:span text:style-name="T87">–</text:span><text:span text:style-name="T88"><text:s/>Juridinių asmenų registre įrašytas kodas (jei Pranešimą teikia juridinis asmuo), Gyventojų registre įrašytas asmens kodas (jei Pranešimą teikia fizinis asmuo), Užsieniečių registre įrašytas ILTU kodas (jei fiziniam asmeniui, teikiančiam Pranešimą, nėra suteiktas asmens kodas), arba, jei Pranešimą teikiančiam asmeniui nesuteiktas nė vienas iš šių kodų<text:s/></text:span><text:span text:style-name="T89">– Mokesčių mokėtojų registro suteiktas identifikacinis numeris, kurį sudaro dešimties skaitmenų unikali skaičių seka.</text:span></text:p>
      <text:p text:style-name="P90"><text:span text:style-name="T91">4.2</text:span><text:span text:style-name="T92">. Kitos šiose Taisyklėse vartojamos sąvokos<text:s/></text:span><text:span text:style-name="T93">suprantamos taip, kaip jos apibrėžtos Lietuvos Respublikos mokesčių administravimo įstatyme, Lietuvos Respublikos civiliniame kodekse, Lietuvos Respublikos mokėjimų įstatyme ir kituose teisės aktuose</text:span><text:span text:style-name="T94">.</text:span></text:p>
      <text:p text:style-name="P95"><text:span text:style-name="T96">5</text:span><text:span text:style-name="T97">. <text:s/>Asmenys pateikia Valstybinei mokesčių inspekcijai informaciją apie jų gautus (priimtus) atsiskaitymus ir / ar bet kokius kitus mokėjimus pagal sandorį grynaisiais pinigais, kai tenkinamos visos šios sąlygos:</text:span></text:p>
      <text:p text:style-name="P98"><text:span text:style-name="T99">5.1</text:span><text:span text:style-name="T100">. atsiskaitymas ir / ar bet koks kitas mokėjimas pagal sandorį vykdomas grynaisiais pinigais;</text:span></text:p>
      <text:p text:style-name="P101"><text:span text:style-name="T102">5.2</text:span><text:span text:style-name="T103">. atsiskaitymo ir / ar bet kokio kito mokėjimo pagal sandorį suma viršija 5 000 eurų arba šią sumą<text:s/></text:span><text:span text:style-name="T104">atitinkančią sumą užsienio valiuta;</text:span></text:p>
      <text:p text:style-name="P105"><text:span text:style-name="T106">5.3</text:span><text:span text:style-name="T107">.<text:s/></text:span><text:span text:style-name="T108">tarpusavio atsiskaitymai, taip pat bet kokie kiti mokėjimai pagal sandorį negali įvykti negrynaisiais pinigais dėl to, kad šių atsiskaitymų ar mokėjimų vietoje mokėjimo paslaugų teikėjai neteikia reikalingų paslaugų;</text:span></text:p>
      <text:p text:style-name="P109"><text:span text:style-name="T110">5.4</text:span><text:span text:style-name="T111">. atsiskaityti pagal sandorį būtina nedelsiant.</text:span></text:p>
      <text:p text:style-name="P112"><text:span text:style-name="T113">6</text:span><text:span text:style-name="T114">. <text:s/>Taisyklės netaikomos, kai nepradėti, taip pat pradėti, bet nebaigti tarpusavio atsiskaitymai ir / ar bet kokie kiti mokėjimai grynaisiais pinigais vykdomi pagal sandorius, sudarytus iki 2022 m. spalio 31 d.</text:span></text:p>
      <text:p text:style-name="P115"/>
      <text:p text:style-name="P116"/>
      <text:p text:style-name="P117"><text:span text:style-name="T118">II</text:span><text:span text:style-name="T119"><text:s/>skyrius</text:span></text:p>
      <text:p text:style-name="P120"><text:span text:style-name="T121">PRANEŠIMO UŽPILDYMAS</text:span></text:p>
      <text:p text:style-name="P122"/>
      <text:p text:style-name="P123"><text:span text:style-name="T124">7</text:span><text:span text:style-name="T125">. Pranešime turi būti pateikiami tokie duomenys:</text:span></text:p>
      <text:p text:style-name="P126"><text:span text:style-name="T127">7.1</text:span><text:span text:style-name="T128">.<text:s/></text:span><text:span text:style-name="T129">1 laukelyje</text:span><text:span text:style-name="T130"><text:s/>– asmens, teikiančio Pranešimą, identifikacinis numeris.</text:span></text:p>
      <text:p text:style-name="P131"><text:span text:style-name="T132">7.2</text:span><text:span text:style-name="T133">.<text:s/></text:span><text:span text:style-name="T134">1A laukelyje</text:span><text:span text:style-name="T135"><text:s/>– užsienio fizinio ar juridinio asmens kodas užsienio valstybėje.</text:span></text:p>
      <text:p text:style-name="P136">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p>
      <text:p text:style-name="P137"><text:span text:style-name="T138">Laukelis pildomas tik tuo atveju, kai Pranešimą teikiančiam asmeniui nėra suteiktas Asmens identifikacinis numeris.<text:s/></text:span></text:p>
      <text:p text:style-name="P139"><text:span text:style-name="T140">7.3</text:span><text:span text:style-name="T141">.<text:s/></text:span><text:span text:style-name="T142">1B laukelyje</text:span><text:span text:style-name="T143"><text:s/>turi būti įrašomas dviraidis užsienio valstybės, kurios nuolatiniu gyventoju laikomas užsienio fizinis asmuo ar kurioje įregistruotas užsienio juridinis asmuo, gavęs (priėmęs) grynuosius pinigus, kodas. Dviraidis valstybės kodas įrašomas pagal interneto Oficialiosios statistikos portale https://osp.stat.gov.lt (Pradžia &gt; Klasifikatoriai &gt; Klasifikatoriai &gt; Pasaulio šalių ir teritorijų klasifikatorius) skelbiamą „Šalių, teritorijų ir valiutų sąrašą, atitinkantį ISO standartą“.</text:span></text:p>
      <text:p text:style-name="P144"><text:span text:style-name="T145">Kai lėšas gavęs (priėmęs) <text:s/>užsienio fizinis ar juridinis asmuo yra iš valstybės ar zonos, kuri yra įtraukta į Tikslinių teritorijų sąrašą, patvirtintą Lietuvos Respublikos finansų ministro 2001 m.<text:s/></text:span><text:soft-page-break/><text:span text:style-name="T146">gruodžio 22 d. įsakymu Nr. 344 „Dėl Tikslinių teritorijų sąrašo patvirtinimo“, tai Pranešimo 1B laukelyje įrašomas tokiai teritorijai žymėti skirtas TT kodas.</text:span></text:p>
      <text:p text:style-name="P147"><text:span text:style-name="T148">1B laukelis pildomas tik tuo atveju, kai Pranešimą teikia užsienio fizinis ar juridinis asmuo, kuriam nėra suteiktas Asmens identifikacinis numeris.</text:span></text:p>
      <text:p text:style-name="P149"><text:span text:style-name="T150">7.4</text:span><text:span text:style-name="T151">.<text:s/></text:span><text:span text:style-name="T152">1C laukelyje</text:span><text:span text:style-name="T153"><text:s/>įrašoma užsienio fizinio asmens gimimo data. Laukelis pildomas tik tuo atveju, kai Pranešimą teikia užsienio fizinis asmuo, kuriam nėra suteiktas Asmens identifikacinis numeris.</text:span></text:p>
      <text:p text:style-name="P154"><text:span text:style-name="T155">7.5</text:span><text:span text:style-name="T156">.<text:s/></text:span><text:span text:style-name="T157">1D laukelyje</text:span><text:span text:style-name="T158"><text:s/>įrašomas užsienio juridinio asmens buveinės adresas valstybėje, kurioje registruotas užsienio juridinis asmuo. Laukelis pildomas tik tuo atveju, kai Pranešimą teikia užsienio juridinis asmuo, kuriam nėra suteiktas Asmens identifikacinis numeris.</text:span></text:p>
      <text:p text:style-name="P159"><text:span text:style-name="T160">7.6</text:span><text:span text:style-name="T161">.<text:s/></text:span><text:span text:style-name="T162">2 laukelyje</text:span><text:span text:style-name="T163"><text:s/>– fizinio asmens, teikiančio Pranešimą, vardas (vardai) ir pavardė (pavardės). Jeigu vardai (pavardės) netelpa, turi būti įrašomas pirmasis vardas (pavardė). Jeigu Pranešimą teikia Lietuvos ar užsienio juridinis asmuo, įrašomas juridinio asmens pavadinimas.</text:span></text:p>
      <text:p text:style-name="P164"><text:span text:style-name="T165">7.7</text:span><text:span text:style-name="T166">.<text:s/></text:span><text:span text:style-name="T167">3 laukelyje</text:span><text:span text:style-name="T168"><text:s/>įrašoma grynųjų pinigų gavimo (priėmimo) data.</text:span></text:p>
      <text:p text:style-name="P169"><text:span text:style-name="T170">7.8</text:span><text:span text:style-name="T171">.<text:s/></text:span><text:span text:style-name="T172">4 laukelyje</text:span><text:span text:style-name="T173"><text:s/></text:span><text:span text:style-name="T174">turi būti įrašomas grynuosius pinigus perdavusio (išmokėjusio) Asmens <text:s/>identifikacinis numeris.<text:s/></text:span><text:span text:style-name="T175">4 laukelis</text:span><text:span text:style-name="T176"><text:s/>pildomas tik tada, kai grynuosius pinigus perduoda (išmoka) fizinis arba juridinis asmuo, kuriam suteiktas Asmens identifikacinis numeris (kodas). Tuo atveju, kai grynuosius pinigus perduoda užsienio fizinis ar juridinis asmuo, kuriam nėra suteiktas Asmens identifikacinis numeris, to asmens kodas užsienio valstybėje įrašomas<text:s/></text:span><text:span text:style-name="T177">4A laukelyje</text:span><text:span text:style-name="T178">.</text:span></text:p>
      <text:p text:style-name="P179"><text:span text:style-name="T180">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span></text:p>
      <text:p text:style-name="P181"><text:span text:style-name="T182">7.9</text:span><text:span text:style-name="T183">.<text:s/></text:span><text:span text:style-name="T184">4B laukelyje</text:span><text:span text:style-name="T185"><text:s/>turi būti įrašomas dviraidis užsienio valstybės, kurios nuolatiniu gyventoju laikomas užsienio fizinis asmuo ar kurioje įregistruotas užsienio juridinis asmuo, perdavęs (išmokėjęs) grynuosius pinigus, kodas. Dviraidis valstybės kodas įrašomas pagal interneto Oficialiosios statistikos portale https://osp.stat.gov.lt (Pradžia &gt; Klasifikatoriai &gt; Klasifikatoriai &gt; Pasaulio šalių ir teritorijų klasifikatorius) skelbiamą „Šalių, teritorijų ir valiutų sąrašą, atitinkantį ISO standartą“.</text:span></text:p>
      <text:p text:style-name="P186"><text:span text:style-name="T187">Kai lėšos gautos iš užsienio valstybės ar zonos, kuri yra įtraukta į Tikslinių teritorijų sąrašą, patvirtintą Lietuvos Respublikos finansų ministro 2001 m. gruodžio 22 d. įsakymu Nr. 344 „Dėl Tikslinių teritorijų sąrašo patvirtinimo“, tai Pranešimo 4B laukelyje įrašomas tokiai teritorijai žymėti skirtas TT kodas.</text:span></text:p>
      <text:p text:style-name="P188"><text:span text:style-name="T189">Jei duomenys teikiami apie atsiskaitymus ir / ar bet kokius kitus mokėjimus pagal sandorį, kai lėšas grynaisiais pinigais perduoda (išmoka) <text:s/>Lietuvos gyventojas ar Lietuvos juridinis asmuo, šis laukelis neužpildomas.</text:span></text:p>
      <text:p text:style-name="P190"><text:span text:style-name="T191">7.10</text:span><text:span text:style-name="T192">.<text:s/></text:span><text:span text:style-name="T193">4C laukelyje</text:span><text:span text:style-name="T194"><text:s/>įrašoma fizinio asmens, iš kurio gaunamos (priimamos) piniginės lėšos grynaisiais pinigais, gimimo data. Laukelis pildomas, jei grynieji pinigai gauti (priimti) iš užsienio fizinio asmens.</text:span></text:p>
      <text:p text:style-name="P195"><text:span text:style-name="T196">7.11</text:span><text:span text:style-name="T197">.<text:s/></text:span><text:span text:style-name="T198">4D laukelyje</text:span><text:span text:style-name="T199"><text:s/>įrašomas užsienio juridinio asmens buveinės adresas valstybėje, kurioje registruotas užsienio juridinis asmuo. Laukelis pildomas, jei grynieji pinigai gauti (priimti) iš užsienio juridinio asmens.</text:span></text:p>
      <text:p text:style-name="P200"><text:span text:style-name="T201">7.12</text:span><text:span text:style-name="T202">.<text:s/></text:span><text:span text:style-name="T203">5 laukelyje<text:s/></text:span><text:span text:style-name="T204">– fizinio asmens, iš kurio gaunamos (priimamos) piniginės lėšos grynaisiais pinigais, vardas (vardai) ir pavardė (pavardės). Jeigu vardai (pavardės) netelpa, turi būti įrašomas pirmasis vardas (pavardė). Jeigu grynuosius pinigus perduoda (išmoka) Lietuvos ar užsienio juridinis asmuo, įrašomas juridinio asmens pavadinimas.</text:span></text:p>
      <text:p text:style-name="P205"><text:span text:style-name="T206">7.13</text:span><text:span text:style-name="T207">.<text:s/></text:span><text:span text:style-name="T208">6 laukelyje<text:s/></text:span><text:span text:style-name="T209">nurodomas savivaldybės kodas, kurioje buvo gauti (priimti) grynieji pinigai.</text:span></text:p>
      <text:p text:style-name="P210"><text:span text:style-name="T211">7.14</text:span><text:span text:style-name="T212">.<text:s/></text:span><text:span text:style-name="T213">7 laukelyje</text:span><text:span text:style-name="T214"><text:s/>įrašomas sandorio, kurio pagrindu vykdomas atsiskaitymas ir / ar bet koks kitas mokėjimas grynaisiais pinigais, objekto kodas. Sandorio objekto kodas žymimas taip: 5 – Nekilnojamasis pagal prigimtį <text:s/>daiktas / daiktai (gyvenamasis namas, butas, žemės sklypas ir kt.), 6 – Transporto priemonė / priemonės (kelių transporto priemonės, orlaiviai, laivai ir kt.), 7 – Finansinės priemonės (akcijos, obligacijos, pajai ir kt.), 8 – Gautos paskolos, 9 – Gautos dovanos, 10 – Kiti kilnojamieji daiktai (išskyrus transporto priemones), 11 – Statybos darbai ir su jomis susijusios paslaugos, 12 – Meno kūriniai, brangakmeniai, juvelyriniai dirbiniai, taurieji metalai, 13 – Medicininės paslaugos, 14 – Kita.</text:span></text:p>
      <text:p text:style-name="P215"><text:span text:style-name="T216">7.15</text:span><text:span text:style-name="T217">.<text:s/></text:span><text:span text:style-name="T218">8 laukelyje</text:span><text:span text:style-name="T219"><text:s/>įrašoma visa pagal sandorį asmens gauta (priimta) grynaisiais pinigais lėšų suma. Jeigu vykdomas periodinis atsiskaitymas ir / arba mokėjimas pagal sandorį (pvz., nuomos sutartį), įrašoma tik periodinio atsiskaitymo ir / arba mokėjimo metu gauta (priimta) grynaisiais pinigais lėšų suma.</text:span></text:p>
      <text:p text:style-name="P220">Gautos lėšos turi būti nurodomos eurais. Kai lėšos gautos kita valiuta, jos turi būti nurodomos eurais pagal Europos centrinio banko (toliau – ECB) skelbiamą orientacinį euro ir užsienio valiutų santykį grynųjų pinigų gavimo (priėmimo) metu, o tais atvejais, kai orientacinio užsienio valiutų ir euro santykio ECB neskelbia, pagal Lietuvos banko nustatytą ir skelbiamą orientacinį euro ir užsienio valiutų santykį.<text:s/></text:p>
      <text:p text:style-name="P221"/>
      <text:p text:style-name="P222"><text:span text:style-name="T223">Iii</text:span><text:span text:style-name="T224"><text:s/>SKYRIUS</text:span></text:p>
      <text:p text:style-name="P225"><text:span text:style-name="T226">Pranešimo papildomo lapo PRC915P užpildymas</text:span></text:p>
      <text:p text:style-name="P227"/>
      <text:p text:style-name="P228"><text:span text:style-name="T229">8</text:span><text:span text:style-name="T230">. Kai įrašyti duomenys netelpa į Pranešimą, turi būti užpildomas Pranešimo papildomas lapas PRC915P (toliau – Pranešimo papildomas lapas).</text:span></text:p>
      <text:p text:style-name="P231"><text:span text:style-name="T232">9</text:span><text:span text:style-name="T233">. Pranešimo papildomo lapo laukeliai turi būti užpildomi taip pat, kaip ir Pranešimo 1–8 laukeliai.</text:span></text:p>
      <text:p text:style-name="P234"/>
      <text:p text:style-name="P235"><text:span text:style-name="T236">iV</text:span><text:span text:style-name="T237"><text:s/>SKYRIUS</text:span></text:p>
      <text:p text:style-name="P238"><text:span text:style-name="T239">PRANEŠIMO PATEIKIMAS</text:span></text:p>
      <text:p text:style-name="P240"/>
      <text:p text:style-name="P241"><text:span text:style-name="T242">10</text:span><text:span text:style-name="T243">. Pranešimas<text:s/></text:span><text:span text:style-name="T244">mokesčių administratoriui<text:s/></text:span><text:span text:style-name="T245">turi būti pateikiamas<text:s/></text:span><text:span text:style-name="T246">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247"><text:span text:style-name="T248">11</text:span><text:span text:style-name="T249">. Lietuvos fiziniai ir juridiniai asmenys visais atvejais<text:s/></text:span><text:span text:style-name="T250">Pranešimą</text:span><text:span text:style-name="T251"><text:s/>teikia elektroniniu būdu per EDS, vadovaudamiesi Dokumentų teikimo elektroniniu būdu taisyklėmis, patvirtintomis Valstybinės mokesčių inspekcijos prie Lietuvos Respublikos finansų ministerijos viršininko 2010 m. liepos 21 d. įsakymu Nr. VA-83 „Dėl Dokumentų teikimo elektroniniu būdu taisyklių patvirtinimo“. Tuo atveju, jei Pranešimą privalantis pateikti asmuo nėra registruotas Mokesčių mokėtojų registre ir neturi galimybės Pranešimo pateikti elektroniniu būdu, Pranešimas teikiamas raštu, atvykus į bet kurį teritorinės valstybinės mokesčių inspekcijos padalinį, taip pat elektroniniu paštu adresu<text:s/></text:span><text:span text:style-name="T252">vmi</text:span><text:span text:style-name="T253">@vmi.lt</text:span><text:span text:style-name="T254"><text:s/>arba pa</text:span><text:span text:style-name="T255">štu. Teikiant Pranešimą elektroniniu paštu arba paštu prie Pranešimo pridedama asmens dokumento kopija.</text:span></text:p>
      <text:p text:style-name="P256"><text:span text:style-name="T257">12</text:span><text:span text:style-name="T258">. Asmenys Pranešimą mokesčių administratoriui pateikia per 10 kalendorinių dienų nuo grynųjų pinigų gavimo (priėmimo).</text:span></text:p>
      <text:p text:style-name="P259"><text:span text:style-name="T260">13</text:span><text:span text:style-name="T261">. Pranešime pateikiama Informacija apie per vieną kalendorinę dieną gautus (priimtus) atsiskaitymus ir / ar bet kokius kitus mokėjimus grynaisiais pinigais. Jei atsiskaitymai ir / ar bet<text:s/></text:span><text:soft-page-break/><text:span text:style-name="T262">kokie kiti mokėjimai grynaisiais pinigais gauti (priimti) skirtingomis kalendorinėmis dienomis, už kiekvieną kalendorinę dieną teikiamas atskiras Pranešimas.</text:span></text:p>
      <text:p text:style-name="P263"><text:span text:style-name="T264">14</text:span><text:span text:style-name="T265">. Prie Pranešimo nereikia pridėti dokumentų, patvirtinančių gautas pinigines lėšas. Šie dokumentai pateikiami esant poreikiui, atskiru mokesčių administratoriaus prašymu.</text:span></text:p>
      <text:p text:style-name="P266"/>
      <text:p text:style-name="P267"><text:span text:style-name="T268">V</text:span><text:span text:style-name="T269"><text:s/>SKYRIUS<text:s/></text:span></text:p>
      <text:p text:style-name="P270"><text:span text:style-name="T271">PRANEŠIMO TIKSLINIMAS</text:span></text:p>
      <text:p text:style-name="P272"/>
      <text:p text:style-name="P273"><text:span text:style-name="T274">15</text:span><text:span text:style-name="T275">. Pranešimas gali būti tikslinamas asmens iniciatyva arba pagal mokesčių administratoriaus informacinį pranešimą (toliau – Informacinis pranešimas) apie pateiktame Pranešime esančias klaidas (neatitikimus).</text:span></text:p>
      <text:p text:style-name="P276"><text:span text:style-name="T277">16</text:span><text:span text:style-name="T278">. Pateiktas patikslintas Pranešimas turi būti užpildytas Taisyklėse nustatyta tvarka. Patikslintame Pranešime pateikiami visi (t. y. ne vien tik tikslinamieji) Pranešime nurodyti duomenys.</text:span></text:p>
      <text:p text:style-name="P279"><text:span text:style-name="T280">17</text:span><text:span text:style-name="T281">. Asmuo, gavęs Informacinį pranešimą apie Pranešime esančias klaidas (neatitikimus), privalo klaidas ištaisyti ir Taisyklėse nustatyta tvarka iš naujo užpildytą patikslintą Pranešimą pateikti per informaciniame pranešime nustatytą terminą.</text:span></text:p>
      <text:p text:style-name="Normal"/>
      <text:p text:style-name="P282"><text:span text:style-name="T283">VI</text:span><text:span text:style-name="T284"><text:s/>SKYRIUS</text:span></text:p>
      <text:p text:style-name="P285"><text:span text:style-name="T286">BAIGIAMOSIOS NUOSTATOS</text:span></text:p>
      <text:p text:style-name="P287"/>
      <text:p text:style-name="P288"><text:span text:style-name="T289">18</text:span><text:span text:style-name="T290">. Jeigu asmuo Taisyklių nustatyta tvarka ir terminais Pranešimo nepateikė, tokiais sandoriais negali būti pagrindžiami jo turto įsigijimo ir pajamų gavimo šaltiniai.</text:span></text:p>
      <text:p text:style-name="P291"><text:span text:style-name="T292">19</text:span><text:span text:style-name="T293">. Asmens pavėluotai pateiktas arba patikslintas Pranešimas nevertinamas, jeigu dėl asmens kompetentinga valstybės institucija jau yra pradėjusi mokestinį patikrinimą arba kitą Lietuvos Respublikos mokesčių administravimo įstatymo 143 straipsnyje nurodyto teisės pažeidimo tyrimą.</text:span></text:p>
      <text:p text:style-name="P294"><text:span text:style-name="T295">20</text:span><text:span text:style-name="T296">. Už Pranešimo nepateikimą (pavėluotą pateikimą) ar klaidingo Pranešimo pateikimą asmenys atsako Lietuvos Respublikos teisės aktų nustatyta tvarka.</text:span></text:p>
      <text:p text:style-name="P297"><text:span text:style-name="T298">21</text:span><text:span text:style-name="T299">. Pranešimo pateikimas neatleidžia asmens nuo pareigos įstatymų nustatytais atvejais pateikti mokesčių administratoriui mokesčio ar kitą deklaraciją.</text:span></text:p>
      <text:p text:style-name="P300"><text:span text:style-name="T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2 06 24</dc:title>
    <meta:initial-creator>algirdas</meta:initial-creator>
    <dc:creator>adlibuser</dc:creator>
    <meta:creation-date>2022-10-20T05:44:00Z</meta:creation-date>
    <dc:date>2022-10-20T05:44:00Z</dc:date>
    <meta:template xlink:href="Normal.dotm" xlink:type="simple"/>
    <meta:editing-cycles>2</meta:editing-cycles>
    <meta:editing-duration>PT0S</meta:editing-duration>
    <meta:document-statistic meta:page-count="11" meta:paragraph-count="82" meta:word-count="2017" meta:character-count="15393" meta:row-count="286" meta:non-whitespace-character-count="13458"/>
  </office:meta>
</office:document-meta>
</file>