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SimSun;宋体"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SimSun;宋体" fo:font-weight="bold" style:font-weight-asian="bold" fo:color="#00000A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fo:letter-spacing="0.0006in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h text:style-name="P5" text:outline-level="2"/>
      <text:h text:style-name="P6" text:outline-level="2">SPRENDIMAS</text:h>
      <text:p text:style-name="P7"><text:span text:style-name="T8">DĖL</text:span><text:span text:style-name="T9"><text:s/></text:span><text:span text:style-name="T10">PANEVĖŽIO MIESTO SAVIVALDYBĖS <text:s/>ATSINAUJINANČIŲ IŠTEKLIŲ ENERGIJOS NAUDOJIMO PLĖTROS VEIKSMŲ PLANO PATVIRTINIMO</text:span></text:p>
      <text:p text:style-name="P11"/>
      <text:h text:style-name="P12" text:outline-level="3">2023 m. birželio 22 d. Nr. 1-190</text:h>
      <text:h text:style-name="P13" text:outline-level="3">Panevėžys</text:h>
      <text:p text:style-name="P14"/>
      <text:p text:style-name="P15"/>
      <text:p text:style-name="P16">Vadovaudamasi Lietuvos Respublikos vietos savivaldos įstatymo 15 straipsnio 4 dalimi, Lietuvos Respublikos atsinaujinančių išteklių energetikos įstatymo 12 straipsnio 1 punktu, Savivaldybių atsinaujinančių išteklių energijos naudojimo plėtros veiksmų planų rengimo, derinimo ir įgyvendinimo rezultatų skelbimo taisyklių, patvirtintų Lietuvos Respublikos energetikos ministro 2022 m. birželio 3 d. įsakymu Nr. 1-183 „Dėl Savivaldybių atsinaujinančių išteklių energijos naudojimo plėtros veiksmų planų rengimo, derinimo ir įgyvendinimo rezultatų skelbimo taisyklių patvirtinimo“, 22 punktu<text:span text:style-name="T17">,<text:s/></text:span>Panevėžio miesto savivaldybės taryba <text:s/>n u s p r e n d ž i a:</text:p>
      <text:p text:style-name="P18">1. Patvirtinti Panevėžio miesto savivaldybės atsinaujinančių išteklių energijos naudojimo plėtros veiksmų planą (pridedama).</text:p>
      <text:p text:style-name="P19">2.<text:s/><text:span text:style-name="T20">Pritarti Panevėžio miesto savivaldybės atsinaujinančių išteklių energijos naudojimo plėtros veiksmų plano pirmojo koncepcinio scenarijaus įgyvendinimui.</text:span></text:p>
      <text:p text:style-name="P21"><text:span text:style-name="T22">3</text:span><text:span text:style-name="T23">. Nustatyti, kad šis sprendimas:</text:span></text:p>
      <text:p text:style-name="P24"><text:span text:style-name="T25">3.1</text:span><text:span text:style-name="T26">.<text:s/></text:span><text:span text:style-name="T27">skelbiamas Teisės aktų registre ir Panevėžio miesto savivaldybės interneto svetainėje;</text:span></text:p>
      <text:p text:style-name="P28"><text:span text:style-name="T29">3.2</text:span><text:span text:style-name="T30">.<text:s/></text:span><text:span text:style-name="T31">įsigalioja kitą dieną po oficialaus paskelbimo Teisės aktų registre.</text:span></text:p>
      <text:p text:style-name="P32"/>
      <text:p text:style-name="P33"/>
      <text:p text:style-name="P34"/>
      <text:p text:style-name="P35">Savivaldybės meras<text:tab/>Rytis Mykolas Račkauska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6-23T11:58:00Z</meta:creation-date>
    <dc:date>2023-06-23T11:58:00Z</dc:date>
    <meta:print-date>2019-02-06T16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2" meta:character-count="1406" meta:row-count="49" meta:non-whitespace-character-count="1247"/>
  </office:meta>
</office:document-meta>
</file>