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text-properties fo:font-size="10pt" style:font-size-asian="10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A"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0A"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0A"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00000A"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color="#00000A" style:font-size-complex="12pt" style:language-asian="ar" style:country-asian="SA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color="#00000A"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fo:color="#00000A"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color="#00000A" style:font-size-complex="12pt" style:language-asian="ar" style:country-asian="SA"/>
    </style:style>
    <style:style style:name="P63" style:parent-style-name="Normal" style:family="paragraph">
      <style:paragraph-properties fo:text-align="justify" fo:text-indent="0.5909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fo:color="#00000A" style:font-size-complex="12pt" style:language-asian="ar" style:country-asian="SA"/>
    </style:style>
    <style:style style:name="P67" style:parent-style-name="Normal" style:family="paragraph">
      <style:paragraph-properties fo:text-align="justify" fo:text-indent="0.5909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fo:color="#00000A" style:font-size-complex="12pt" style:language-asian="ar" style:country-asian="SA"/>
    </style:style>
    <style:style style:name="P71" style:parent-style-name="Normal" style:family="paragraph">
      <style:paragraph-properties fo:text-align="justify" fo:text-indent="0.5909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fo:color="#00000A" style:font-size-complex="12pt" style:language-asian="ar" style:country-asian="SA"/>
    </style:style>
    <style:style style:name="P75" style:parent-style-name="Normal" style:family="paragraph">
      <style:paragraph-properties fo:text-align="justify" fo:text-indent="0.5909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fo:color="#00000A" style:font-size-complex="12pt" style:language-asian="ar" style:country-asian="SA"/>
    </style:style>
    <style:style style:name="P79" style:parent-style-name="Normal" style:family="paragraph">
      <style:paragraph-properties fo:text-align="justify" fo:text-indent="0.5909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fo:color="#00000A" style:font-size-complex="12pt" style:language-asian="ar" style:country-asian="SA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fo:color="#00000A" style:font-size-complex="12pt" style:language-asian="ar" style:country-asian="SA"/>
    </style:style>
    <style:style style:name="P87" style:parent-style-name="Normal" style:family="paragraph">
      <style:paragraph-properties fo:text-align="justify" fo:text-indent="0.5909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fo:color="#00000A" style:font-size-complex="12pt" style:language-asian="ar" style:country-asian="SA"/>
    </style:style>
    <style:style style:name="P91" style:parent-style-name="Normal" style:family="paragraph">
      <style:paragraph-properties fo:text-align="justify" fo:text-indent="0.5909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fo:color="#00000A" style:font-size-complex="12pt" style:language-asian="ar" style:country-asian="SA"/>
    </style:style>
    <style:style style:name="P95" style:parent-style-name="Normal" style:family="paragraph">
      <style:paragraph-properties fo:text-align="justify" fo:text-indent="0.5909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fo:color="#00000A" style:font-size-complex="12pt" style:language-asian="ar" style:country-asian="SA"/>
    </style:style>
    <style:style style:name="P99" style:parent-style-name="Normal" style:family="paragraph">
      <style:paragraph-properties fo:text-align="justify" fo:text-indent="0.5909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fo:color="#00000A" style:font-size-complex="12pt" style:language-asian="ar" style:country-asian="SA"/>
    </style:style>
    <style:style style:name="P103" style:parent-style-name="Normal" style:family="paragraph">
      <style:paragraph-properties fo:text-align="justify" fo:text-indent="0.5909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fo:color="#00000A" style:font-size-complex="12pt" style:language-asian="ar" style:country-asian="SA"/>
    </style:style>
    <style:style style:name="P107" style:parent-style-name="Normal" style:family="paragraph">
      <style:paragraph-properties fo:text-align="justify" fo:text-indent="0.5909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fo:color="#00000A" style:font-size-complex="12pt" style:language-asian="ar" style:country-asian="SA"/>
    </style:style>
    <style:style style:name="P111" style:parent-style-name="Normal" style:family="paragraph">
      <style:paragraph-properties fo:text-align="justify" fo:text-indent="0.5909in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fo:color="#00000A" style:font-size-complex="12pt" style:language-asian="ar" style:country-asian="SA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A" style:font-size-complex="12pt" style:language-asian="ar" style:country-asian="SA"/>
    </style:style>
    <style:style style:name="P117" style:parent-style-name="Normal" style:family="paragraph">
      <style:text-properties fo:hyphenate="false"/>
    </style:style>
    <style:style style:name="P118" style:parent-style-name="Normal" style:family="paragraph">
      <style:text-properties fo:hyphenate="false"/>
    </style:style>
    <style:style style:name="P119" style:parent-style-name="Normal" style:family="paragraph">
      <style:text-properties fo:hyphenate="false"/>
    </style:style>
    <style:style style:name="P120" style:parent-style-name="Normal" style:family="paragraph">
      <style:text-properties style:language-asian="ar" style:country-asian="SA" fo:hyphenate="false"/>
    </style:style>
    <style:style style:name="P121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ŠIAULIŲ RAJONO SAVIVALDYBĖS TARYBA</text:p>
      <text:p text:style-name="P13"/>
      <text:p text:style-name="P14">SPRENDIMAS <text:s/></text:p>
      <text:p text:style-name="P15">DĖL ŠIAULIŲ RAJONO SAVIVALDYBĖS STRATEGINIO VEIKLOS PLANO<text:s/></text:p>
      <text:p text:style-name="P16">2017–2019 METAMS PATVIRTINIMO<text:s/></text:p>
      <text:p text:style-name="P17"/>
      <text:p text:style-name="P18">2017 m. vasario 21 d. Nr. T-30</text:p>
      <text:p text:style-name="P19">Šiauliai</text:p>
      <text:p text:style-name="Normal"/>
      <text:p text:style-name="P20"><text:span text:style-name="T21">Vadovaudamasi Lietuvos Respublikos vietos savivaldos įstatymo 10-3 straipsnio 1 ir 3 dalimis, 16 straipsnio 2 dalies 40 <text:s/>punktu, 18 straipsnio 1 dalimi, Šiaulių <text:s/>rajono <text:s/>savivaldybės taryba <text:s text:c="18"/>n u s p r e n d ž i a:</text:span></text:p>
      <text:p text:style-name="P22"><text:span text:style-name="T23">1</text:span><text:span text:style-name="T24">. Patvirtinti Šiaulių rajono savivaldybės strateginį veiklos planą 2017–2019 metams (pridedama).</text:span></text:p>
      <text:p text:style-name="P25"><text:span text:style-name="T26">2</text:span><text:span text:style-name="T27">. Pripažinti netekusiais galios:</text:span></text:p>
      <text:p text:style-name="P28"><text:span text:style-name="T29">2.1</text:span><text:span text:style-name="T30">. Šiaulių rajono savivaldybės tarybos 2015 m. gruodžio 10 d. sprendimą Nr. T-305 „Dėl Šiaulių rajono savivaldybės strateginio veiklos plano 2016–2018 metams patvirtinimo“;</text:span></text:p>
      <text:p text:style-name="P31"><text:span text:style-name="T32">2.2</text:span><text:span text:style-name="T33">. Šiaulių rajono savivaldybės tarybos 2016 m. rugsėjo 6 d. sprendimą Nr. T-244 „</text:span><text:span text:style-name="T34">Dėl Šiaulių rajono savivaldybės tarybos 2015 m. gruodžio 10 d. sprendimo Nr. T-305 „Dėl Šiaulių rajono savivaldybės strateginio veiklos plano 2016–2018 metams patvirtinimo“ pakeitimo“;</text:span></text:p>
      <text:p text:style-name="P35"><text:span text:style-name="T36">2.3</text:span><text:span text:style-name="T37">. Šiaulių rajono savivaldybės tarybos 2015 m. gruodžio 10 d. sprendimą Nr. T-325 „D</text:span><text:span text:style-name="T38">ėl Šiaulių rajono savivaldybės veiklos programos 2016–2018 metams patvirtinimo“;</text:span></text:p>
      <text:p text:style-name="P39"><text:span text:style-name="T40">2.4</text:span><text:span text:style-name="T41">. Šiaulių rajono savivaldybės tarybos 2015 m. gruodžio 10 d. sprendimą Nr. T-329 „</text:span><text:span text:style-name="T42">Dėl Šiaulių rajono savivaldybės kontrolės ir audito tarnybos veiklos programos 2016-2018 metams patvirtinimo“;</text:span></text:p>
      <text:p text:style-name="P43"><text:span text:style-name="T44">2.5</text:span><text:span text:style-name="T45">. Šiaulių rajono savivaldybės tarybos 2015 m. gruodžio 10 d. sprendimą Nr. T-326 „</text:span><text:span text:style-name="T46">Dėl Šiaulių rajono savivaldybės ekonominės plėtros ir visuomeninių iniciatyvų skatinimo programos 2016–2018 metams patvirtinimo“;</text:span></text:p>
      <text:p text:style-name="P47"><text:span text:style-name="T48">2.6</text:span><text:span text:style-name="T49">. Šiaulių rajono savivaldybės tarybos 2015 m. gruodžio 10 d. sprendimą Nr. T-335 „D</text:span><text:span text:style-name="T50">ėl Šiaulių rajono savivaldybės projektų finansavimo programos 2016–2018 metams patvirtinimo“;</text:span></text:p>
      <text:p text:style-name="P51"><text:span text:style-name="T52">2.7</text:span><text:span text:style-name="T53">. Šiaulių rajono savivaldybės tarybos 2016 m. gruodžio 20 d. sprendimą Nr. T-326 „D</text:span><text:span text:style-name="T54">ėl Šiaulių rajono savivaldybės tarybos 2015 m. gruodžio 10 d. sprendimo Nr. T-335 „Dėl Šiaulių rajono savivaldybės projektų finansavimo programos 2016–2018 metams patvirtinimo“ pakeitimo“;</text:span></text:p>
      <text:p text:style-name="P55"><text:span text:style-name="T56">2.8</text:span><text:span text:style-name="T57">. Šiaulių rajono savivaldybės tarybos 2015 m. gruodžio 10 d. sprendimą Nr. T-332 „D</text:span><text:span text:style-name="T58">ėl Šiaulių rajono savivaldybės administracijos seniūnijų 2016–2018 metų veiklos programos patvirtinimo“;</text:span></text:p>
      <text:p text:style-name="P59"><text:span text:style-name="T60">2.9</text:span><text:span text:style-name="T61">. Šiaulių rajono savivaldybės tarybos 2015 m. gruodžio 10 d. sprendimą Nr. T-339 „</text:span><text:span text:style-name="T62">Dėl Šiaulių rajono savivaldybės sveikatos priežiūros programos 2016–2018 metams patvirtinimo“;</text:span></text:p>
      <text:p text:style-name="P63"><text:span text:style-name="T64">2.10</text:span><text:span text:style-name="T65">. Šiaulių rajono savivaldybės tarybos 2015 m. gruodžio 10 d. sprendimą Nr. T-340 „</text:span><text:span text:style-name="T66">Dėl Šiaulių rajono savivaldybės teritorijų planavimo programos 2016–2018 metams patvirtinimo“;</text:span></text:p>
      <text:p text:style-name="P67"><text:span text:style-name="T68">2.11</text:span><text:span text:style-name="T69">. Šiaulių rajono savivaldybės tarybos 2015 m. gruodžio 10 d. sprendimą Nr. T-315 „D</text:span><text:span text:style-name="T70">ėl Šiaulių rajono komunalinio ūkio plėtros ir savivaldybės turto valdymo programos 2016–2018 metams patvirtinimo“;</text:span></text:p>
      <text:p text:style-name="P71"><text:span text:style-name="T72">2.12</text:span><text:span text:style-name="T73">. Šiaulių rajono savivaldybės tarybos 2016 m. kovo 31 d. sprendimą Nr. T-67 „</text:span><text:span text:style-name="T74">Dėl Šiaulių rajono savivaldybės tarybos 2015 m. gruodžio 10 d. sprendimo Nr. T-315 „Dėl Šiaulių rajono komunalinio ūkio plėtros ir savivaldybės turto valdymo programos 2016–2018 metams patvirtinimo“ pakeitimo“;</text:span></text:p>
      <text:p text:style-name="P75"><text:span text:style-name="T76">2.13</text:span><text:span text:style-name="T77">. Šiaulių rajono savivaldybės tarybos 2016 m. lapkričio 15 d. sprendimą Nr. T-295 „</text:span><text:span text:style-name="T78">Dėl Šiaulių rajono savivaldybės tarybos 2015 m. gruodžio 10 d. sprendimo Nr. T-315 „Dėl Šiaulių rajono komunalinio ūkio plėtros ir savivaldybės turto valdymo programos 2016–2018 metams patvirtinimo“ pakeitimo“;</text:span></text:p>
      <text:p text:style-name="P79"><text:span text:style-name="T80">2.14</text:span><text:span text:style-name="T81">. Šiaulių rajono savivaldybės tarybos 2016 m. gruodžio 20 d. sprendimą Nr. T-338 „</text:span><text:span text:style-name="T82">Dėl Šiaulių rajono savivaldybės tarybos 2015 m. gruodžio 10 d. sprendimo Nr. T-315 „Dėl Šiaulių rajono komunalinio ūkio plėtros ir savivaldybės turto valdymo programos 2016–2018 metams patvirtinimo“ pakeitimo“;</text:span></text:p>
      <text:p text:style-name="P83"><text:span text:style-name="T84">2.15</text:span><text:span text:style-name="T85">. Šiaulių rajono savivaldybės tarybos 2015 m. gruodžio 10 d. sprendimą Nr. T-351 „</text:span><text:span text:style-name="T86">Dėl Šiaulių rajono savivaldybės švietimo ir sporto veiklos programos 2016–2018 metams patvirtinimo“;</text:span></text:p>
      <text:p text:style-name="P87"><text:span text:style-name="T88">2.16</text:span><text:span text:style-name="T89">. Šiaulių rajono savivaldybės tarybos 2015 m. gruodžio 10 d. sprendimą Nr. T-330 „</text:span><text:span text:style-name="T90">Dėl Šiaulių rajono savivaldybės kultūros plėtros programos 2016–2018 metams patvirtinimo“;</text:span></text:p>
      <text:p text:style-name="P91"><text:span text:style-name="T92">2.17</text:span><text:span text:style-name="T93">. Šiaulių rajono savivaldybės tarybos 2015 m. gruodžio 10 d. sprendimą Nr. T-344 „</text:span><text:span text:style-name="T94">Dėl Šiaulių rajono savivaldybės aplinkos apsaugos programos 2016–2018 metams patvirtinimo“;</text:span></text:p>
      <text:p text:style-name="P95"><text:span text:style-name="T96">2.18</text:span><text:span text:style-name="T97">. Šiaulių rajono savivaldybės tarybos 2015 m. gruodžio 10 d. sprendimą Nr. T-333 „D</text:span><text:span text:style-name="T98">ėl Šiaulių rajono savivaldybės gyventojų saugios aplinkos užtikrinimo programos 2016–2018 metams patvirtinimo“;</text:span></text:p>
      <text:p text:style-name="P99"><text:span text:style-name="T100">2.19</text:span><text:span text:style-name="T101">. Šiaulių rajono savivaldybės tarybos 2015 m. gruodžio 10 d. sprendimą Nr. T-338 „</text:span><text:span text:style-name="T102">Dėl Šiaulių rajono savivaldybės socialinės paramos ir socialinių paslaugų programos 2016–2018 metams patvirtinimo“;</text:span></text:p>
      <text:p text:style-name="P103"><text:span text:style-name="T104">2.20</text:span><text:span text:style-name="T105">. Šiaulių rajono savivaldybės tarybos<text:s/></text:span><text:span text:style-name="T106">2016 m. gruodžio 20 d. sprendimą Nr. T-321 „Dėl Šiaulių rajono savivaldybės tarybos 2015 m. gruodžio 10 d. sprendimo Nr. T-338 „Dėl Šiaulių rajono savivaldybės socialinės paramos ir socialinių paslaugų programos 2016–2018 metams“ patvirtinimo“ pakeitimo“;</text:span></text:p>
      <text:p text:style-name="P107"><text:span text:style-name="T108">2.21</text:span><text:span text:style-name="T109">. Šiaulių rajono savivaldybės tarybos 2015 m. gruodžio 10 d. sprendimą Nr. T-317 „D</text:span><text:span text:style-name="T110">ėl Šiaulių rajono vietinės reikšmės kelių, gatvių priežiūros ir plėtros programos 2016–2018 metams patvirtinimo“;</text:span></text:p>
      <text:p text:style-name="P111"><text:span text:style-name="T112">2.22</text:span><text:span text:style-name="T113">. Šiaulių rajono savivaldybės tarybos<text:s/></text:span><text:span text:style-name="T114">2016 m. lapkričio 11 d. sprendimą Nr. T-294 „Dėl Šiaulių rajono savivaldybės tarybos 2015 m. gruodžio 10 d. sprendimo Nr. T-317 „Dėl Šiaulių rajono vietinės reikšmės kelių, gatvių priežiūros ir plėtros programos 2016–2018 metams patvirtinimo“ pakeitimo“.</text:span></text:p>
      <text:p text:style-name="P115"><text:span text:style-name="T116">Šis sprendimas skelbiamas Teisės aktų registre ir gali būti skundžiamas Lietuvos Respublikos administracinių bylų teisenos įstatymo nustatyta tvaka.</text:span></text:p>
      <text:p text:style-name="P117"/>
      <text:p text:style-name="P118"/>
      <text:p text:style-name="P119"/>
      <text:p text:style-name="P120">Savivaldybės meras<text:tab/><text:tab/><text:tab/><text:tab/><text:s/><text:tab/><text:tab/><text:tab/><text:tab/><text:tab/><text:s text:c="4"/>Antanas Bezaras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8-02-22T14:06:00Z</meta:creation-date>
    <dc:date>2018-02-22T14:06:00Z</dc:date>
    <meta:print-date>2017-02-03T09:56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692" meta:character-count="5657" meta:row-count="125" meta:non-whitespace-character-count="5018"/>
  </office:meta>
</office:document-meta>
</file>