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text:span><text:span text:style-name="T14">7</text:span><text:span text:style-name="T15"><text:s/>M. RUGSĖJO<text:s/></text:span><text:span text:style-name="T16">1</text:span><text:span text:style-name="T17"><text:s/>D. ĮSAKYMO NR. 3D-560 „DĖL LIETUVOS KAIMO PLĖTROS 2014–2020 METŲ PROGRAMOS PRIEMONĖS „ŪKIO IR VERSLO PLĖTRA“<text:s/></text:span><text:span text:style-name="T18">VEIKLOS SRITIES „PARAMA INVESTICIJOMS, SKIRTOMS NE ŽEMĖS ŪKIO VEIKLAI KURTI IR PLĖTOTI“ VEIKLOS „PARAMA INVESTICIJOMS, SKIRTOMS EKONOMINĖS VEIKLOS KŪRIMUI IR PLĖTRAI“ ĮGYVENDINIMO TAISYKLIŲ, TAIKOMŲ 2017 MET</text:span><text:span text:style-name="T19">AIS</text:span><text:span text:style-name="T20"><text:s/>PATEIKTOMS PARAIŠKOMS, PATVIRTINIMO</text:span><text:span text:style-name="T21">“ PAKEITIMO</text:span></text:p>
      <text:p text:style-name="P22"/>
      <text:p text:style-name="P23"><text:span text:style-name="T24">2020 m. gegužės<text:s/></text:span><text:span text:style-name="T25">18</text:span><text:span text:style-name="T26"><text:s/>d. Nr. 3D-379</text:span></text:p>
      <text:p text:style-name="P27">Vilnius</text:p>
      <text:p text:style-name="P28"/>
      <text:p text:style-name="P29"/>
      <text:p text:style-name="P30"><text:span text:style-name="T31">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atvirtintas Lietuvos Respublikos žemės ūkio ministro 201</text:span><text:span text:style-name="T32">7</text:span><text:span text:style-name="T33"><text:s/>m. rugsėjo 1 d. įsakymu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P34"><text:span text:style-name="T35">1</text:span><text:span text:style-name="T36">.</text:span><text:span text:style-name="T37"><text:tab/>Pakeičiu 55 punktą ir jį išdėstau taip:</text:span></text:p>
      <text:p text:style-name="P38"><text:span text:style-name="T39">„</text:span><text:span text:style-name="T40">55</text:span><text:span text:style-name="T41">. Šiai Priemonei taikomi išlaidų kompensavimo ir (arba) sąskaitų apmokėjimo būdai.<text:s/></text:span><text:span text:style-name="T42">Paramos gavėjui taikomas paramos lėšų išmokėjimo būdas (-ai) nustatomas (-i) paramos sutartyje.</text:span><text:span text:style-name="T43"><text:s/></text:span><text:span text:style-name="T44">Sąskaitų apmokėjimo būdą galima taikyti ir jau įgyvendinamiems projektams. Į vieną mokėjimo prašymą negali būti įtrauktos projekto išlaidos, kurioms apmokėti taikomi abu šiame punkte nurodyti išlaidų apmokėjimo būdai.“</text:span></text:p>
      <text:p text:style-name="P45"><text:span text:style-name="T46">2</text:span><text:span text:style-name="T47">.</text:span><text:span text:style-name="T48"><text:tab/>Papildau 56</text:span><text:span text:style-name="T49">1</text:span><text:span text:style-name="T50"><text:s/>punktu:</text:span></text:p>
      <text:p text:style-name="P51"><text:span text:style-name="T52">„</text:span><text:span text:style-name="T53">56</text:span><text:span text:style-name="T54">1</text:span><text:span text:style-name="T55">. Sąskaitų apmokėjimo būdas taikomas Administravimo taisyklėse nustatyta tvarka.“</text:span></text:p>
      <text:p text:style-name="Normal"/>
      <text:p text:style-name="Normal"/>
      <text:p text:style-name="Normal"/>
      <text:p text:style-name="Normal"><text:span text:style-name="T56">Žemės ūkio ministras <text:s/></text:span><text:span text:style-name="T57"><text:tab/></text:span><text:span text:style-name="T58"><text:tab/></text:span><text:span text:style-name="T59"><text:tab/></text:span><text:span text:style-name="T60"><text:tab/></text:span><text:span text:style-name="T61"><text:tab/><text:s text:c="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5-18T14:12:00Z</meta:creation-date>
    <dc:date>2020-05-18T14:12:00Z</dc:date>
    <meta:template xlink:href="Normal.dotm" xlink:type="simple"/>
    <meta:editing-cycles>2</meta:editing-cycles>
    <meta:editing-duration>PT0S</meta:editing-duration>
    <meta:document-statistic meta:page-count="1" meta:paragraph-count="12" meta:word-count="255" meta:character-count="1889" meta:row-count="56" meta:non-whitespace-character-count="1646"/>
  </office:meta>
</office:document-meta>
</file>