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2583in"/>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9in"/>
      <style:text-properties fo:font-weight="bold" style:font-weight-asian="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ext-properties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text-properties fo:font-weight="bold" style:font-weight-asian="bold"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8 M. SPALIO 12 D. ĮSAKYMO NR. A1-563 „DĖL SPECIALIŲJŲ POREIKIŲ LYGIO NUSTATYMO ASMENIMS, SUKAKUSIEMS SENATVĖS PENSIJOS AMŽIŲ, TVARKOS APRAŠO PATVIRTINIMO“ PAKEITIMO <text:s text:c="3"/></text:p>
      <text:p text:style-name="P16"/>
      <text:p text:style-name="P17"/>
      <text:p text:style-name="P18">2019 m. sausio 30 d. Nr. A1-64</text:p>
      <text:p text:style-name="P19">Vilnius</text:p>
      <text:p text:style-name="P20"/>
      <text:p text:style-name="P21"><text:span text:style-name="T22">P a k e i č i u <text:s/>Specialiųjų poreikių lygio nustatymo asmenims, sukakusiems senatvės pensijos amžių, tvarkos aprašą, patvirtintą Lietuvos Respublikos socialinės apsaugos ir darbo ministro 2018 m. spalio 12 d. įsakymu Nr. A1-563 „Dėl Specialiųjų poreikių lygio nustatymo asmenims, sukakusiems senatvės pensijos amžių, tvarkos aprašo patvirtinimo“:</text:span></text:p>
      <text:p text:style-name="P23"><text:span text:style-name="T24">1</text:span><text:span text:style-name="T25">. Papildau V skyriumi:</text:span></text:p>
      <text:p text:style-name="P26"/>
      <text:p text:style-name="P27"><text:span text:style-name="T28">„</text:span><text:span text:style-name="T29">V</text:span><text:span text:style-name="T30"><text:s/>SKYRIUS</text:span></text:p>
      <text:p text:style-name="P31"><text:span text:style-name="T32">ATSKIRI SPECIALIŲJŲ POREIKIŲ LYGIO NUSTATYMO ATVEJAI</text:span></text:p>
      <text:p text:style-name="P33"/>
      <text:p text:style-name="P34"><text:span text:style-name="T35">13</text:span><text:span text:style-name="T36">. Asmeniui, kuriam nustatyti specialieji poreikiai ir kuris dėl specialiųjų poreikių lygio nustatymo nesikreipė į savivaldybę iki 2018 m. gruodžio 31 d., gali būti nustatomi tokie specialiųjų poreikių lygiai:</text:span></text:p>
      <text:p text:style-name="P37"><text:span text:style-name="T38">13.1</text:span><text:span text:style-name="T39">. didelių specialiųjų poreikių lygis, kai nustatytas specialusis nuolatinės slaugos poreikis ar specialusis nuolatinės priežiūros (pagalbos) poreikis;</text:span></text:p>
      <text:p text:style-name="P40"><text:span text:style-name="T41">13.2</text:span><text:span text:style-name="T42">. vidutinių specialiųjų poreikių lygis, kai nustatytas specialusis lengvojo automobilio įsigijimo ir jo techninio pritaikymo išlaidų kompensacijos poreikis;</text:span></text:p>
      <text:p text:style-name="P43"><text:span text:style-name="T44">13.3</text:span><text:span text:style-name="T45">. nedidelių specialiųjų poreikių lygis, kai nustatytas specialusis transporto išlaidų kompensacijos poreikis.</text:span></text:p>
      <text:p text:style-name="P46"><text:span text:style-name="T47">14</text:span><text:span text:style-name="T48">. Asmuo, nurodytas Aprašo 13 punkte, pateikia NDNT teritoriniam skyriui Aprašo 9 punkte nurodytus dokumentus.</text:span></text:p>
      <text:p text:style-name="P49"><text:span text:style-name="T50">15</text:span><text:span text:style-name="T51">. Sprendimas dėl specialiųjų poreikių lygio nustatymo Aprašo 13 punkte nurodytiems asmenims priimamas per 5 darbo dienas nuo prašymo gavimo NDNT teritoriniame skyriuje<text:s/></text:span><text:soft-page-break/><text:span text:style-name="T52">dienos.<text:s/></text:span><text:span text:style-name="T53">NDNT teritorinis skyrius, priėmęs sprendimą dėl specialiųjų poreikių lygio nustatymo,</text:span><text:span text:style-name="T54"><text:s/></text:span><text:span text:style-name="T55">ne vėliau kaip per 3 darbo dienas nuo sprendimo priėmimo dienos raštu informuoja asmenį apie priimtą sprendimą, išrašo ir išduoda (išsiunčia) NDNT direktoriaus įsakymu patvirtintos formos neįgaliojo pažymėjimą.<text:s/></text:span><text:span text:style-name="T56">Specialiųjų poreikių lygio terminas sutampa su specialiųjų poreikių terminu. Jeigu asmuo atitinka kelis Aprašo papunkčiuose (13.1–13.3) nurodytus lygius, jam nustatomas didesnių specialiųjų poreikių lygis.</text:span></text:p>
      <text:p text:style-name="P57"><text:span text:style-name="T58">16</text:span><text:span text:style-name="T59">. Jei asmuo, kuriam savivaldybėje iki 2018 m. gruodžio 31 d. specialiųjų poreikių lygis buvo nustatytas neterminuotai, kreipiasi dėl specialiųjų poreikių nustatymo į NDNT, jam specialiųjų poreikių lygis pakartotinai nenustatomas, išskyrus atvejus, kai nustatant specialiuosius poreikius gali būti nustatytas didesnių specialiųjų poreikių lygis. Nustačius didesnių specialiųjų poreikių lygį, jo terminas nustatomas vadovaujantis Aprašo 5 punkto nuostatomis.</text:span></text:p>
      <text:p text:style-name="P60"><text:span text:style-name="T61">17</text:span><text:span text:style-name="T62">. Jei atstovaujamo asmens vardu kreipiasi asmens atstovas, jis, teikdamas prašymą, turi vadovautis Aprašo 12 punkto nuostatomis.“</text:span></text:p>
      <text:p text:style-name="P63"><text:span text:style-name="T64">2</text:span><text:span text:style-name="T65">. Papildau VI skyriumi:</text:span></text:p>
      <text:p text:style-name="P66"/>
      <text:p text:style-name="P67"><text:span text:style-name="T68">„</text:span><text:span text:style-name="T69">VI</text:span><text:span text:style-name="T70"><text:s/>SKYRIUS</text:span></text:p>
      <text:p text:style-name="P71"><text:span text:style-name="T72">BAIGIAMOSIOS NUOSTATOS</text:span></text:p>
      <text:p text:style-name="P73"/>
      <text:p text:style-name="P74"><text:span text:style-name="T75">18</text:span><text:span text:style-name="T76">. NDNT specialiųjų poreikių lygio nustatymo tikslu turi teisę prireikus iš savivaldybės gauti informaciją, duomenis (raštu), reikalingus jos funkcijoms atlikti, ir juos tvarkyti. NDNT prašo pateikti tik tuos duomenis ir tik tiek jų, kiek reikia teisinei prievolei vykdyti.</text:span></text:p>
      <text:p text:style-name="P77"><text:span text:style-name="T78">19</text:span><text:span text:style-name="T79">.<text:s/></text:span><text:span text:style-name="T80">Asmens duomenys tvarkomi vadovaujantis<text:s/></text:span><text:span text:style-name="T81">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omis.</text:span><text:span text:style-name="T82">“</text:span></text:p>
      <text:p text:style-name="P83"/>
      <text:p text:style-name="P84"/>
      <text:p text:style-name="P85"/>
      <text:p text:style-name="P86"><text:span text:style-name="T87">Socialinės apsaugos ir darbo ministras</text:span><text:span text:style-name="T88"><text:tab/></text:span><text:span text:style-name="T89"><text:tab/></text:span><text:span text:style-name="T90"><text:tab/>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8T12:07:00Z</meta:creation-date>
    <dc:date>2023-12-18T12:07:00Z</dc:date>
    <meta:print-date>2019-01-22T10:20:00Z</meta:print-date>
    <meta:template xlink:href="Normal.dotm" xlink:type="simple"/>
    <meta:editing-cycles>2</meta:editing-cycles>
    <meta:editing-duration>PT0S</meta:editing-duration>
    <meta:user-defined meta:name="_NewReviewCycle"/>
    <meta:user-defined meta:name="_EmailSubject">dreinimui</meta:user-defined>
    <meta:user-defined meta:name="_AuthorEmail">Rita.Zilniene@socmin.lt</meta:user-defined>
    <meta:user-defined meta:name="_AuthorEmailDisplayName">Rita Zilnienė</meta:user-defined>
    <meta:user-defined meta:name="_ReviewingToolsShownOnce"/>
    <meta:document-statistic meta:page-count="3" meta:paragraph-count="41" meta:word-count="479" meta:character-count="3638" meta:row-count="114" meta:non-whitespace-character-count="3200"/>
  </office:meta>
</office:document-meta>
</file>