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INĖS<text:s/></text:span><text:span text:style-name="T17">MIŠKO ŽEMĖS PAVERTIMO KITOMIS NAUDMENOMIS</text:span><text:span text:style-name="T18"><text:s/>ŽEMĖS SKLYPUOSE KAUNO RAJONO SAVIVALDYBĖJE IR VILNIAUS MIESTE</text:span></text:p>
      <text:p text:style-name="P19"/>
      <text:p text:style-name="P20">2019 m. liepos 10 d. Nr. 727</text:p>
      <text:p text:style-name="P21">Vilnius</text:p>
      <text:p text:style-name="P22"/>
      <text:p text:style-name="P23"/>
      <text:p text:style-name="P24"><text:span text:style-name="T25">Vadovaudamasi Lietuvos Respublikos miškų įstatymo 11 straipsnio 1 dalies 5 punktu, 8 ir 12 dalimis</text:span><text:span text:style-name="T26"><text:s/>ir</text:span><text:span text:style-name="T27"><text:s/></text:span><text:span text:style-name="T28">įgyvendindama<text:s/></text:span><text:span text:style-name="T29">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text:span><text:span text:style-name="T30">Lietuvos Respublikos Vyriausybė</text:span><text:span text:style-name="T31"><text:s/>nutari</text:span><text:span text:style-name="T32">a:</text:span></text:p>
      <text:p text:style-name="P33"><text:span text:style-name="T34">1</text:span><text:span text:style-name="T35">. Paversti kitomis naudmenomis valstybinę miško žemę žemės sklypuose, kurių pagrindinė žemės naudojimo paskirtis – kitos paskirties žemė, naudojimo būdas – teritorijos krašto apsaugos tikslams, pagal pridedamas miško žemės plotų schemas:</text:span></text:p>
      <text:p text:style-name="P36"><text:span text:style-name="T37">1.1</text:span><text:span text:style-name="T38">.</text:span><text:span text:style-name="T39"><text:tab/>Lietuvos Respublikos krašto apsaugos ministerijos patikėjimo teise valdomame žemės sklype (kadastro Nr. 5273/0001:3, plotas 594,0425<text:s/></text:span><text:span text:style-name="T40">hektaro</text:span><text:span text:style-name="T41">), esančiame Kauno rajono savivaldybėje, Rokų seniūnijoje, Pavytės kaime, kitomis naudmenomis paverčiamos miško žemės plotas<text:s/></text:span><text:span text:style-name="T42">1,47</text:span><text:span text:style-name="T43"><text:s/></text:span><text:span text:style-name="T44">hektaro</text:span><text:span text:style-name="T45"><text:s/>(1 ir 2 priedai);</text:span></text:p>
      <text:p text:style-name="P46"><text:span text:style-name="T47">1.2</text:span><text:span text:style-name="T48">.</text:span><text:span text:style-name="T49"><text:tab/>Nacionalinės žemės tarnybos prie Žemės ūkio ministerijos patikėjimo teise valdomame žemės sklype (kadastro Nr. 00101/0001:1, plotas 150,9708 hektaro), esančiame Vilniaus mieste, Pagubės g. 63, kitomis naudmenomis paverčiamos miško žemės plotas 16,71 hektaro (3 ir 4 priedai).</text:span></text:p>
      <text:p text:style-name="P50"><text:span text:style-name="T51">2</text:span><text:span text:style-name="T52">.</text:span><text:span text:style-name="T53"><text:tab/>Nustatyti, kad už šio nutarimo 1 punkte nurodytos valstybinės miško žemės pavertimą kitomis naudmenomis kompensuojama pinigais, kompensacijos dydis už 18,18 hektaro plotą – 467 142,29 euro (keturi šimtai šešiasdešimt septyni tūkstančiai vienas šimtas keturiasdešimt du eurai dvidešimt devyni centai).</text:span></text:p>
      <text:p text:style-name="P54"/>
      <text:p text:style-name="P55"/>
      <text:p text:style-name="P56"/>
      <text:p text:style-name="P57">Laikinai einantis Ministro Pirmininko pareigas<text:tab/><text:tab/>Saulius Skvernelis</text:p>
      <text:p text:style-name="P58"/>
      <text:p text:style-name="P59"/>
      <text:p text:style-name="P60"/>
      <text:p text:style-name="P61">Laikinai einantis krašto apsaugos ministro</text:p>
      <text:p text:style-name="Normal"><text:span text:style-name="T62">pareig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8T08:35:00Z</meta:creation-date>
    <dc:date>2019-07-18T08:35:00Z</dc:date>
    <meta:print-date>2017-06-01T05:28:00Z</meta:print-date>
    <meta:template xlink:href="Normal.dotm" xlink:type="simple"/>
    <meta:editing-cycles>2</meta:editing-cycles>
    <meta:editing-duration>PT0S</meta:editing-duration>
    <meta:document-statistic meta:page-count="1" meta:paragraph-count="15" meta:word-count="265" meta:character-count="2075" meta:row-count="58" meta:non-whitespace-character-count="1825"/>
  </office:meta>
</office:document-meta>
</file>