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827in"/>
      <style:text-properties style:font-size-complex="12pt"/>
    </style:style>
    <style:style style:name="P15" style:parent-style-name="Normal" style:family="paragraph">
      <style:paragraph-properties fo:text-align="justify" fo:text-indent="0.827in"/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p text:style-name="P8">ĮSAKYMAS</text:p>
      <text:p text:style-name="P9"><text:span text:style-name="T10">DĖL Lietuvos respublikos kultūros ministro 2016 m. kovo 21 d. įsakymo Nr. ĮV-226 „Dėl stipendijų kultūros ar meno kūrėjams skyrimo tvarkos aprašo patvirtinimo“ pakeitimo<text:s/></text:span></text:p>
      <text:p text:style-name="P11"/>
      <text:p text:style-name="P12">2016 m. spalio 31 d. Nr. ĮV-842</text:p>
      <text:p text:style-name="P13">Vilnius</text:p>
      <text:p text:style-name="P14"/>
      <text:p text:style-name="P15"/>
      <text:p text:style-name="P16"><text:span text:style-name="T17">Atsižvelgdamas į Lietuvos kultūros tarybos 2016 m. spalio 13 d. raštą Nr. S-310 (4.10) „Dėl stipendijų kultūros ar meno kūrėjams skyrimo tvarkos aprašo 24 punkto keitimo“ ir Lietuvos kultūros ir meno tarybos pritarimą (2016 m. spalio 18 d. posėdžio protokolas Nr. EK-9):<text:s/></text:span></text:p>
      <text:p text:style-name="P18"><text:span text:style-name="T19">1</text:span><text:span text:style-name="T20">. P a k e i č i u Stipendijų kultūros ar meno kūrėjams skyrimo tvarkos aprašą, patvirtintą Lietuvos Respublikos kultūros ministro 2016 m. kovo 21 d. įsakymu Nr. ĮV-226 “Dėl stipendijų kultūros ar meno kūrėjams skyrimo tvarkos aprašo patvirtinimo“ ir 24 punktą išdėstau taip:</text:span></text:p>
      <text:p text:style-name="P21"><text:span text:style-name="T22">“</text:span><text:span text:style-name="T23">24</text:span><text:span text:style-name="T24">. Stipendijų kvotų atskiroms kultūros ir meno sritims nustatymo tvarkos aprašą tvirtina Tarybos narių susirinkimas, suderinęs su Lietuvos kultūros ir meno taryba.“ <text:s/></text:span></text:p>
      <text:p text:style-name="P25"><text:span text:style-name="T26">2</text:span><text:span text:style-name="T27">. N u s t a t a u, kad šis įsakymas įsigalioja 2017 m. sausio 1 d.<text:s/></text:span></text:p>
      <text:p text:style-name="P28"/>
      <text:p text:style-name="P29"/>
      <text:p text:style-name="P30"/>
      <text:p text:style-name="P31"><text:span text:style-name="T32">Kultūros ministras</text:span><text:span text:style-name="T33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sg</meta:initial-creator>
    <dc:creator>adlibuser</dc:creator>
    <meta:creation-date>2016-11-02T12:51:00Z</meta:creation-date>
    <dc:date>2016-11-02T12:51:00Z</dc:date>
    <meta:print-date>2014-01-15T06:5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3" meta:character-count="1131" meta:row-count="22" meta:non-whitespace-character-count="993"/>
  </office:meta>
</office:document-meta>
</file>