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style:font-name="Arial" style:font-name-complex="Arial" fo:font-size="10pt" style:font-size-asian="10pt" style:font-size-complex="12pt" fo:language="en" fo:country="US"/>
    </style:style>
    <style:style style:name="P16"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name="Times New Roman Bold" style:font-name-complex="Arial" fo:font-weight="bold" style:font-weight-asian="bold" fo:font-size="14pt" style:font-size-asian="14pt" style:font-size-complex="14pt" style:language-asian="lt" style:country-asian="LT"/>
    </style:style>
    <style:style style:name="P19" style:parent-style-name="Normal" style:family="paragraph">
      <style:paragraph-properties fo:widows="0" fo:orphans="0" fo:text-align="center" fo:margin-left="-0.0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fo:margin-left="-0.075in" fo:margin-right="-0.0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indent="0.5in"/>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widows="0" fo:orphans="0"/>
    </style:style>
    <style:style style:name="P41" style:parent-style-name="Normal" style:family="paragraph">
      <style:paragraph-properties fo:keep-with-next="always" fo:widows="0" fo:orphans="0">
        <style:tab-stops>
          <style:tab-stop style:type="left" style:position="3.384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859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859in">
        <style:tab-stops/>
      </style:paragraph-properties>
      <style:text-properties style:font-size-complex="12pt" style:language-asian="lt" style:country-asian="LT"/>
    </style:style>
    <style:style style:name="P49" style:parent-style-name="Normal" style:family="paragraph">
      <style:paragraph-properties fo:margin-left="3.859in">
        <style:tab-stops/>
      </style:paragraph-properties>
      <style:text-properties style:font-size-complex="12pt" style:language-asian="lt" style:country-asian="LT"/>
    </style:style>
    <style:style style:name="P50" style:parent-style-name="Normal" style:family="paragraph">
      <style:paragraph-properties fo:margin-left="3.859in">
        <style:tab-stops/>
      </style:paragraph-properties>
      <style:text-properties style:font-size-complex="12pt" style:language-asian="lt" style:country-asian="LT"/>
    </style:style>
    <style:style style:name="P51" style:parent-style-name="Normal" style:family="paragraph">
      <style:paragraph-properties fo:text-align="center" fo:margin-right="0.0166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left="2.4569in" fo:margin-right="2.4666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413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rial" style:font-name-complex="Arial" fo:font-size="10pt" style:font-size-asian="10pt"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346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346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3465in"/>
        </style:tab-stops>
      </style:paragraph-properties>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465in"/>
        </style:tab-stops>
      </style:paragraph-properties>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465in"/>
        </style:tab-stops>
      </style:paragraph-properties>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fo:font-weight="bold" style:font-weight-asian="bold"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465in"/>
        </style:tab-stops>
      </style:paragraph-properties>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fo:font-weight="bold" style:font-weight-asian="bold"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P92" style:parent-style-name="Normal" style:family="paragraph">
      <style:paragraph-properties fo:text-align="justify" fo:text-indent="0.5in">
        <style:tab-stops>
          <style:tab-stop style:type="left" style:position="0.3465in"/>
        </style:tab-stops>
      </style:paragraph-properties>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fo:font-weight="bold" style:font-weight-asian="bold"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language="en" fo:country="US" style:language-asian="lt" style:country-asian="LT"/>
    </style:style>
    <style:style style:name="P99" style:parent-style-name="Normal" style:family="paragraph">
      <style:paragraph-properties fo:widows="0" fo:orphans="0" fo:text-align="justify" fo:text-indent="0.5in">
        <style:tab-stops>
          <style:tab-stop style:type="left" style:position="0.6895in"/>
          <style:tab-stop style:type="left" style:position="1.125in"/>
          <style:tab-stop style:type="left" style:position="1.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6895in"/>
          <style:tab-stop style:type="left" style:position="1.125in"/>
          <style:tab-stop style:type="left" style:position="1.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413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0.4131in"/>
        </style:tab-stops>
      </style:paragraph-properties>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6895in"/>
          <style:tab-stop style:type="left" style:position="1.125in"/>
          <style:tab-stop style:type="left" style:position="1.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413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346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3465in"/>
        </style:tab-stops>
      </style:paragraph-properties>
    </style:style>
    <style:style style:name="T134" style:parent-style-name="DefaultParagraphFont" style:family="text">
      <style:text-properties style:font-name-asian="Calibri" style:font-weight-complex="bold" style:letter-kerning="true" style:font-size-complex="12pt" style:language-asian="ar" style:country-asian="SA"/>
    </style:style>
    <style:style style:name="T135" style:parent-style-name="DefaultParagraphFont" style:family="text">
      <style:text-properties style:font-name-asian="Calibri" style:font-weight-complex="bold" style:letter-kerning="true" style:font-size-complex="12pt" style:language-asian="ar" style:country-asian="SA"/>
    </style:style>
    <style:style style:name="P136" style:parent-style-name="Normal" style:family="paragraph">
      <style:paragraph-properties fo:text-align="justify" fo:text-indent="0.5in">
        <style:tab-stops>
          <style:tab-stop style:type="left" style:position="0.3465in"/>
        </style:tab-stops>
      </style:paragraph-properties>
    </style:style>
    <style:style style:name="T137" style:parent-style-name="DefaultParagraphFont" style:family="text">
      <style:text-properties style:font-name-asian="Calibri" style:font-weight-complex="bold" style:letter-kerning="true" style:font-size-complex="12pt" fo:language="en" fo:country="US" style:language-asian="ar" style:country-asian="SA"/>
    </style:style>
    <style:style style:name="T138" style:parent-style-name="DefaultParagraphFont" style:family="text">
      <style:text-properties style:font-name-asian="Calibri" style:font-weight-complex="bold" style:letter-kerning="true" style:font-size-complex="12pt" fo:language="en" fo:country="US" style:language-asian="ar" style:country-asian="SA"/>
    </style:style>
    <style:style style:name="T139" style:parent-style-name="DefaultParagraphFont" style:family="text">
      <style:text-properties style:font-name-asian="Calibri" style:font-weight-complex="bold" style:letter-kerning="true" style:font-size-complex="12pt" style:language-asian="ar" style:country-asian="SA"/>
    </style:style>
    <style:style style:name="T140" style:parent-style-name="DefaultParagraphFont" style:family="text">
      <style:text-properties style:font-name-asian="Calibri" style:font-weight-complex="bold" style:letter-kerning="true" style:font-size-complex="12pt" fo:language="en" fo:country="US" style:language-asian="ar" style:country-asian="SA"/>
    </style:style>
    <style:style style:name="T141" style:parent-style-name="DefaultParagraphFont" style:family="text">
      <style:text-properties style:font-name-asian="Calibri" style:font-weight-complex="bold" style:letter-kerning="true" style:font-size-complex="12pt" style:language-asian="ar" style:country-asian="SA"/>
    </style:style>
    <style:style style:name="T142" style:parent-style-name="DefaultParagraphFont" style:family="text">
      <style:text-properties style:font-name-asian="Calibri" style:font-weight-complex="bold" style:letter-kerning="true" style:font-size-complex="12pt" fo:language="en" fo:country="US" style:language-asian="ar" style:country-asian="SA"/>
    </style:style>
    <style:style style:name="P143" style:parent-style-name="Normal" style:family="paragraph">
      <style:paragraph-properties fo:text-align="justify" fo:text-indent="0.5in">
        <style:tab-stops>
          <style:tab-stop style:type="left" style:position="0.3465in"/>
        </style:tab-stops>
      </style:paragraph-properties>
    </style:style>
    <style:style style:name="T144" style:parent-style-name="DefaultParagraphFont" style:family="text">
      <style:text-properties style:font-name-asian="Calibri" style:font-weight-complex="bold" style:letter-kerning="true" style:font-size-complex="12pt" fo:language="en" fo:country="US" style:language-asian="ar" style:country-asian="SA"/>
    </style:style>
    <style:style style:name="T145" style:parent-style-name="DefaultParagraphFont" style:family="text">
      <style:text-properties style:font-name-asian="Calibri" style:font-weight-complex="bold" style:letter-kerning="true" style:font-size-complex="12pt" fo:language="en" fo:country="US" style:language-asian="ar" style:country-asian="SA"/>
    </style:style>
    <style:style style:name="T146" style:parent-style-name="DefaultParagraphFont" style:family="text">
      <style:text-properties style:font-name-asian="Calibri" style:font-weight-complex="bold" style:letter-kerning="true" style:font-size-complex="12pt" style:language-asian="ar" style:country-asian="SA"/>
    </style:style>
    <style:style style:name="T147" style:parent-style-name="DefaultParagraphFont" style:family="text">
      <style:text-properties style:font-name-asian="Calibri" style:font-weight-complex="bold" style:letter-kerning="true" style:font-size-complex="12pt" style:language-asian="ar" style:country-asian="SA"/>
    </style:style>
    <style:style style:name="P148" style:parent-style-name="Normal" style:family="paragraph">
      <style:paragraph-properties fo:text-align="justify" fo:text-indent="0.5in">
        <style:tab-stops>
          <style:tab-stop style:type="left" style:position="0.3465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6895in"/>
        </style:tab-stops>
      </style:paragraph-properties>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6895in"/>
        </style:tab-stops>
      </style:paragraph-properties>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6895in"/>
        </style:tab-stops>
      </style:paragraph-properties>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6895in"/>
        </style:tab-stops>
      </style:paragraph-properties>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ext-properties fo:font-weight="bold" style:font-weight-asian="bold"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6895in"/>
          <style:tab-stop style:type="left" style:position="1.125in"/>
          <style:tab-stop style:type="left" style:position="1.25in"/>
        </style:tab-stops>
      </style:paragraph-properties>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fo:language="en" fo:country="US" style:language-asian="lt" style:country-asian="LT"/>
    </style:style>
    <style:style style:name="P202" style:parent-style-name="Normal" style:family="paragraph">
      <style:paragraph-properties fo:widows="0" fo:orphans="0" fo:text-align="justify" fo:text-indent="0.5in">
        <style:tab-stops>
          <style:tab-stop style:type="left" style:position="0.6895in"/>
          <style:tab-stop style:type="left" style:position="1.125in"/>
          <style:tab-stop style:type="left" style:position="1.25in"/>
        </style:tab-stops>
      </style:paragraph-properties>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6895in"/>
          <style:tab-stop style:type="left" style:position="1.125in"/>
          <style:tab-stop style:type="left" style:position="1.25in"/>
        </style:tab-stops>
      </style:paragraph-properties>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0.6895in"/>
          <style:tab-stop style:type="left" style:position="1.125in"/>
          <style:tab-stop style:type="left" style:position="1.25in"/>
        </style:tab-stops>
      </style:paragraph-properties>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language="en" fo:country="US" style:language-asian="lt" style:country-asian="LT"/>
    </style:style>
    <style:style style:name="P215" style:parent-style-name="Normal" style:family="paragraph">
      <style:paragraph-properties fo:widows="0" fo:orphans="0" fo:text-align="justify" fo:text-indent="0.5in">
        <style:tab-stops>
          <style:tab-stop style:type="left" style:position="0.6895in"/>
          <style:tab-stop style:type="left" style:position="1.125in"/>
          <style:tab-stop style:type="left" style:position="1.25in"/>
        </style:tab-stops>
      </style:paragraph-properties>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6895in"/>
          <style:tab-stop style:type="left" style:position="1.125in"/>
          <style:tab-stop style:type="left" style:position="1.25in"/>
        </style:tab-stops>
      </style:paragraph-properties>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6895in"/>
          <style:tab-stop style:type="left" style:position="1.125in"/>
          <style:tab-stop style:type="left" style:position="1.25in"/>
        </style:tab-stops>
      </style:paragraph-properties>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6895in"/>
          <style:tab-stop style:type="left" style:position="1.125in"/>
          <style:tab-stop style:type="left" style:position="1.25in"/>
        </style:tab-stops>
      </style:paragraph-properties>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6895in"/>
          <style:tab-stop style:type="left" style:position="1.125in"/>
          <style:tab-stop style:type="left" style:position="1.25in"/>
        </style:tab-stops>
      </style:paragraph-properties>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6895in"/>
          <style:tab-stop style:type="left" style:position="1.125in"/>
          <style:tab-stop style:type="left" style:position="1.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6895in"/>
          <style:tab-stop style:type="left" style:position="1.125in"/>
          <style:tab-stop style:type="left" style:position="1.25in"/>
        </style:tab-stops>
      </style:paragraph-properties>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6895in"/>
          <style:tab-stop style:type="left" style:position="1.125in"/>
          <style:tab-stop style:type="left" style:position="1.25in"/>
        </style:tab-stops>
      </style:paragraph-properties>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widows="0" fo:orphans="0" fo:text-align="justify" fo:text-indent="0.5in">
        <style:tab-stops>
          <style:tab-stop style:type="left" style:position="0.6895in"/>
          <style:tab-stop style:type="left" style:position="1.125in"/>
          <style:tab-stop style:type="left" style:position="1.25in"/>
        </style:tab-stops>
      </style:paragraph-properties>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6895in"/>
          <style:tab-stop style:type="left" style:position="1.125in"/>
          <style:tab-stop style:type="left" style:position="1.25in"/>
        </style:tab-stops>
      </style:paragraph-properties>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6895in"/>
          <style:tab-stop style:type="left" style:position="1.125in"/>
          <style:tab-stop style:type="left" style:position="1.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fo:color="#FF0000" style:font-size-complex="12pt"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6895in"/>
          <style:tab-stop style:type="left" style:position="1.125in"/>
          <style:tab-stop style:type="left" style:position="1.25in"/>
        </style:tab-stops>
      </style:paragraph-properties>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6895in"/>
          <style:tab-stop style:type="left" style:position="1.125in"/>
          <style:tab-stop style:type="left" style:position="1.25in"/>
        </style:tab-stops>
      </style:paragraph-properties>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6895in"/>
          <style:tab-stop style:type="left" style:position="1.125in"/>
          <style:tab-stop style:type="left" style:position="1.25in"/>
        </style:tab-stops>
      </style:paragraph-properties>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6895in"/>
          <style:tab-stop style:type="left" style:position="1.125in"/>
          <style:tab-stop style:type="left" style:position="1.25in"/>
        </style:tab-stops>
      </style:paragraph-properties>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en" fo:country="US" style:language-asian="lt" style:country-asian="LT"/>
    </style:style>
    <style:style style:name="P284" style:parent-style-name="Normal" style:family="paragraph">
      <style:paragraph-properties fo:widows="0" fo:orphans="0" fo:text-align="justify" fo:text-indent="0.5in">
        <style:tab-stops>
          <style:tab-stop style:type="left" style:position="0.6895in"/>
          <style:tab-stop style:type="left" style:position="1.125in"/>
          <style:tab-stop style:type="left" style:position="1.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6895in"/>
          <style:tab-stop style:type="left" style:position="1.125in"/>
          <style:tab-stop style:type="left" style:position="1.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language="en" fo:country="US"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
      <text:p text:style-name="P14"><text:span text:style-name="T15"><draw:frame draw:style-name="a1"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6"/>
      <text:p text:style-name="P17"><text:span text:style-name="T18">LIETUVOS BANKO VALDYBA</text:span></text:p>
      <text:p text:style-name="P19">NUTARIMAS</text:p>
      <text:p text:style-name="P20">DĖL ASMENŲ, DĖL KURIŲ YRA PATEIKTI PRAŠYMAI NELEISTI JIEMS SUDARYTI VARTOJIMO KREDITO SUTARČIŲ, SĄRAŠO DUOMENŲ TEIKIMO TAISYKLIŲ PATVIRTINIMO</text:p>
      <text:p text:style-name="P21"/>
      <text:p text:style-name="P22">2016 m. spalio 13 d. Nr. 03-146</text:p>
      <text:p text:style-name="P23">Vilnius</text:p>
      <text:p text:style-name="P24"/>
      <text:p text:style-name="P25"/>
      <text:p text:style-name="P26"><text:span text:style-name="T27">Vadovaudamasi Lietuvos Respublikos Lietuvos banko įstatymo 42 straipsnio 3 dalies 1 punktu ir Lietuvos Respublikos vartojimo kredito įstatymo 21</text:span><text:span text:style-name="T28">1</text:span><text:span text:style-name="T29"><text:s/>straipsnio 7 dalimi, Lietuvos banko valdyba<text:s/></text:span><text:span text:style-name="T30">nutari</text:span><text:span text:style-name="T31">a:</text:span></text:p>
      <text:p text:style-name="P32"><text:span text:style-name="T33">1</text:span><text:span text:style-name="T34">.<text:s/></text:span>Patvirtinti Asmenų, dėl kurių yra pateikti prašymai neleisti jiems sudaryti vartojimo kredito sutarčių, sąrašo duomenų teikimo taisykles (pridedama)<text:span text:style-name="T35">.<text:s/></text:span></text:p>
      <text:p text:style-name="P36"><text:span text:style-name="T37">2</text:span><text:span text:style-name="T38">. Nustatyti, kad šis nutarimas įsigalioja 2016 m. lapkričio 1 d.<text:s/></text:span></text:p>
      <text:p text:style-name="P39"/>
      <text:p text:style-name="P40"/>
      <text:p text:style-name="P41"><text:span text:style-name="T42">Valdybos pirmininkas</text:span><text:span text:style-name="T43"><text:tab/></text:span><text:span text:style-name="T44"><text:tab/></text:span><text:span text:style-name="T45"><text:tab/>Vitas Vasiliauskas</text:span></text:p>
      <text:p text:style-name="Normal"/>
      <text:p text:style-name="P46"/>
      <text:p text:style-name="P47"/>
      <text:soft-page-break/>
      <text:p text:style-name="P48">PATVIRTINTA</text:p>
      <text:p text:style-name="P49">Lietuvos banko valdybos<text:s/></text:p>
      <text:p text:style-name="P50">2016 m. spalio 13 d. nutarimu Nr. 03-146</text:p>
      <text:p text:style-name="P51"/>
      <text:p text:style-name="P52"><text:span text:style-name="T53">ASMENŲ, DĖL KURIŲ YRA PATEIKTI PRAŠYMAI NELEISTI JIEMS SUDARYTI VARTOJIMO KREDITO SUTARČIŲ, SĄRAŠO DUOMENŲ TEIK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smenų, dėl kurių yra pateikti prašymai neleisti jiems sudaryti vartojimo kredito sutarčių, sąrašo duomenų teikimo taisyklėse</text:span><text:span text:style-name="T64"><text:s/></text:span><text:span text:style-name="T65">(toliau – Taisyklės) nustatyta vartojimo kredito davėjų ir tarpusavio skolinimo platformos operatorių užklausų dėl fizinių asmenų buvimo Asmenų, dėl kurių yra pateikti prašymai neleisti jiems sudaryti vartojimo kredito sutarčių, sąraše (toliau – Sąrašas) Lietuvos bankui pateikimo ir Lietuvos banko atsakymų į užklausas gavimo tvarka. <text:s/></text:span></text:p>
      <text:p text:style-name="P66"><text:span text:style-name="T67">2</text:span><text:span text:style-name="T68">. Sąrašo informacinės sistemos valdytojas ir tvarkytojas yra Lietuvos bankas.<text:s/></text:span></text:p>
      <text:p text:style-name="P69"><text:span text:style-name="T70">3</text:span><text:span text:style-name="T71">. Asmens duomenys Sąrašo duomenų bazėje tvarkomi vadovaujantis Lietuvos Respublikos asmens duomenų teisinės apsaugos įstatymu.<text:s/></text:span></text:p>
      <text:p text:style-name="P72"><text:span text:style-name="T73">4</text:span><text:span text:style-name="T74">. Taisyklėse vartojamos sąvokos:</text:span></text:p>
      <text:p text:style-name="P75"><text:span text:style-name="T76">4</text:span><text:span text:style-name="T77">.1</text:span><text:span text:style-name="T78">.<text:s/></text:span><text:span text:style-name="T79">asmens kodas</text:span><text:span text:style-name="T80"><text:s/>– Lietuvos Respublikos piliečio asmens kodas arba ne Lietuvos Respublikos piliečio asmens kodas ar kita šiam asmeniui suteikta unikali simbolių seka, skirta asmeniui identifikuoti;<text:s/></text:span></text:p>
      <text:p text:style-name="P81"><text:span text:style-name="T82">4.2</text:span><text:span text:style-name="T83">.<text:s/></text:span><text:span text:style-name="T84">BIC</text:span><text:span text:style-name="T85"><text:s/>– vartojimo kredito dav</text:span><text:span text:style-name="T86">ėjo arba tarpusavio skolinimo platformos operatoriaus Lietuvos banko apsikeitimo elektroniniais dokumentais sistemoje naudojamas identifikavimo kodas;</text:span></text:p>
      <text:p text:style-name="P87"><text:span text:style-name="T88">4.3</text:span><text:span text:style-name="T89">.<text:s/></text:span><text:span text:style-name="T90">LITAS –<text:s/></text:span><text:span text:style-name="T91">Lietuvos banko apsikeitimo elektroniniais dokumentais sistema;</text:span></text:p>
      <text:p text:style-name="P92"><text:span text:style-name="T93">4.4</text:span><text:span text:style-name="T94">.<text:s/></text:span><text:span text:style-name="T95">LITAS DPS</text:span><text:span text:style-name="T96"><text:s/>– sistemos LITAS dalyvio prisijungimo informacinė sistema;<text:s/></text:span><text:span text:style-name="T97"><text:s/></text:span><text:span text:style-name="T98"><text:s/></text:span></text:p>
      <text:p text:style-name="P99"><text:span text:style-name="T100">4.5</text:span><text:span text:style-name="T101">.<text:s/></text:span><text:span text:style-name="T102">masinė užklausa</text:span><text:span text:style-name="T103"><text:s/>– užklausa, kuri Sąrašo informacinei sistemai pateikiama užklausos teikėjui per LITAS DPS vartotojo sąsają siunčiant užklausos teikėjo naudojamose kompiuterinėse programose parengtą nustatyto formato rinkmeną su užklausomis dėl ne daugiau kaip 50 fizinių asmenų; <text:s/></text:span></text:p>
      <text:p text:style-name="P104"><text:span text:style-name="T105">4.6</text:span><text:span text:style-name="T106">.<text:s/></text:span><text:span text:style-name="T107">pavienė užklausa</text:span><text:span text:style-name="T108"><text:s/>– užklausa, kuri Sąrašo informacinei sistemai pateikiama užklausos teikėjui per LITAS DPS vartotojo sąsają užpildžius užklausos duomenų formą tik dėl vieno fizinio asmens;</text:span></text:p>
      <text:p text:style-name="P109"><text:span text:style-name="T110">4.7</text:span><text:span text:style-name="T111">.<text:s/></text:span><text:span text:style-name="T112">šalies kodas</text:span><text:span text:style-name="T113"><text:s/>– asmens kodą suteikusios šalies kodas;</text:span></text:p>
      <text:p text:style-name="P114"><text:span text:style-name="T115">4.8</text:span><text:span text:style-name="T116">.</text:span><text:span text:style-name="T117"><text:s/></text:span><text:span text:style-name="T118">užklausa</text:span><text:span text:style-name="T119"><text:s/>– vartojimo kredito davėjo arba tarpusavio skolinimo platformos operatoriaus Sąrašo informacinei sistemai teikiamas arba pateiktas paklausimas (užklausos rinkmena) dėl fizinio asmens buvimo Sąraše;<text:s/></text:span></text:p>
      <text:p text:style-name="P120"><text:span text:style-name="T121">4.9</text:span><text:span text:style-name="T122">.</text:span><text:span text:style-name="T123"><text:s/>užklausos rinkmena arba atsakymo į užklausą rinkmena –<text:s/></text:span><text:span text:style-name="T124">pagal Lietuvos banko nustatytus reikalavimus parengtas XML formato pranešimas, į kurį įdėtas vienas arba daugiau dokumentų su užklausos informacija apie fizinį asmenį;</text:span></text:p>
      <text:p text:style-name="P125"><text:span text:style-name="T126">4.10</text:span><text:span text:style-name="T127">.<text:s/></text:span><text:span text:style-name="T128">užklausos teikėjas</text:span><text:span text:style-name="T129"><text:s/>– vartojimo kredito davėjas arba tarpusavio skolinimo platformos operatorius;<text:s/></text:span></text:p>
      <text:p text:style-name="P130"><text:span text:style-name="T131">4.11</text:span><text:span text:style-name="T132">. kitos Taisyklėse vartojamos sąvokos suprantamos taip, kaip jos apibrėžtos Lietuvos Respublikos vartojimo kredito įstatyme, Asmens duomenų teisinės apsaugos įstatyme ir kituose Lietuvos Respublikos teisės aktuose. <text:s/></text:span></text:p>
      <text:p text:style-name="P133"><text:span text:style-name="T134">5</text:span><text:span text:style-name="T135">. Vartojimo kredito davėjai ir tarpusavio skolinimo platformos operatoriai sprendimo dėl vartojimo kredito suteikimo priėmimo momentu prieš sudarydami vartojimo kredito sutartį privalo patikrinti, ar konkretus fizinis asmuo nėra įrašytas į Sąrašą.</text:span></text:p>
      <text:p text:style-name="P136"><text:span text:style-name="T137">6</text:span><text:span text:style-name="T138">. Teikti užklausas Lietuvos bankui ir gauti atsakymus į jas gali užklausos teikėjai</text:span><text:span text:style-name="T139">, sudarę su Lietuvos banku Taisyklių 10</text:span><text:span text:style-name="T140"><text:s/></text:span><text:span text:style-name="T141">punkte nurodytą duomenų teikimo sutartį</text:span><text:span text:style-name="T142">. <text:s/></text:span></text:p>
      <text:p text:style-name="P143"><text:span text:style-name="T144">7</text:span><text:span text:style-name="T145">. Vartojimo kredito tarpininkai gali naudotis jiems vartojimo kredito<text:s/></text:span><text:span text:style-name="T146">davėjų ir tarpusavio skolinimo platformos operatorių perduotais iš Sąrašo informacinės sistemos gautais fizinių asmenų<text:s/></text:span><text:soft-page-break/><text:span text:style-name="T147">duomenimis, jeigu laikomasi asmens duomenų tvarkymą reglamentuojančių teisės aktų reikalavimų. <text:s/></text:span></text:p>
      <text:p text:style-name="P148"/>
      <text:p text:style-name="P149"><text:span text:style-name="T150">II</text:span><text:span text:style-name="T151"><text:s/>SKYRIUS</text:span></text:p>
      <text:p text:style-name="P152"><text:span text:style-name="T153">SĄRAŠO DUOMENŲ TEIKIMAS</text:span></text:p>
      <text:p text:style-name="P154"/>
      <text:p text:style-name="P155"><text:span text:style-name="T156">8</text:span><text:span text:style-name="T157">.</text:span><text:span text:style-name="T158"><text:s/></text:span><text:span text:style-name="T159">Užklausos Lietuvos bankui gali būti teikiamos nuo 7 iki 22 valandos, tačiau atsakymų į užklausas pateikimą ir Sąrašo informacinės sistemos veikimą bei techninės pagalbos užklausos teikėjams teikimą Lietuvos bankas užtikrina Lietuvos banko darbo laiku.</text:span></text:p>
      <text:p text:style-name="P160"><text:span text:style-name="T161">9</text:span><text:span text:style-name="T162">.<text:s/></text:span><text:span text:style-name="T163">Lietuvos bankas pateikia užklausos teikėjams techninės ir programinės įrangos reikalavimus bei užklausos</text:span><text:span text:style-name="T164"><text:s/></text:span><text:span text:style-name="T165">teikimo ir gavimo nustatytų struktūrų bylas.</text:span></text:p>
      <text:p text:style-name="P166"><text:span text:style-name="T167">10</text:span><text:span text:style-name="T168">.<text:s/></text:span><text:span text:style-name="T169">Užklausos teikėjas, prieš pradėdamas Lietuvos bankui teikti užklausas ir gauti atsakymus į jas, turi sudaryti su Lietuvos banku<text:s/></text:span><text:span text:style-name="T170">duomenų teikimo ir gavimo sutartį, kurioje būtų nurodyta teiktinos informacijos apimtis, prašomos informacijos teikimo ir gavimo teisinis pagrindas, naudojimo tikslas, informacijos teikimo būdas, teikiamų duomenų formatas, teikimo terminai, sutarties keitimo tvarka. <text:s/></text:span></text:p>
      <text:p text:style-name="P171"><text:span text:style-name="T172">11</text:span><text:span text:style-name="T173">.<text:s/></text:span><text:span text:style-name="T174">Užklausos teikėjo įstaigoje arba įmonėje turi būti sukurtos ir priklausomai nuo teisinės formos valdybos arba vadovo patvirtintos naudojimosi Sąrašo informacine sistema vidaus taisyklės su asmenų, galinčių naudotis Sąrašo informacinės sistemos duomenimis ir teikti užklausas Lietuvos bankui bei gauti atsakymus į jas, sąrašu. Asmenys, įrašyti į minėtą užklausos teikėjo sąrašą, raštu turi įsipareigoti saugoti asmens duomenų paslaptį. Užklausos teikėjo įstaigoje arba įmonėje vidaus audito tarnybos privalo ne rečiau kaip kartą per trejus metus tikrinti ir įvertinti patvirtintas Sąrašo informacinės sistemos naudojimo procedūras, taikomas programines priemones ir įdiegtas vidaus kontrolės procedūras, taip pat įvertinti, ar šios priemonės ir procedūros sudaro prielaidas užtikrinti perduodamų duomenų kokybę.</text:span></text:p>
      <text:p text:style-name="P175"><text:span text:style-name="T176">12</text:span><text:span text:style-name="T177">. Kiekviena užklausos teikėjo užklausa ir atsakymas į ją turi būti registruojami ir vartojimo kredito davėjo saugomi<text:s/></text:span><text:span text:style-name="T178">trejus</text:span><text:span text:style-name="T179"><text:s/>metus nuo įsipareigojimų pagal vartojimo kredito sutartį įvykdymo dienos, o tarpusavio skolinimo platformos operatoriaus – ne trumpiau kaip<text:s/></text:span><text:span text:style-name="T180">dešimt</text:span><text:span text:style-name="T181"><text:s/>metų nuo vartojimo kredito sutarties sudarymo dienos. Jeigu vartojimo kredito sutartis nebuvo sudaryta, užklausa ir atsakymas į ją turi būti registruojami ir saugomi vienus metus nuo užklausos pateikimo ir atsakymo į ją gavimo dienos.</text:span></text:p>
      <text:p text:style-name="P182"><text:span text:style-name="T183">13</text:span><text:span text:style-name="T184">. </text:span><text:span text:style-name="T185">Už užklausose nurodytų duomenų</text:span><text:span text:style-name="T186"><text:s/></text:span><text:span text:style-name="T187">teisingumą, tikslumą</text:span><text:span text:style-name="T188"><text:s/></text:span><text:span text:style-name="T189">ir konfidencialumą atsako užklausos<text:s/></text:span><text:span text:style-name="T190">teikėjas</text:span><text:span text:style-name="T191">.<text:s/></text:span></text:p>
      <text:p text:style-name="P192"/>
      <text:p text:style-name="P193"><text:span text:style-name="T194">III</text:span><text:span text:style-name="T195"><text:s/>SKYRIUS</text:span></text:p>
      <text:p text:style-name="P196"><text:span text:style-name="T197">UŽKLAUSOS TEIKIMAS IR ATSAKYMO Į JĄ GAVIMAS</text:span></text:p>
      <text:p text:style-name="P198"/>
      <text:p text:style-name="P199"><text:span text:style-name="T200">14</text:span><text:span text:style-name="T201">. Užklausos teikėjai Sąrašo informacinei sistemai gali teikti pavienes užklausas arba masines užklausas.<text:s/></text:span></text:p>
      <text:p text:style-name="P202"><text:span text:style-name="T203">15</text:span><text:span text:style-name="T204">.</text:span><text:span text:style-name="T205"><text:s/>Užklausos teikėjas, ketinantis teikti pavienę užklausą, turi prisijungti prie Sąrašo informacinės sistemos (per LITAS DPS), meniu punkte „NASIS užklausos“ pasirinkti nuorodą „Užklausos pateikimas“ ir užklausos duomenų įrašymo formos atitinkamuose laukuose įrašyti šiuos fizinio asmens, dėl kurio teikiama užklausa (toliau – asmuo), duomenis:</text:span></text:p>
      <text:p text:style-name="P206"><text:span text:style-name="T207">15.1</text:span><text:span text:style-name="T208">.<text:s/></text:span><text:span text:style-name="T209">lauke „Asmens kodas“ įrašomas asmens kodas;</text:span></text:p>
      <text:p text:style-name="P210"><text:span text:style-name="T211">15.2</text:span><text:span text:style-name="T212">. laukas<text:s/></text:span><text:span text:style-name="T213">„Šalies kodas“ užpildomas automatiškai, nurodant Lietuvos Respublikos šalies kodą. Šalies kodą galima pakeisti klasifikatoriuje pasirinkus kitą reikiamą šalies kodą;</text:span><text:span text:style-name="T214"><text:s/></text:span></text:p>
      <text:p text:style-name="P215"><text:span text:style-name="T216">15.3</text:span><text:span text:style-name="T217">.</text:span><text:span text:style-name="T218"><text:s/>lauke „Vardas“ įrašomas asmens vardas;<text:s/></text:span></text:p>
      <text:p text:style-name="P219"><text:span text:style-name="T220">15.4</text:span><text:span text:style-name="T221">.<text:s/></text:span><text:span text:style-name="T222">lauke „Pavardė“ įrašoma asmens pavardė.</text:span></text:p>
      <text:p text:style-name="P223"><text:span text:style-name="T224">16</text:span><text:span text:style-name="T225">. Laukai</text:span><text:span text:style-name="T226"><text:s/>„Pranešimo ID“, „Data“, „Versija“, Siuntėjas“, „Gavėjas“, „Sistema“, „Dokumentas ID“ ir „Tipas“ suformuojami automatiškai pagal prisijungusio užklausos teikėjo duomenis. Šių duomenų keisti negalima. <text:s/></text:span></text:p>
      <text:p text:style-name="P227"><text:span text:style-name="T228">17</text:span><text:span text:style-name="T229">. Įrašius visus užklausos duomenis ir p</text:span><text:span text:style-name="T230">aspaudus mygtuką „XML formatas“, galima peržiūrėti suformuotą užklausos rinkmeną.<text:s/></text:span></text:p>
      <text:p text:style-name="P231"><text:span text:style-name="T232">18</text:span><text:span text:style-name="T233">.<text:s/></text:span><text:span text:style-name="T234">Įrašius visus užklausos duomenis ir paspaudus mygtuką „Užklausti“, pavienė užklausa pateikiama Sąrašo informacinei sistemai. <text:s/></text:span></text:p>
      <text:p text:style-name="P235"><text:span text:style-name="T236">19</text:span><text:span text:style-name="T237">. Užklausos teikėjas, ketinantis teikti masinę užklausą, pagal Lietuvos banko pateiktus reikalavimus naudojamose kompiuterinėse programose parengia nustatyto formato rinkmeną, nurodydamas šiuos kiekvieno asmens duomenis:</text:span></text:p>
      <text:p text:style-name="P238"><text:span text:style-name="T239">19.1</text:span><text:span text:style-name="T240">.<text:s/></text:span><text:span text:style-name="T241">asmens kodą;</text:span></text:p>
      <text:p text:style-name="P242"><text:span text:style-name="T243">19.2</text:span><text:span text:style-name="T244">. š</text:span><text:span text:style-name="T245">alies kodą;</text:span><text:span text:style-name="T246"><text:s text:c="2"/></text:span></text:p>
      <text:p text:style-name="P247"><text:span text:style-name="T248">19.3</text:span><text:span text:style-name="T249">.</text:span><text:span text:style-name="T250"><text:s/>vardą;<text:s/></text:span></text:p>
      <text:p text:style-name="P251"><text:span text:style-name="T252">19.4</text:span><text:span text:style-name="T253">.<text:s/></text:span><text:span text:style-name="T254">pavardę.</text:span></text:p>
      <text:p text:style-name="P255"><text:span text:style-name="T256">20</text:span><text:span text:style-name="T257">. Parengęs ir kompiuterinėse laikmenose išsaugojęs Taisyklių 19 punkte nurodytą nustatyto formato rinkmeną, užklausos teikėjas turi prisijungti prie Sąrašo informacinės sistemos (per LITAS DPS) ir meniu punkte „Pranešimai“ pasirinkti nuorodą „Siuntimas“. Paspaudus mygtuką „Pradėti“, aktyvuojamas siuntimo procesas ir išsiunčiama paruošta užklausos rinkmena. Baigus siųsti, siuntimo procesas sustabdomas paspaudus <text:s/>mygtuką „Sustabdyti“.<text:s/></text:span></text:p>
      <text:p text:style-name="P258"><text:span text:style-name="T259">21</text:span><text:span text:style-name="T260">. Sąrašo informacinė sistema atsakymą į užklausą pateikia tokiu būdu ir formatu, kokiu buvo pateikta užklausa.</text:span><text:span text:style-name="T261"><text:s/></text:span><text:span text:style-name="T262">Jeigu buvo pateikta pavienė užklausa, atsakymas į užklausą užklausos teikėjui pateikiamas realiu laiku tame pačiame kompiuterio lange. Jeigu buvo pateikta masinė užklausa, atsakymas į užklausą įdedamas į Lietuvos banko kompiuterinėse laikmenose nustatytą vietą, o užklausos teikėjui paspaudus mygtuką<text:s/></text:span><text:span text:style-name="T263">„</text:span><text:span text:style-name="T264">Gavimas</text:span><text:span text:style-name="T265">“</text:span><text:span text:style-name="T266"><text:s/>ir aktyvavus atsakymo gavimo procesą, atsakymas į užklausą įdedamas į užklausos teikėjo kompiuterinėse laikmenose nustatytą vietą. Pasibaigus atsisiuntimo procesui, atsakymo gavimo procesas sustabdomas<text:s/></text:span><text:span text:style-name="T267">paspaudus mygtuką „Sustabdyti“.<text:s/></text:span></text:p>
      <text:p text:style-name="P268"><text:span text:style-name="T269">22</text:span><text:span text:style-name="T270">. Atsakymai į užklausas formuojami pagal aktualioje Sąrašo informacinės sistemos duomenų bazėje esančius duomenis. <text:s/></text:span></text:p>
      <text:p text:style-name="P271"><text:span text:style-name="T272">23</text:span><text:span text:style-name="T273">.</text:span><text:span text:style-name="T274"><text:s/>Atsakyme į užklausą nurodomi šie duomenys:</text:span></text:p>
      <text:p text:style-name="P275"><text:span text:style-name="T276">23.1</text:span><text:span text:style-name="T277">.</text:span><text:span text:style-name="T278"><text:s/>unikalūs atsakymo į užklausą rinkmenos ir užklausos rinkmenos identifikatoriai;<text:s/></text:span></text:p>
      <text:p text:style-name="P279"><text:span text:style-name="T280">23.2</text:span><text:span text:style-name="T281">.<text:s/></text:span><text:span text:style-name="T282">atsakymo suformavimo data ir laikas;<text:s/></text:span><text:span text:style-name="T283"><text:s/></text:span></text:p>
      <text:p text:style-name="P284"><text:span text:style-name="T285">23.3</text:span><text:span text:style-name="T286">. užklausos teikėjo ir Lietuvos banko BIC;</text:span></text:p>
      <text:p text:style-name="P287"><text:span text:style-name="T288">23.4</text:span><text:span text:style-name="T289">. nuorodos į unikalius užklausos rinkmenos identifikatorius;</text:span></text:p>
      <text:p text:style-name="P290"><text:span text:style-name="T291">23.5</text:span><text:span text:style-name="T292">. užklausoje nurodytas asmens kodas, šalies kodas, vardas, pavardė;</text:span></text:p>
      <text:p text:style-name="P293"><text:span text:style-name="T294">23.6</text:span><text:span text:style-name="T295">. lauke „Atsakymas“ nurodoma: „Taip“, „Ne“ arba „Klaida“;<text:s/></text:span></text:p>
      <text:p text:style-name="P296"><text:span text:style-name="T297">23.7</text:span><text:span text:style-name="T298">. lauke</text:span><text:span text:style-name="T299"><text:s/>„Komentaras“ nurodoma: „Nurodytas asmuo yra įrašytas į Asmenų, dėl kurių yra pateikti prašymai neleisti jiems sudaryti vartojimo kredito sutarčių, sąrašą“ (kai lauke „Atsakymas“ nurodoma „Taip“), „Nurodytas asmuo nėra įrašytas į Asmenų, dėl kurių yra pateikti prašymai neleisti jiems sudaryti vartojimo kredito sutarčių, sąrašą“ (kai lauke „Atsakymas“ nurodoma „Ne“) arba „Patikslinkite asmens duomenis“ (kai lauke „Atsakymas“ nurodoma „Klaida“);</text:span></text:p>
      <text:p text:style-name="P300"><text:span text:style-name="T301">23.8</text:span><text:span text:style-name="T302">. Lietuvos banko elektroninio parašo informacija.<text:s/></text:span></text:p>
      <text:p text:style-name="P303"><text:span text:style-name="T304">24</text:span><text:span text:style-name="T305">. L</text:span><text:span text:style-name="T306">auke „Atsakymas“ rodoma „Klaida“, kai užklausoje nurodytas asmens kodas ir šalies kodas randamas Sąrašo informacinėje sistemoje, tačiau užklausoje nurodytas asmens vardas ir (arba) pavardė nesutampa su Sąrašo informacinėje sistemoje esančiais duomenimis.<text:s/></text:span><text:span text:style-name="T307"><text:s/></text:span></text:p>
      <text:p text:style-name="P308"><text:span text:style-name="T309">25</text:span><text:span text:style-name="T310">. Kai teikiama pavienė užklausa, užklausos teikėjas, kompiuterio lange gavęs atsakymą į užklausą, paspausdamas mygtuką<text:s/></text:span><text:span text:style-name="T311">„</text:span><text:span text:style-name="T312">Išsaugoti</text:span><text:span text:style-name="T313">“</text:span><text:span text:style-name="T314">, privalo jį išsaugoti užklausos teikėjo kompiuterinėse laikmenose nustatytoje vietoje. P</text:span><text:span text:style-name="T315">aspaudus mygtuką „XML formatas“ galima peržiūrėti gautą atsakymo į užklausą rinkmeną.</text:span></text:p>
      <text:p text:style-name="P316"><text:span text:style-name="T317">26</text:span><text:span text:style-name="T318">. Kai teikiama masinė užklausa, užklausos teikėjas gautą atsakymą į užklausą gali peržiūrėti naudodamasis savo kompiuterinėmis programomis.</text:span></text:p>
      <text:p text:style-name="P319"><text:span text:style-name="T320">27</text:span><text:span text:style-name="T321">. Visas savo pateiktas užklausas ir atsakymus į jas užklausos teikėjas gali peržiūrėti prisijungęs prie Sąrašo informacinės sistemos (per LITAS DPS) ir meniu punkte „PAS stebėsena“ pasirinkęs nuorodą „Pranešimai“.</text:span></text:p>
      <text:p text:style-name="P322"><text:span text:style-name="T3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font-size-complex="12pt" style:language-asian="lt" style:country-asian="LT"/>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6"><text:span text:style-name="T7"><text:page-number text:fixed="false">4</text:page-number></text:span></text:p>
        <text:p text:style-name="P8"/>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eksandras</meta:initial-creator>
    <dc:creator>adlibuser</dc:creator>
    <meta:creation-date>2016-10-19T10:30:00Z</meta:creation-date>
    <dc:date>2016-10-19T10:30:00Z</dc:date>
    <meta:print-date>2016-05-30T06:45:00Z</meta:print-date>
    <meta:template xlink:href="Normal.dotm" xlink:type="simple"/>
    <meta:editing-cycles>2</meta:editing-cycles>
    <meta:editing-duration>PT0S</meta:editing-duration>
    <meta:document-statistic meta:page-count="4" meta:paragraph-count="49" meta:word-count="1442" meta:character-count="11350" meta:row-count="248" meta:non-whitespace-character-count="9957"/>
  </office:meta>
</office:document-meta>
</file>