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9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99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100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101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102" style:parent-style-name="Normal" style:family="paragraph">
      <style:paragraph-properties style:vertical-align="middle"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text-transform="uppercase" style:font-size-complex="12pt"/>
    </style:style>
    <style:style style:name="T1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5 M. GRUODŽIO 30 D. ĮSAKYMO NR. 3D-961 „DĖL</text:span><text:span text:style-name="T13"><text:s/></text:span><text:span text:style-name="T14">Žemės ūkio bendrovių ir kitų žemės ūkio įmonių Gamybinių ir finansinių rodiklių statistinio tyrimo metodikos PATVIRTINIMO“ PAKEITIMO</text:span></text:p>
      <text:p text:style-name="P15"/>
      <text:p text:style-name="P16">2022 m. gruodžio 22 d. Nr. 3D-854</text:p>
      <text:p text:style-name="P17">Vilnius</text:p>
      <text:p text:style-name="P18"/>
      <text:p text:style-name="P19"/>
      <text:p text:style-name="P20"><text:span text:style-name="T21">1</text:span><text:span text:style-name="T22">. P a k e i č i u</text:span><text:s/>Lietuvos Respublikos žemės ūkio ministro 2015 m. gruodžio 30 d. įsakymą Nr. 3D-961 „Dėl Žemės ūkio bendrovių ir kitų žemės ūkio įmonių gamybinių ir finansinių rodiklių statistinio tyrimo metodikos patvirtinimo“:</text:p>
      <text:p text:style-name="P23"><text:span text:style-name="T24">1.1</text:span><text:span text:style-name="T25">. Pakeičiu preambulę ir ją išdėstau taip:</text:span></text:p>
      <text:p text:style-name="P26"><text:span text:style-name="T27">„Vadovaudamasis Lietuvos Respublikos oficialiosios statistikos ir valstybės duomenų valdysenos įstatymo 10 straipsniu, Lietuvos Respublikos žemės ūkio, maisto ūkio ir kaimo plėtros įstatymo 10 straipsniu ir atsižvelgdamas į Lietuvos Respublikos žemės ūkio ministro 2005 m.<text:s/></text:span><text:soft-page-break/><text:span text:style-name="T28">gruodžio 19 d. įsakymo Nr. 3D-586 „Dėl žemės ūkio bendrovės (įmonės) gamybinių-finansinių rodiklių statistinės ataskaitos 1-ŽŪ (metinės) formos patvirtinimo“ 2.3 papunkčio nuostatas,“.</text:span></text:p>
      <text:p text:style-name="P29"><text:span text:style-name="T30">1.2</text:span><text:span text:style-name="T31">. Pakeičiu nurodytu įsakymu patvirtintą<text:s/></text:span>Žemės ūkio bendrovių ir kitų žemės ūkio įmonių gamybinių ir finansinių rodiklių statistinio tyrimo metodiką:</text:p>
      <text:p text:style-name="P32"><text:span text:style-name="T33">1.2.1</text:span><text:span text:style-name="T34">. Pakeičiu 7 punktą ir jį išdėstau taip:</text:span></text:p>
      <text:p text:style-name="P35"><text:span text:style-name="T36">„</text:span><text:span text:style-name="T37">7</text:span><text:span text:style-name="T38">. Tyrimą reglamentuoja Lietuvos Respublikos oficialiosios statistikos ir valstybės duomenų valdysenos įstatymas ir Lietuvos Respublikos žemės ūkio, maisto ūkio ir kaimo plėtros įstatymas.“</text:span></text:p>
      <text:p text:style-name="P39"><text:span text:style-name="T40">1.2.2</text:span><text:span text:style-name="T41">. Pakeičiu 21 punktą ir jį išdėstau taip:</text:span></text:p>
      <text:p text:style-name="P42"><text:span text:style-name="T43">„</text:span><text:span text:style-name="T44">21</text:span><text:span text:style-name="T45">. Respondentai užpildytą (Excel formatu) statistinę ataskaitą 1-ŽŪ pateikia derinti valstybės įmonei Žemės ūkio duomenų centrui (toliau – ŽŪDC), el. paštu. Jeigu pateikta statistinė ataskaita 1-ŽŪ yra su klaidomis, respondentas apie tai informuojamas ir privalo pateikti patikslintus duomenis.“</text:span></text:p>
      <text:p text:style-name="P46"><text:span text:style-name="T47">1.2.3</text:span><text:span text:style-name="T48">. Pakeičiu 22 punktą ir jį išdėstau taip:</text:span></text:p>
      <text:p text:style-name="P49"><text:span text:style-name="T50">„</text:span><text:span text:style-name="T51">22</text:span><text:span text:style-name="T52">. Respondentai suderintą statistinę ataskaitą 1-ŽŪ pateikia ŽŪDC iki einamųjų metų birželio 1 d. vienu iš šių būdų:</text:span></text:p>
      <text:p text:style-name="P53"><text:span text:style-name="T54">22.1</text:span><text:span text:style-name="T55">.</text:span><text:span text:style-name="T56"><text:tab/>Excel formato ataskaitos formą naudodamiesi elektroninių pranešimų ir dokumentų pristatymo fiziniams ir juridiniams asmenims informacine sistema „E. pristatymas“ (https://epristatymas.post.lt/);</text:span></text:p>
      <text:p text:style-name="P57"><text:span text:style-name="T58">22.2</text:span><text:span text:style-name="T59">.</text:span><text:span text:style-name="T60"><text:tab/>atspausdintą, pasirašytą ir nuskenuotą el. paštu;</text:span></text:p>
      <text:p text:style-name="P61"><text:span text:style-name="T62">22.3</text:span><text:span text:style-name="T63">.</text:span><text:span text:style-name="T64"><text:tab/>atspausdintą ir pasirašytą (popierinę ataskaitos formą) nusiunčia ŽŪDC registracijos adresu.“</text:span></text:p>
      <text:p text:style-name="P65"><text:span text:style-name="T66">1.2.4</text:span><text:span text:style-name="T67">. Pakeičiu 23 punktą ir jį išdėstau taip:</text:span></text:p>
      <text:p text:style-name="P68"><text:span text:style-name="T69">„</text:span><text:span text:style-name="T70">23</text:span><text:span text:style-name="T71">. Respondentui pastebėjus klaidų pateiktoje statistinėje ataskaitoje 1-ŽŪ arba pasikeitus apskaitos duomenims, respondentas privalo per 1 (vieną) mėnesį pateikti ŽŪDC patikslintą statistinę ataskaitą 1-ŽŪ.“</text:span></text:p>
      <text:p text:style-name="P72"><text:span text:style-name="T73">1.2.5</text:span><text:span text:style-name="T74">. Pakeičiu 24 punktą ir jį išdėstau taip:</text:span></text:p>
      <text:p text:style-name="P75"><text:span text:style-name="T76">„</text:span><text:span text:style-name="T77">24</text:span><text:span text:style-name="T78">. Statistinės ataskaitos 1-ŽŪ forma (Excel formatu) skelbiama ŽŪDC interneto svetainėje.“</text:span></text:p>
      <text:p text:style-name="P79"><text:span text:style-name="T80">1.2.6</text:span><text:span text:style-name="T81">. Pakeičiu 27 punktą ir jį išdėstau taip:</text:span></text:p>
      <text:p text:style-name="P82"><text:span text:style-name="T83">„</text:span><text:span text:style-name="T84">27</text:span><text:span text:style-name="T85">. ŽŪDC darbuotojai, gavę statistinius duomenis, atlieka statistinių duomenų patikrinimą ir koregavimą. Tikrinamas loginis ryšys tarp statistinių duomenų reikšmių. Statistiniai duomenys lyginami su ankstesnio laikotarpio statistiniais duomenimis. Atliekama statistinių duomenų<text:s/></text:span><text:soft-page-break/><text:span text:style-name="T86">analizė, klaidų, turinčių įtakos galutiniams tyrimo rezultatams, paieška. Dėl klaidų ar trūkstamų reikšmių aiškinamasi su respondentais.“</text:span></text:p>
      <text:p text:style-name="P87"><text:span text:style-name="T88">1.2.7</text:span><text:span text:style-name="T89">. Pakeičiu 31 punktą ir jį išdėstau taip:</text:span></text:p>
      <text:p text:style-name="P90"><text:span text:style-name="T91">„</text:span><text:span text:style-name="T92">31</text:span><text:span text:style-name="T93">. Statistinė informacija pateikiama Valstybės duomenų agentūrai ekonominėms žemės ūkio ir nacionalinėms sąskaitoms sudaryti, gamybos rodikliams parengti ir Lietuvos Respublikos žemės ūkio ministerijai. Statistinė informacija nuo einamųjų metų rugsėjo 1 d. skelbiama ŽŪDC interneto svetainėje.“</text:span></text:p>
      <text:p text:style-name="P94"><text:span text:style-name="T95">2</text:span><text:span text:style-name="T96">.<text:s/></text:span>N u s t a t a u, kad:</text:p>
      <text:p text:style-name="P97">2.1. šio įsakymo 1.1, 1.2.1 ir 1.2.7 papunkčiai įsigalioja 2023 m. sausio 1 d.;</text:p>
      <text:p text:style-name="P98">2.2. šio įsakymo 1.2.2–1.2.6 papunkčiai įsigalioja 2023 m. sausio 3 d.</text:p>
      <text:p text:style-name="P99"/>
      <text:p text:style-name="P100"/>
      <text:p text:style-name="P101"/>
      <text:p text:style-name="P102"><text:span text:style-name="T103">Žemės ūkio ministras</text:span><text:span text:style-name="T104"><text:tab/></text:span><text:span text:style-name="T105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28T07:48:00Z</meta:creation-date>
    <dc:date>2022-12-28T07:48:00Z</dc:date>
    <meta:template xlink:href="Normal.dotm" xlink:type="simple"/>
    <meta:editing-cycles>1</meta:editing-cycles>
    <meta:editing-duration>PT0S</meta:editing-duration>
    <meta:document-statistic meta:page-count="4" meta:paragraph-count="119" meta:word-count="508" meta:character-count="3713" meta:row-count="221" meta:non-whitespace-character-count="3324"/>
  </office:meta>
</office:document-meta>
</file>