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7.0625in"/>
        </style:tab-stops>
      </style:paragraph-properties>
    </style:style>
    <style:style style:name="P10" style:parent-style-name="Normal" style:family="paragraph">
      <style:paragraph-properties>
        <style:tab-stops>
          <style:tab-stop style:type="center" style:position="2.884in"/>
          <style:tab-stop style:type="right" style:position="7.0625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6pt" style:font-size-asian="16pt" style:font-size-complex="16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6pt" style:font-size-asian="16pt" style:font-size-complex="16pt"/>
    </style:style>
    <style:style style:name="P17" style:parent-style-name="Normal" style:family="paragraph">
      <style:paragraph-properties fo:margin-left="2in" fo:text-indent="0.7812in">
        <style:tab-stops/>
      </style:paragraph-properties>
      <style:text-properties fo:font-size="16pt" style:font-size-asian="16pt" style:font-size-complex="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text-properties style:font-weight-complex="bold" style:font-size-complex="12pt"/>
    </style:style>
    <style:style style:name="P31" style:parent-style-name="Normal" style:family="paragraph">
      <style:paragraph-properties fo:text-align="justify" fo:text-indent="0.5513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language="en" fo:country="US"/>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text-properties style:font-weight-complex="bold"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ext-properties style:font-weight-complex="bold"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font-style="italic" style:font-style-asian="italic"/>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text-properties style:font-weight-complex="bold" style:font-size-complex="12pt"/>
    </style:style>
    <style:style style:name="P56" style:parent-style-name="Normal" style:family="paragraph">
      <style:paragraph-properties>
        <style:tab-stops>
          <style:tab-stop style:type="left" style:position="5.2173in"/>
        </style:tab-stops>
      </style:paragraph-properties>
      <style:text-properties style:font-weight-complex="bold" style:font-size-complex="12pt"/>
    </style:style>
    <style:style style:name="P57" style:parent-style-name="Normal" style:family="paragraph">
      <style:paragraph-properties fo:text-align="justify" fo:text-indent="0.5166in">
        <style:tab-stops>
          <style:tab-stop style:type="left" style:position="5.3159in"/>
        </style:tab-stops>
      </style:paragraph-properties>
    </style:style>
    <style:style style:name="P58" style:parent-style-name="Normal" style:family="paragraph">
      <style:paragraph-properties fo:text-align="justify">
        <style:tab-stops>
          <style:tab-stop style:type="left" style:position="5.3159in"/>
        </style:tab-stops>
      </style:paragraph-properties>
      <style:text-properties style:font-size-complex="12pt"/>
    </style:style>
    <style:style style:name="P59" style:parent-style-name="Normal" style:family="paragraph">
      <style:paragraph-properties fo:text-align="justify" fo:text-indent="4.725in">
        <style:tab-stops>
          <style:tab-stop style:type="left" style:position="5.3159in"/>
        </style:tab-stops>
      </style:paragraph-properties>
      <style:text-properties style:font-size-complex="12pt"/>
    </style:style>
    <style:style style:name="P60" style:parent-style-name="Normal" style:family="paragraph">
      <style:paragraph-properties fo:text-align="justify" fo:text-indent="4.725in">
        <style:tab-stops>
          <style:tab-stop style:type="left" style:position="5.3159in"/>
        </style:tab-stops>
      </style:paragraph-properties>
      <style:text-properties style:font-name-asian="Calibri" style:font-size-complex="12pt"/>
    </style:style>
    <style:style style:name="P61" style:parent-style-name="Normal" style:family="paragraph">
      <style:paragraph-properties fo:text-align="justify" fo:text-indent="4.725in">
        <style:tab-stops>
          <style:tab-stop style:type="left" style:position="5.3159in"/>
        </style:tab-stops>
      </style:paragraph-properties>
    </style:style>
    <style:style style:name="T62"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4"/>Nr. 3P-1856/2019</text:p>
      <text:p text:style-name="P10"><text:tab/><text:s text:c="82"/>Teisminio proceso Nr. 2-68-3-15939-2015-4 (S)</text:p>
      <text:p text:style-name="P11"><draw:frame draw:z-index="0" draw:id="id0" draw:style-name="a1" draw:name="Picture 1" text:anchor-type="as-char" svg:x="0in" svg:y="0in" svg:width="0.729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text:span text:style-name="T14">LIETUVOS AUKŠČIAUSIASIS TEISMAS</text:span></text:p>
      <text:p text:style-name="Normal"/>
      <text:p text:style-name="P15"><text:span text:style-name="T16">NUTARTIS</text:span></text:p>
      <text:p text:style-name="P17"/>
      <text:p text:style-name="P18">2019 m. lapkričio 29 d.</text:p>
      <text:p text:style-name="P19">Vilnius</text:p>
      <text:p text:style-name="P20"/>
      <text:p text:style-name="P21"><text:span text:style-name="T22">Lietuvos Aukščiausiojo Teismo Civilinių bylų skyriaus atrankos kolegija, susidedanti iš teisėjų Alės Bukavinienės, Algio Norkūno (kolegijos pirmininkas) ir Algirdo Taminsko,</text:span></text:p>
      <text:p text:style-name="P23"/>
      <text:p text:style-name="P24">susipažinusi su 2019 m. lapkričio 25 d.<text:s/><text:span text:style-name="T25">suinteresuoto asmens R. B.<text:s/></text:span>kasaciniu skundu dėl Vilnius apygardos teismo 2019 m. rugsėjo 4 d. nutarties peržiūrėjimo,<text:s/></text:p>
      <text:p text:style-name="P26"/>
      <text:p text:style-name="P27"/>
      <text:p text:style-name="P28"><text:span text:style-name="T29">n u s t a t ė :<text:s/></text:span></text:p>
      <text:p text:style-name="P30"/>
      <text:p text:style-name="P31"><text:span text:style-name="T32">Lietuvos Aukščiausiojo Teismo Civilinių bylų skyriaus atrankos kolegija 2019 m. lapkričio 7 d. nutartimi Nr. 3P-1762/2019 atsisakė priimti suinteresuoto asmens R. B. kasacinį skundą, nustačiusi, kad jis neatitinka CPK<text:s/></text:span><text:span text:style-name="T33"><text:s/></text:span><text:span text:style-name="T34">346 straipsnio, 347 straipsnio 1 dalies 3 punkto reikalavimų.<text:s/></text:span></text:p>
      <text:p text:style-name="P35"><text:span text:style-name="T36">Atrankos kolegija, susipažinusi su antrą kartą suinteresuoto asmens paduotu kasaciniu skundu, pažymi, kad jis iš esmės grindžiamas tais pačiais argumentais, kaip ir pirmasis kasacinis skundas, kurį buvo atsisakyta priimti kaip neatitinkantį CPK reikalavimų. Atrankos kolegijos vertinimu, <text:s/>papildomi kasacinio skundo argumentai<text:s/></text:span>nepakeitė jo turinio esmės, jais<text:span text:style-name="T37"><text:s/>taip pat nepatvirtinamas CPK 346 straipsnio 2 dalyje<text:s/></text:span>nustatytų kasacijos pagrindų buvimas.<text:span text:style-name="T38"><text:s/>Taigi antrą kartą paduotame kasaciniame skunde nenurodyta naujų esminių argumentų dėl bylos peržiūrėjimo kasacine tvarka.</text:span></text:p>
      <text:p text:style-name="P39">Atrankos kolegija, įvertinusi kasacinio skundo argumentus, neturi pagrindo dėl jo priimtinumo daryti kitokią išvadą, nei padarė ankstesnė atrankos kolegija.</text:p>
      <text:p text:style-name="P40">Kasacinis skundas pripažintinas neatitinkančiu CPK 346 straipsnio, 347 straipsnio 1 dalies 3 punkto reikalavimų, todėl jį atsisakytina priimti (CPK 350 straipsnio 2 dalies 3, 4 punktai).<text:s/></text:p>
      <text:p text:style-name="P41"><text:span text:style-name="T42">Grąžintinas sumokėtas už kasacinį skundą žyminis mokestis (CPK 350 straipsnio 4 dalis).</text:span><text:span text:style-name="T43"><text:s/></text:span></text:p>
      <text:p text:style-name="P44"/>
      <text:p text:style-name="P45">Atrankos kolegija, vadovaudamasi Lietuvos Respublikos civilinio proceso kodekso 350 straipsnio 2 dalies 3, 4 punktais ir 4 dalimi,<text:s/></text:p>
      <text:p text:style-name="P46"/>
      <text:p text:style-name="P47"><text:span text:style-name="T48">n u t a r i a :<text:s/></text:span></text:p>
      <text:p text:style-name="P49"/>
      <text:p text:style-name="P50">Kasacinį skundą atsisakyti priimti.<text:s/></text:p>
      <text:p text:style-name="P51"><text:span text:style-name="T52">Grąžinti advokatui Mariui Tamošiūnui (a. k.<text:s/></text:span><text:span text:style-name="T53">duomenys neskelbtini</text:span><text:span text:style-name="T54">) 75 (septyniasdešimt penkis) Eur žyminio mokesčio, sumokėto už suinteresuotą asmenį 2019 m. lapkričio 25 d. per EPP.<text:s/></text:span></text:p>
      <text:p text:style-name="P55">Ši nutartis yra galutinė ir neskundžiama.</text:p>
      <text:p text:style-name="P56"/>
      <text:p text:style-name="P57">Teisėjai <text:s text:c="87"/>Alė Bukavinienė</text:p>
      <text:p text:style-name="P58"/>
      <text:soft-page-break/>
      <text:p text:style-name="P59">Algis Norkūnas</text:p>
      <text:p text:style-name="P60"/>
      <text:p text:style-name="P61"><text:span text:style-name="T62">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12-09T06:14:00Z</meta:creation-date>
    <dc:date>2019-12-09T06:14:00Z</dc:date>
    <meta:print-date>2010-03-26T09:12:00Z</meta:print-date>
    <meta:template xlink:href="Normal.dotm" xlink:type="simple"/>
    <meta:editing-cycles>2</meta:editing-cycles>
    <meta:editing-duration>PT0S</meta:editing-duration>
    <meta:document-statistic meta:page-count="2" meta:paragraph-count="37" meta:word-count="313" meta:character-count="2567" meta:row-count="134" meta:non-whitespace-character-count="2291"/>
  </office:meta>
</office:document-meta>
</file>