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ratifikuoti sutartį dėl prekybos ginklais</text:p>
      <text:p text:style-name="P15"/>
      <text:p text:style-name="P16">2014 m. balandžio 14 d. Nr. 1K-178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,</text:span></text:p>
      <text:p text:style-name="P24"><text:span text:style-name="T25">t e i k i u Lietuvos Respublikos Seimui ratifikuoti su pareiškimu Sutartį dėl prekybos ginklais, priimtą 2013 m. balandžio 2 d. Niujorke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užsienio reikalų ministras <text:s/>Linas Linkevičius, o jam negalint dalyvauti – užsienio reikalų viceministras Andrius Kriva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15T06:10:00Z</meta:creation-date>
    <dc:date>2014-04-15T06:10:00Z</dc:date>
    <meta:template xlink:href="Normal" xlink:type="simple"/>
    <meta:editing-cycles>2</meta:editing-cycles>
    <meta:editing-duration>PT0S</meta:editing-duration>
    <meta:document-statistic meta:page-count="1" meta:paragraph-count="7" meta:word-count="76" meta:character-count="639" meta:row-count="23" meta:non-whitespace-character-count="570"/>
  </office:meta>
</office:document-meta>
</file>