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4" style:parent-style-name="Normal" style:family="paragraph">
      <style:paragraph-properties fo:text-align="center" fo:line-height="115%" fo:text-indent="0.4923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complex="lt" style:country-complex="LT"/>
    </style:style>
    <style:style style:name="P19" style:parent-style-name="Normal" style:family="paragraph">
      <style:paragraph-properties fo:text-align="center" fo:line-height="115%" fo:text-indent="0.4923in" fo:background-color="#FFFFFF"/>
      <style:text-properties fo:font-weight="bold" style:font-weight-asian="bold" style:font-weight-complex="bold" style:font-size-complex="12pt"/>
    </style:style>
    <style:style style:name="P20"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21"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22"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line-height="115%" fo:text-indent="0.0041in"/>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line-height="115%" fo:text-indent="0.0041in"/>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115%" fo:text-indent="0.5in"/>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line-height="115%" fo:text-indent="0.5in"/>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style:font-weight-complex="bold"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widows="0" fo:orphans="0" fo:break-before="page" fo:text-align="justify" fo:line-height="115%" fo:margin-left="3.8395in" style:page-number="1">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46" style:parent-style-name="Normal" style:family="paragraph">
      <style:paragraph-properties fo:widows="0" fo:orphans="0" fo:text-align="justify" fo:line-height="115%" fo:margin-left="3.8395in">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47" style:parent-style-name="Normal" style:family="paragraph">
      <style:paragraph-properties fo:widows="0" fo:orphans="0" fo:text-align="justify" fo:line-height="115%" fo:margin-left="3.8395in">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text-align="justify" fo:line-height="115%" fo:text-indent="0.5in"/>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4"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5"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6"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fo:text-transform="uppercase" style:font-size-complex="12pt" style:language-asian="lt" style:country-asian="LT" style:language-complex="lt" style:country-complex="LT"/>
    </style:style>
    <style:style style:name="P60"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3"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5"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6"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8"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0"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1"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2"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4"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5"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6"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7"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79"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80"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82"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83"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84" style:parent-style-name="Normal" style:family="paragraph">
      <style:paragraph-properties fo:widows="0" fo:orphans="0" fo:text-align="justify" fo:line-height="115%" fo:text-indent="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paragraph-properties fo:break-before="page" fo:text-align="justify" fo:line-height="115%" fo:text-indent="0.3937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style:text-properties fo:color="#000000"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complex="lt" style:country-complex="LT"/>
    </style:style>
    <style:style style:name="T93" style:parent-style-name="DefaultParagraphFont" style:family="text">
      <style:text-properties fo:color="#000000" style:font-size-complex="12pt"/>
    </style:style>
    <style:style style:name="P94" style:parent-style-name="Normal" style:family="paragraph">
      <style:text-properties fo:font-size="2pt" style:font-size-asian="2pt" style:font-size-complex="2pt"/>
    </style:style>
    <style:style style:name="P95" style:parent-style-name="Normal" style:family="paragraph">
      <style:paragraph-properties fo:text-align="justify" fo:line-height="115%" fo:text-indent="0.3937in"/>
      <style:text-properties fo:color="#000000" style:font-size-complex="12pt"/>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justify" fo:line-height="115%" fo:text-indent="0.3937in"/>
      <style:text-properties fo:color="#000000" style:font-size-complex="12pt"/>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justify" fo:line-height="115%" fo:text-indent="0.3937in"/>
      <style:text-properties fo:color="#000000" style:font-size-complex="12pt"/>
    </style:style>
    <style:style style:name="P100" style:parent-style-name="Normal" style:family="paragraph">
      <style:text-properties fo:font-size="2pt" style:font-size-asian="2pt" style:font-size-complex="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justify" fo:line-height="115%" fo:text-indent="0.3937in"/>
      <style:text-properties fo:color="#000000" style:font-size-complex="12pt"/>
    </style:style>
    <style:style style:name="P115" style:parent-style-name="Normal" style:family="paragraph">
      <style:paragraph-properties fo:text-align="justify" fo:line-height="115%"/>
      <style:text-properties style:font-size-complex="12pt"/>
    </style:style>
    <style:style style:name="P116" style:parent-style-name="Normal" style:family="paragraph">
      <style:paragraph-properties fo:text-align="justify" fo:line-height="115%"/>
      <style:text-properties style:font-size-complex="12pt"/>
    </style:style>
    <style:style style:name="P117" style:parent-style-name="Normal" style:family="paragraph">
      <style:paragraph-properties fo:text-align="justify" fo:line-height="115%"/>
    </style:style>
    <style:style style:name="P118" style:parent-style-name="Normal" style:family="paragraph">
      <style:paragraph-properties fo:break-before="page"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15%"/>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justify" fo:line-height="115%"/>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fo:line-height="115%"/>
      <style:text-properties fo:font-weight="bold" style:font-weight-asian="bold" style:font-weight-complex="bold" fo:color="#000000"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justify" fo:line-height="115%"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text-properties fo:color="#000000" style:font-size-complex="12pt"/>
    </style:style>
    <style:style style:name="P158" style:parent-style-name="Normal" style:family="paragraph">
      <style:paragraph-properties fo:text-align="justify" fo:line-height="115%"/>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15%"/>
      <style:text-properties fo:color="#000000"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15%"/>
      <style:text-properties fo:color="#000000"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line-height="115%"/>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fo:text-indent="2.5in"/>
    </style:style>
    <style:style style:name="T2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text:span text:style-name="T11">vALSTYBINĖ KAINŲ IR ENERGETIKOS KONTROLĖS KOMISIJA</text:span></text:p>
      <text:p text:style-name="P12"/>
      <text:p text:style-name="P13">NUTARIMAS</text:p>
      <text:p text:style-name="P14"><text:span text:style-name="T15">DĖL</text:span><text:span text:style-name="T16"><text:s/></text:span><text:span text:style-name="T17">BENDROSIOS</text:span><text:span text:style-name="T18"><text:s/>VISŲ BALTIJOS PRALAIDUMO SKAIČIAVIMO REGIONO PERDAVIMO SISTEMOS OPERATORIŲ APKROVŲ PERSKIRSTYMO AR KOMPENSACINĖS PREKYBOS IŠLAIDŲ PASIDALIJIMO METODIKOS</text:span></text:p>
      <text:p text:style-name="P19">PATVIRTINIMO</text:p>
      <text:p text:style-name="P20"/>
      <text:p text:style-name="P21">2019 m. birželio 27 d. Nr. O3E-219</text:p>
      <text:p text:style-name="P22">Vilnius</text:p>
      <text:p text:style-name="P23"/>
      <text:p text:style-name="P24"/>
      <text:p text:style-name="P25"><text:span text:style-name="T26">Vadovaudamasi Lietuvos Respublikos energetikos įstatymo 8 straipsnio 1 dalimi, Lietuvos Respublikos elektros energetikos įstatymo 9 straipsnio 2 dalimi, 76 straipsnio 1 dalies 9 punktu,<text:s/></text:span><text:span text:style-name="T27">2015 m. liepos 24 d. Europos Komisijos reglamento (ES) 2015/1222, kuriuo nustatomos pralaidumo paskirstymo ir perkrovos valdymo gairės (OL 2015 L 197, p. 24; toliau – Reglamentas), 9 straipsnio 7 dalies h punktu, 74 straipsnio 1 dalimi bei atsižvelgdama į AB „Litgrid“ 2018 m. gruodžio 21 d. raštą Nr. SD-5723, 2019 m. birželio 11 d. raštą Nr. 19SD-3346, 2019 m. gegužės 29 d. Baltijos pralaidumo skaičiavimo regiono nacionalinių reguliavimo institucijų darbo grupės susitarimą ir Valstybinės kainų ir energetikos kontrolės komisijos (toliau – Komisija) Dujų ir elektros departamento Rinkos plėtros ir stebėsenos skyriaus 2019 m. birželio 20 d. pažymą Nr. O5E-182<text:s/></text:span><text:span text:style-name="T28">„Dėl Bendrosios visų Baltijos pralaidumo skaičiavimo regiono perdavimo sistemos operatorių apkrovų perskirstymo ar kompensacinės prekybos išlaidų pasidalijimo metodikos patvirtinimo“</text:span><text:span text:style-name="T29">, Komisija n u t a r i a:</text:span></text:p>
      <text:p text:style-name="P30"><text:span text:style-name="T31">Patvirtinti Bendrąją visų Baltijos pralaidumo skaičiavimo regiono perdavimo sistemos operatorių apkrovų perskirstymo ar kompensacinės prekybos išlaidų pasidalijimo metodiką, pateiktą Baltijos pralaidumo skaičiavimo regiono elektros energijos perdavimo sistemos operatorių 2018 m. gruodžio 13 d. pasiūlymu, vadovaujantis Reglamento 74</text:span><text:span text:style-name="T32"> straipsnio 1 dalimi</text:span><text:span text:style-name="T33"><text:s/>(pridedama).</text:span></text:p>
      <text:p text:style-name="P34"/>
      <text:p text:style-name="P35"/>
      <text:p text:style-name="P36"/>
      <text:p text:style-name="P37"><text:span text:style-name="T38">Komisijos pirmininkė <text:s text:c="102"/>Inga Žilienė</text:span></text:p>
      <text:soft-page-break/>
      <text:p text:style-name="P39">PATVIRTINTA</text:p>
      <text:p text:style-name="P46">Valstybinės kainų ir energetikos kontrolės komisijos 2019 m. birželio 27 d.<text:s/></text:p>
      <text:p text:style-name="P47">nutarimu Nr. O3E-219</text:p>
      <text:p text:style-name="P48"/>
      <text:p text:style-name="P49"/>
      <text:p text:style-name="P50"/>
      <text:p text:style-name="P51"/>
      <text:p text:style-name="P52"/>
      <text:p text:style-name="P53"/>
      <text:p text:style-name="P54"/>
      <text:p text:style-name="P55"/>
      <text:p text:style-name="P56"/>
      <text:p text:style-name="P57"/>
      <text:p text:style-name="P58"><text:span text:style-name="T59">Bendroji visų Baltijos pralaidumo skaičiavimo regiono perdavimo sistemos operatorių apkrovų perskirstymo ar kompensacinės prekybos išlaidų pasidalijimo metodika pagal 2015 m. liepos 24 d. Europos Komisijos reglamento (ES) 2015/1222, kuriuo nustatomos pralaidumo paskirstymo ir perkrovos valdymo gairės, 74 straipsnio nuostat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2018 m. gruodžio 13 d.</text:span><text:span text:style-name="T86"><text:tab/></text:span></text:p>
      <text:soft-page-break/>
      <text:p text:style-name="P87"><text:span text:style-name="T88">Visi Baltijos pajėgumų skaičiavimo regiono perdavimo sistemos operatoriai (toliau – PSO), atsižvelgdami į tai, kad:</text:span></text:p>
      <text:p text:style-name="P89"/>
      <text:p text:style-name="P90"><text:span text:style-name="T91">(1) Šis dokumentas yra bendra Baltijos pajėgumų skaičiavimo regiono (toliau – Baltijos PSR) PSO sukurta metodika, susijusi su bendrąją metodika, skirta apkrovų perskirstymo ir kompensacinių prekybos išlaidų pasidalijimui (toliau – APKPIP metodika), pagal 2015 m. liepos 24 d. Komisijos Reglamento (ES) 2015/1222,<text:s/></text:span><text:span text:style-name="T92">nustatomos pralaidumo paskirstymo ir perkrovos valdymo gairės,<text:s/></text:span><text:span text:style-name="T93">(toliau – PPAV Reglamentas), 74 straipsnį.</text:span></text:p>
      <text:p text:style-name="P94"/>
      <text:p text:style-name="P95">(2) Pagal PPAV Reglamento 9 straipsnio 9 dalį, siūloma APKPIP metodika visame Baltijos PSR prisideda prie PPAV Reglamento 3 straipsnio tikslų pasiekimo, niekaip to netrukdydama. APKPIP metodika užtikrina veiklos saugumą ir sąžiningą bei nediskriminacinį požiūrį į PSO (PPAV Reglamento 3 straipsnio c punktas ir 3 straipsnio e punktas).</text:p>
      <text:p text:style-name="P96"/>
      <text:p text:style-name="P97">(3) APKPIP metodika papildo Baltijos PSR pajėgumų skaičiavimo metodiką ir bendrą koordinuoto apkrovų perskirstymo ir kompensacinės prekybos metodiką (toliau – KAPKP metodika), skatinant veiksmingą konkurenciją (mažinant perkrovą) gamybos, prekybos ir prekybos srityje, tiekiant elektros energiją ir prisidedant prie veiksmingo ilgalaikio elektros energijos perdavimo sistemos ir Europos Sąjungos elektros energijos sektoriaus veikimo ir plėtros, veiksmingai naudojant ir koordinuojant apkrovų perskirstymą ir kompensacines prekybos išlaidas tarp PSO (PPAV Reglamento 3 straipsnio a punktas ir 3 straipsnio g punktas). APKPIP metodika padeda užtikrinti ir didinti informacijos skaidrumą ir patikimumą, nustatydama įpareigojimą perdavimo sistemos operatoriams rinkti duomenis apie kompensacinės prekybos / apkrovų perskirstymo veiklą ir skelbti su kompensacine prekyba / apkrovų perskirstymu susijusią informaciją ENTSO-E skaidrumo platformoje (PPAV Reglamento 3 straipsnio f punktas).</text:p>
      <text:p text:style-name="P98"/>
      <text:p text:style-name="P99">(4) Šioje APKPIP metodikoje, jeigu kontekstas nenurodo kitaip:</text:p>
      <text:p text:style-name="P100"/>
      <text:p text:style-name="P101"><text:span text:style-name="T102">a</text:span><text:span text:style-name="T103">) vienaskaita rodo daugiskaitą ir atvirkščiai;<text:s/></text:span></text:p>
      <text:p text:style-name="Normal"/>
      <text:p text:style-name="P104"><text:span text:style-name="T105">b</text:span><text:span text:style-name="T106">) antraštės įterpiamos tik patogumui ir neturi įtakos šios APKPIP metodikos aiškinimui;</text:span></text:p>
      <text:p text:style-name="Normal"/>
      <text:p text:style-name="P107"><text:span text:style-name="T108">c</text:span><text:span text:style-name="T109">) bet kuri nuoroda į teisės aktus, reglamentus, direktyvas, įsakymus, dokumentus, kodeksus ar bet kokius kitus paskelbimus apima bet kokį galiojantį pakeitimą, išplėtimą ar pakartotinį paskelbimą;</text:span></text:p>
      <text:p text:style-name="Normal"/>
      <text:p text:style-name="P110"><text:span text:style-name="T111">d</text:span><text:span text:style-name="T112">) Nuorodos į „straipsnį“ yra, jei nenurodyta kitaip, nuorodos į šios APKPIP metodikos straipsnį.</text:span></text:p>
      <text:p text:style-name="P113"/>
      <text:p text:style-name="P114">(5) Pagal PPAV reglamento 35 straipsnio 2 dalį KAPKP metodika apima tarpvalstybinio pobūdžio veiksmus. Šioje APKPIP metodikoje tarpvalstybinė apkrovos perskirstymo ir kompensacinės prekybos veikla suprantama kaip būtinybė užtikrinti, kad tokie veiksmai neperkeltų perkrovos kitai ribai ar už kitos ribos. Tai turi užtikrinti PSO, taikydami apkrovos perskirstymą ar kompensacinę prekybą.</text:p>
      <text:p text:style-name="P115"/>
      <text:p text:style-name="P116">PATEIKTI ŠIĄ APKPIP METODIKĄ VISOMS BALTIJOS PSR REGULIAVIMO INSTITUCIJOMS:</text:p>
      <text:p text:style-name="P117"/>
      <text:p text:style-name="P118"><text:span text:style-name="T119">1</text:span><text:span text:style-name="T120"><text:s/>straipsnis</text:span></text:p>
      <text:p text:style-name="P121"><text:span text:style-name="T122">Dalykas ir taikymo sritis</text:span></text:p>
      <text:p text:style-name="P123"/>
      <text:p text:style-name="P124"><text:span text:style-name="T125">Šiame dokumente aprašyta APKPIP metodika susijusi su KAPKP metodika (parengta pagal PPAV Reglamento 35 straipsnį) ir yra laikoma visų Baltijos PSR PSO bendra metodika pagal PPAV Reglamento 74 straipsnį ir ši APKPIP metodika apima:</text:span></text:p>
      <text:p text:style-name="P126"><text:span text:style-name="T127">a</text:span><text:span text:style-name="T128">) visas esamas ir būsimas pasiūlymo zonos ribos ir jungiamąsias linijas, įtrauktas į Baltijos PSR, kurioms taikomas PPAV Reglamentas;</text:span></text:p>
      <text:p text:style-name="Normal"/>
      <text:p text:style-name="P129"><text:span text:style-name="T130">b</text:span><text:span text:style-name="T131">) svarbius tinklo elementus, priklausančius PSO arba kitiems juridiniams asmenims, darančius įtaką tarpvalstybiniam Baltijos PSR pasiūlymų zonos ribų pajėgumui.</text:span></text:p>
      <text:p text:style-name="P132"/>
      <text:p text:style-name="P133"/>
      <text:p text:style-name="P134"><text:span text:style-name="T135">2</text:span><text:span text:style-name="T136"><text:s/>straipsnis</text:span></text:p>
      <text:p text:style-name="P137"><text:span text:style-name="T138">Apibrėžimai</text:span></text:p>
      <text:p text:style-name="P139"/>
      <text:p text:style-name="P140"><text:span text:style-name="T141">APKPIP metodikos taikymui šiame dokumente vartojamos sąvokos yra apibrėžtos PPAV Reglamento 2 straipsnyje, Reglamente (EB) 714/2009, Direktyvoje 2009/72/EB, Reglamente (ES) 543/2013.<text:s/></text:span></text:p>
      <text:p text:style-name="P142"><text:span text:style-name="T143">1</text:span><text:span text:style-name="T144">. „Gretutiniai PSO“ – Baltijos PSR du PSO, veikiantys abejose gretimose siūlymo zonų pusėse, kur atsiranda perkrovos.</text:span></text:p>
      <text:p text:style-name="Normal"/>
      <text:p text:style-name="P145"><text:span text:style-name="T146">2</text:span><text:span text:style-name="T147">. „Bendrosios sąnaudos“ – tai faktinės susijusio PSO išlaidos ir pajamos, susijusios su kompensacinės prekybos ir (arba) apkrovų perskirstymo aktyvavimu. Tai taikoma tik tuo atveju, jeigu:</text:span></text:p>
      <text:p text:style-name="P148"/>
      <text:p text:style-name="P149"><text:span text:style-name="T150">a</text:span><text:span text:style-name="T151">)</text:span><text:span text:style-name="T152"><text:tab/>yra išlaidos ir pajamos dėl gamybos padidėjimo arba sumažėjimo ir (arba) apkrovos modelio;</text:span></text:p>
      <text:p text:style-name="Normal"/>
      <text:p text:style-name="P153"><text:span text:style-name="T154">b</text:span><text:span text:style-name="T155">)</text:span><text:span text:style-name="T156"><text:tab/>yra balansinės energijos mainai su kitomis PSO kontrolės sritimis dėl Baltijos PSR PSO pasiūlymų zonų sienų, jungiamųjų linijų ir kritinių tinklo elementų (kaip apibrėžta šios metodikos 1 straipsnyje) apkrovų perskirstymo / kompensacinės prekybos aktyvavimo.</text:span></text:p>
      <text:p text:style-name="P157"/>
      <text:p text:style-name="P158"/>
      <text:p text:style-name="P159"><text:span text:style-name="T160">3</text:span><text:span text:style-name="T161"><text:s/>straipsnis</text:span></text:p>
      <text:p text:style-name="P162"><text:span text:style-name="T163">Bendroji koordinuoto apkrovų perskirstymo ir kompensacinės prekybos išlaidų paskirstymo metodika</text:span></text:p>
      <text:p text:style-name="P164"/>
      <text:p text:style-name="P165"><text:span text:style-name="T166">1</text:span><text:span text:style-name="T167">. PSO, atlikdamas apkrovų perskirstymą savo kontrolės zonoje dėl vidinių priežasčių, turi padengti visas šio konkretaus apkrovų perskirstymo išlaidas.</text:span></text:p>
      <text:p text:style-name="Normal"/>
      <text:p text:style-name="P168"><text:span text:style-name="T169">2</text:span><text:span text:style-name="T170">. Kompensacinė prekyba ir apkrovų perskirstymas gali būti taikomas, kai panaudoti visi nebrangūs koreguojantys veiksmai.</text:span></text:p>
      <text:p text:style-name="Normal"/>
      <text:p text:style-name="P171"><text:span text:style-name="T172">3</text:span><text:span text:style-name="T173">. Jei yra tarpvalstybinė kintamosios srovės jungtis:</text:span></text:p>
      <text:p text:style-name="P174"><text:span text:style-name="T175">3.1</text:span><text:span text:style-name="T176">. jeigu fizinį galios srautą, viršijantį sutartą atitinkamos tarpvalstybinės jungties pajėgumo perdavimo vertę (t. y. fizinę perkrovą), sukėlė kažkokia priežastis, atsiradusi už atitinkamo PSO<text:s/></text:span><text:soft-page-break/><text:span text:style-name="T177">kontrolės zonos, arba kažkokia kita nežinoma priežastis, bendras kompensacinės prekybos išlaidos padalinamos lygiai tarp gretutinių PSO;</text:span></text:p>
      <text:p text:style-name="P178"><text:span text:style-name="T179">3.2</text:span><text:span text:style-name="T180">. jeigu fizinis galios srautas, viršijantis sutartą atitinkamos tarpvalstybinės jungties pajėgumo perdavimo vertę (t. y. fizinė perkrova), atsirado dėl kintamos srovės elemento atsijungimo vieno PSO kontrolės zonoje arba dėl žinomos priežasties, atsiradusios kintamos srovės tinkle vieno PSO kontrolės zonoje, bendras kompensacinės prekybos išlaidas turi padengti tas PSO, kurio kontrolės zonoje įvyko šis įvykis.</text:span></text:p>
      <text:p text:style-name="P181"><text:span text:style-name="T182">4</text:span><text:span text:style-name="T183">. Jei yra tarpvalstybinė aukštos įtampos nuolatinės srovės jungtis:<text:s/></text:span></text:p>
      <text:p text:style-name="P184"><text:span text:style-name="T185">4.1</text:span><text:span text:style-name="T186">. Bendros kompensacinės prekybos ir (arba) apkrovų perskirstymo išlaidos padalijamos lygiomis dalimis tarp gretimų PSO šiais atvejais:</text:span></text:p>
      <text:p text:style-name="P187"><text:span text:style-name="T188">4.1.1</text:span><text:span text:style-name="T189">. jeigu kompensacinė prekyba ir (arba) apkrovų perskirstymas yra atliekamas dėl klaidos, gedimo ar nežinomos priežasties aukštos įtampos nuolatinės srovės jungtyje tarp gretutinių PSO kontroliuojamų zonų, išskyrus 4.2 punkte nurodytus atvejus;</text:span></text:p>
      <text:p text:style-name="P190"><text:span text:style-name="T191">4.1.2</text:span><text:span text:style-name="T192">. jeigu kompensacinė prekyba ir (arba) apkrovų perskirstymas atliekamas siekiant valdyti techninius aukštos įtampos nuolatinės srovės jungties apribojimus, pvz. išlaikyti minimalią techninę ribą stabiliam aukštos įtampos nuolatinės srovės jungties veikimui.</text:span></text:p>
      <text:p text:style-name="P193"><text:span text:style-name="T194">4.2</text:span><text:span text:style-name="T195">. Jeigu kompensacinė prekyba ir (arba) apkrovų perskirstymas atliekamas dėl klaidos, gedimo ar nežinomos priežasties aukštos įtampos nuolatinės srovės jungtyje tarp gretutinių PSO kontroliuojamų zonų ir gretutiniai PSO yra pasidaliję aukštos įtampos nuolatinės srovės jungties turto nuosavybę, bendros kompensacinės prekybos ir (arba) apkrovų perskirstymo išlaidos padalijamos tarp gretutinių PSO pagal aukštos įtampos nuolatinės srovės jungties turto nuosavybės dalį, t. y. kiekvienas gretutinis PSO padengia išlaidas, atsirandančias dėl nenumatytų atvejų, susijusių su aukštos įtampos nuolatinės srovės jungtimi.</text:span></text:p>
      <text:p text:style-name="P196"><text:span text:style-name="T197">4.3</text:span><text:span text:style-name="T198">. Jei galios srautas, viršijantis bendrą suderintą aukštos įtampos nuolatinės srovės jungties perdavimo pajėgumo vertę, atsiranda dėl kintamosios srovės tinklo elemento klaidos vieno iš gretutinių PSO kontrolės zonoje arba dėl kitos žinomos priežasties, atsiradusios vieno iš gretutinių PSO kontrolės zonoje, bendros kompensacinės prekybos ir (arba) apkrovų perskirstymo išlaidos padengia tas PSO, kurio kontrolės zonoje įvyko įvykis.</text:span></text:p>
      <text:p text:style-name="P199"><text:span text:style-name="T200">5</text:span><text:span text:style-name="T201">. Jeigu PSO vienašališkai (arba be koordinavimo) nusprendžia atlikti brangius tarpvalstybinio pobūdžio koreguojančius veiksmus, šis PSO padengia visas išlaidas, susijusias su nekoordinuotais koreguojančiais veiksmais.</text:span></text:p>
      <text:p text:style-name="P202"><text:span text:style-name="T203">6</text:span><text:span text:style-name="T204">. Koreguojantys veiksmai turi būti aktyvuojami po to, kai atliktas koreguojančių veiksmų įvertinimas, remiantis išlaidomis, efektyvumu ir eksploatacijos saugumu. Koreguojantys veiksmai, reikalaujantys mažiausiai išlaidų ir įvertinant jų efektyvumą, turi būti vykdomi atsižvelgiant į veiklos saugumo kriterijus.</text:span></text:p>
      <text:p text:style-name="P205"><text:span text:style-name="T206">7</text:span><text:span text:style-name="T207">. Monitoringo tikslais PSO renka duomenis apie kompensacinę prekybą ir apkrovų perskirstymą. Kiekvienas PSO, remiantis 2013 m. birželio 14 d. Komisijos reglamento (ES) Nr. 543/2013 dėl elektros energijos rinkos duomenų pateikimo ir paskelbimo 13 straipsniu, ENTSO-E skaidrumo platformoje skelbia duomenis apie kompensacinę prekybą ir apkrovų perskirstymą.</text:span></text:p>
      <text:p text:style-name="Normal"/>
      <text:p text:style-name="P208"><text:span text:style-name="T209">8</text:span><text:span text:style-name="T210">. Kompetentingos reguliavimo institucijos gali stebėti apkrovų perskirstymo ir kompensacinės prekybos išlaidų paskirstymą, naudojant ENTSO-E skaidrumo platformos duomenis ir iš Baltijos PSR PSO paprašydamos informacijos, susijusios su apkrovų perskirstymo ir kompensacinės prekybos išlaidų paskirstymu.</text:span></text:p>
      <text:p text:style-name="P211"/>
      <text:p text:style-name="P212"><text:span text:style-name="T213">4</text:span><text:span text:style-name="T214"><text:s/>straipsnis</text:span></text:p>
      <text:p text:style-name="P215"><text:span text:style-name="T216">APKPIP metodikos įgyvendinimas</text:span></text:p>
      <text:p text:style-name="P217"/>
      <text:p text:style-name="P218"><text:span text:style-name="T219">PSO įgyvendina APKPIP metodiką be nepagrįsto delsimo, kai įvykdytos visos šios nuostatos:<text:s/></text:span></text:p>
      <text:p text:style-name="P220"><text:span text:style-name="T221">a</text:span><text:span text:style-name="T222">)</text:span><text:span text:style-name="T223"><text:tab/>Nacionalinė reguliavimo institucija patvirtina APKPIP metodiką Baltijos PSR arba Energetikos reguliavimo institucijų bendradarbiavimo agentūra priima sprendimą pagal PPAV Reglamento 9 straipsnio 11 dalį ir 9 straipsnio 12 dalį;</text:span></text:p>
      <text:p text:style-name="Normal"/>
      <text:p text:style-name="P224"><text:span text:style-name="T225">b</text:span><text:span text:style-name="T226">)</text:span><text:span text:style-name="T227"><text:tab/>Baltijos PSR koordinuoto apkrovų perskirstymo ir kompensacinės prekybos metodika įgyvendinta pagal PPAV reglamento 35 straipsnį;</text:span></text:p>
      <text:p text:style-name="Normal"/>
      <text:p text:style-name="P228"><text:span text:style-name="T229">c</text:span><text:span text:style-name="T230">)</text:span><text:span text:style-name="T231"><text:tab/>Baltijos šalių nacionalinės reguliavimo institucijos patvirtina ir įgyvendina dokumentą, nustatantį tarpvalstybinių pajėgumų skaičiavimo, aprūpinimo ir paskirstymo su trečiosiomis šalimis per Baltijos šalių ir trečiųjų šalių (Estija–Rusija, Latvija–Rusija, Lietuva–Baltarusija, Lietuva–Rusija (Kaliningrado sritis) sienas terminus, sąlygas ir metodiką.</text:span></text:p>
      <text:p text:style-name="P232"/>
      <text:p text:style-name="P233"><text:span text:style-name="T234">5</text:span><text:span text:style-name="T235"><text:s/>straipsnis</text:span></text:p>
      <text:p text:style-name="P236"><text:span text:style-name="T237">Kalba</text:span></text:p>
      <text:p text:style-name="P238"/>
      <text:p text:style-name="P239"><text:span text:style-name="T240">Šios APKPIP metodikos pagrindinė kalba yra anglų kalba. Siekiant išvengti abejonių, kad PSO privalo išversti šią APKPIP metodiką į savo nacionalinę kalbą (-as), jeigu tarp PSO paskelbtos versijos anglų kalba, remiantis PPAV Reglamento 9 straipsnio 14 dalimi, ir bet kurios versijos kita kalba yra neatitikimų, atitinkamas PSO, remiantis nacionaliniais teisės aktais, atitinkamoms nacionalinėms reguliavimo institucijoms pateikia atnaujintą APKPIP metodikos vertimą.</text:span></text:p>
      <text:p text:style-name="P241"/>
      <text:p text:style-name="P242"><text:span text:style-name="T24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012018_Baltic_CCR_MCRC_for_consultations.pdf</dc:title>
    <meta:initial-creator>Aleksandrs Lvovs</meta:initial-creator>
    <dc:creator>adlibuser</dc:creator>
    <meta:creation-date>2019-06-27T14:21:00Z</meta:creation-date>
    <dc:date>2019-06-27T14:21:00Z</dc:date>
    <meta:print-date>2018-10-08T10:10:00Z</meta:print-date>
    <meta:template xlink:href="Normal.dotm" xlink:type="simple"/>
    <meta:editing-cycles>2</meta:editing-cycles>
    <meta:editing-duration>PT0S</meta:editing-duration>
    <meta:user-defined meta:name="_NewReviewCycle"/>
    <meta:document-statistic meta:page-count="6" meta:paragraph-count="75" meta:word-count="1551" meta:character-count="12247" meta:row-count="347" meta:non-whitespace-character-count="10771"/>
  </office:meta>
</office:document-meta>
</file>