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SULINIO STATUTO 25 IR 26 STRAIPSNIŲ PAKEITIMO</text:p>
      <text:p text:style-name="P14"><text:span text:style-name="T15">ĮSTATYMAS</text:span></text:p>
      <text:p text:style-name="P16"/>
      <text:p text:style-name="P17">2018 m. gruodžio 20 d. Nr. XIII-186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5 straipsnio pakeitimas</text:span></text:p>
        <text:p text:style-name="P26"><text:span text:style-name="T27">Pakeisti 25 straipsnį ir jį išdėstyti taip:</text:span></text:p>
        <text:p text:style-name="P28"><text:span text:style-name="T29">„</text:span><text:span text:style-name="T30">25</text:span><text:span text:style-name="T31"><text:s/>straipsnis.<text:s/></text:span><text:span text:style-name="T32">Pasų ir asmens tapatybės kortelių išdavimas, keitimas ir pilietybės klausimai</text:span></text:p>
        <text:p text:style-name="P33"><text:span text:style-name="T34">1</text:span><text:span text:style-name="T35">. Konsulinis pareigūnas Lietuvos Respublikos<text:s/></text:span><text:span text:style-name="T36">pilietybės įstatymo ir kitų teisės aktų nustatyta tvarka priima asmenų prašymus dėl Lietuvos Respublikos pilietybės ir dėl lietuvių kilmę ar teisę atkurti Lietuvos Respublikos pilietybę patvirtinančių dokumentų išdavimo ir perduoda juos bei susijusius doku</text:span><text:span text:style-name="T37">mentus Lietuvos Respublikos vidaus reikalų ministrui ar Migracijos departamentui prie Lietuvos Respublikos vidaus reikalų ministerijos (toliau – Migracijos departamentas).</text:span></text:p>
        <text:p text:style-name="P38"><text:span text:style-name="T39">2</text:span><text:span text:style-name="T40">. Konsulinis pareigūnas Lietuvos Respublikos vidaus reikalų ministro ir Lietuvo</text:span><text:span text:style-name="T41">s Respublikos užsienio reikalų ministro nustatyta tvarka priima Lietuvos Respublikos piliečių prašymus ir kitus reikalingus dokumentus dėl paso ar asmens tapatybės kortelės išdavimo ar keitimo ir perduoda juos Migracijos departamentui, o jeigu prašyme išdu</text:span><text:span text:style-name="T42">oti (pakeisti) pasą ar asmens tapatybės kortelę nurodyti Lietuvos Respublikos piliečio duomenys, kurie įrašomi į pasą ar asmens tapatybės kortelę, sutampa su duomenimis, esančiais Lietuvos Respublikos gyventojų registro duomenų bazėje, ir abejonių dėl Liet</text:span><text:span text:style-name="T43">uvos Respublikos piliečio duomenų ir tapatybės nekyla, – išduoda arba keičia pasą ar asmens tapatybės kortelę.</text:span></text:p>
        <text:p text:style-name="P44"><text:span text:style-name="T45">3</text:span><text:span text:style-name="T46">. Konsulinis pareigūnas, gavęs asmens tapatybę ir pilietybę patvirtinančius dokumentus ar lietuvių kilmę ar teisę atkurti Lietuvos Respublik</text:span><text:span text:style-name="T47">os pilietybę patvirtinančius dokumentus, Lietuvos Respublikos teisės aktų nustatyta tvarka įteikia juos jų prašiusiam asmeniui ar jo įgaliotam atstovui.</text:span></text:p>
        <text:p text:style-name="P48"><text:span text:style-name="T49">4</text:span><text:span text:style-name="T50">. Konsulinis pareigūnas Lietuvos Respublikos teisės aktų nustatyta tvarka priima iš Lietuvos Respu</text:span><text:span text:style-name="T51">blikos piliečių pranešimus apie prarastus asmens tapatybę ir pilietybę patvirtinančius dokumentus, šiuos dokumentus paskelbia negaliojančiais arba Lietuvos<text:s/></text:span><text:soft-page-break/><text:span text:style-name="T52">Respublikos piliečių pranešimus apie prarastus asmens tapatybę ir pilietybę patvirtinančius dokument</text:span><text:span text:style-name="T53">us perduoda apskrities vyriausiajam policijos komisariatui arba Migracijos departamentui.<text:s/></text:span></text:p>
        <text:p text:style-name="P54"><text:span text:style-name="T55">5</text:span><text:span text:style-name="T56">. Konsulinis pareigūnas Lietuvos Respublikos įstatymų nustatytais atvejais paima iš Lietuvos Respublikos piliečių negaliojančius asmens tapatybę ir pilietybę pa</text:span><text:span text:style-name="T57">tvirtinančius dokumentus ir Lietuvos Respublikos teisės aktų nustatyta tvarka perduoda juos Migracijos departamentui.“</text:span></text:p>
        <text:p text:style-name="P58"/>
        <text:p text:style-name="P59"><text:span text:style-name="T60">2</text:span><text:span text:style-name="T61"><text:s/>straipsnis.<text:s/></text:span><text:span text:style-name="T62">26 straipsnio pakeitimas</text:span></text:p>
        <text:p text:style-name="P63"><text:span text:style-name="T64">Pakeisti 26 straipsnį ir jį išdėstyti taip:</text:span></text:p>
        <text:p text:style-name="P65"><text:span text:style-name="T66">„</text:span><text:span text:style-name="T67">26</text:span><text:span text:style-name="T68"><text:s/>straipsnis.<text:s/></text:span><text:span text:style-name="T69">Prašymo išduoti leidi</text:span><text:span text:style-name="T70">mą gyventi perdavimas</text:span></text:p>
        <text:p text:style-name="P71"><text:span text:style-name="T72">Konsulinis pareigūnas priima asmens prašymą išduoti leidimą gyventi Lietuvos Respublikoje ir jį perduoda Migracijos departamentui.“</text:span></text:p>
        <text:p text:style-name="P73"/>
        <text:p text:style-name="P74"><text:span text:style-name="T75">3</text:span><text:span text:style-name="T76"><text:s/>straipsnis.<text:s/></text:span><text:span text:style-name="T77">Įstatymo įsigaliojimas ir įgyvendinimas</text:span></text:p>
        <text:p text:style-name="P78"><text:span text:style-name="T79">1</text:span><text:span text:style-name="T80">. Šis įstatymas, išskyrus<text:s/></text:span><text:span text:style-name="T81">šio straipsnio 2 dalį, įsigalioja 2019 m. liepos 1 d.</text:span></text:p>
        <text:p text:style-name="P82"><text:span text:style-name="T83">2</text:span><text:span text:style-name="T84">. Lietuvos Respublikos vidaus reikalų ministras ir Lietuvos Respublikos užsienio reikalų ministras iki 2019 m. birželio 30 d. priima šio įstatymo įgyvendinamuosius teisės aktus.<text:s/></text:span></text:p>
        <text:p text:style-name="P85"/>
        <text:p text:style-name="P86"><text:span text:style-name="T87">Skelbiu šį Li</text:span><text:span text:style-name="T88">etuvos Respublikos Seimo priimtą įstatymą.</text:span></text:p>
        <text:p text:style-name="P89"/>
        <text:p text:style-name="P90"/>
        <text:p text:style-name="P91"/>
        <text:p text:style-name="P92">Respublikos Prezidentė<text:span text:style-name="T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8T08:26:00Z</meta:creation-date>
    <dc:date>2019-01-08T08:26:00Z</dc:date>
    <meta:print-date>2004-12-10T05:45:00Z</meta:print-date>
    <meta:template xlink:href="Normal.dotm" xlink:type="simple"/>
    <meta:editing-cycles>2</meta:editing-cycles>
    <meta:editing-duration>PT0S</meta:editing-duration>
    <meta:document-statistic meta:page-count="2" meta:paragraph-count="23" meta:word-count="392" meta:character-count="3250" meta:row-count="80" meta:non-whitespace-character-count="2881"/>
  </office:meta>
</office:document-meta>
</file>