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name="TimesLT"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<text:s/></text:span><text:span text:style-name="T16">LIETUVOS RESPUBLIKOS SVEIKATOS APSAUGOS MINISTRO<text:s/></text:span></text:p>
      <text:p text:style-name="P17"><text:span text:style-name="T18">2012 M. RUGPJŪČIO 21 D. ĮSAKYMO NR. V-788 „</text:span><text:span text:style-name="T19">DĖL PSICHOSOCIALINĖS REABILITACIJOS PASLAUGŲ PSICHIKOS SUTRIKIMŲ TURINTIEMS ASMENIMS TEIKIMO TVARKOS APRAŠO PATVIRTINIMO</text:span><text:span text:style-name="T20">“<text:s/></text:span><text:span text:style-name="T21">PAKEITIMO</text:span></text:p>
      <text:p text:style-name="P22"/>
      <text:p text:style-name="P23"><text:span text:style-name="T24">2023 m. birželio 1 d.</text:span><text:span text:style-name="T25"><text:s/>Nr. V-63</text:span><text:span text:style-name="T26">6</text:span></text:p>
      <text:p text:style-name="P27">Vilnius</text:p>
      <text:p text:style-name="P28"/>
      <text:p text:style-name="P29"><text:span text:style-name="T30">P a k e i č i u<text:s/></text:span><text:span text:style-name="T31">Psichosocialinės reabilitacijos paslaugų psichikos sutrikimų turintiems asmenims teikimo tvarkos aprašą, patvirtintą Lietuvos Respublikos sveikatos apsaugos ministro 2012</text:span> <text:span text:style-name="T32">m. rugpjūčio 21 d. įsakymu Nr. V-788 „Dėl Psichosocialinės reabilitacijos paslaugų psichikos sutrikimų turintiems asmenims teikimo tvarkos aprašo patvirtinimo“, ir</text:span><text:span text:style-name="T33"><text:s/></text:span><text:span text:style-name="T34">10.4 papunktį išdėstau taip:</text:span></text:p>
      <text:p text:style-name="P35"><text:span text:style-name="T36">„</text:span><text:span text:style-name="T37">10.4</text:span><text:span text:style-name="T38">. skyręs stacionarines ar ambulatorines psichosocialinės reabilitacijos paslaugas, gydytojas psichiatras pildo siuntimą (formą Nr. 027/a „Medicinos dokumentų išrašas / siuntimas“, patvirtintą Lietuvos Respublikos sveikatos apsaugos ministro 2014 m. sausio 27 d. įsakymu Nr. V-120 „Dėl privalomų sveikatos statistikos apskaitos ir kitų tipinių formų bei privalomų sveikatos statistikos ataskaitų formos patvirtinimo“, arba formą </text:span><text:span text:style-name="T39">E027 „Siuntimas konsultacijai, tyrimams, gydymui“ Elektroninėje sveikatos paslaugų </text:span><text:span text:style-name="T40">ir bendradarbiavimo infrastruktūros informacinėje sistemoje) ir informuoja pacientą apie atitinkamo profilio paslaugas teikiančias įstaigas<text:s/></text:span><text:soft-page-break/><text:span text:style-name="T41">(padalinius). Kartu pildoma pažyma psichosocialinės reabilitacijos paslaugai gauti, kurios forma patvirtinta Lietuvos Respublikos sveikatos apsaugos ministro 2012 m. rugsėjo 20 d. įsakymu Nr. V-878 „Dėl Medicininės apskaitos formos Nr. 070/a-LK „Pažyma reabilitacijos paslaugai gauti“ ir Medicininės apskaitos formos Nr. 070/a-LK „Pažyma reabilitacijos paslaugai gauti“ pildymo taisyklių patvirtinimo“ (toliau – forma Nr. 070/a-LK). Forma Nr. 070/a-LK elektroniniu būdu per informacinę sistemą pateikiama TLK;“.</text:span></text:p>
      <text:p text:style-name="P42"/>
      <text:p text:style-name="P43"/>
      <text:p text:style-name="Normal"><text:span text:style-name="T44">Sveikatos apsaugos ministras<text:s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27"/>Arūnas Dulkys</text:span></text:p>
      <text:p text:style-name="P50"/>
      <text:p text:style-name="P5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3-06-01T17:38:00Z</meta:creation-date>
    <dc:date>2023-06-01T17:38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2" meta:paragraph-count="11" meta:word-count="238" meta:character-count="1988" meta:row-count="53" meta:non-whitespace-character-count="1761"/>
  </office:meta>
</office:document-meta>
</file>