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3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375in"/>
      <style:text-properties fo:font-weight="bold" style:font-weight-asian="bold"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375in"/>
      <style:text-properties fo:font-weight="bold" style:font-weight-asian="bold"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3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text-indent="0.375in"/>
      <style:text-properties fo:font-weight="bold" style:font-weight-asian="bold"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text:s/></text:span><text:span text:style-name="T12">SOCIALINIŲ ĮGŪDŽIŲ UGDYMO IR PALAIKYMO PASLAUGOS TEIKIMO SOCIALINĖS RIZIKOS IR KRIZĘ IŠGYVENANČIOMS ŠEIMOMS TVARKOS APRAŠO<text:s/></text:span><text:span text:style-name="T13">PATVIRTINIMO</text:span></text:p>
      <text:p text:style-name="P14"/>
      <text:p text:style-name="P15">2016 m. balandžio 28 d. Nr. T2-93</text:p>
      <text:p text:style-name="P16">Klaipėda</text:p>
      <text:p text:style-name="P17"/>
      <text:p text:style-name="P18"/>
      <text:p text:style-name="P19"><text:span text:style-name="T20">Vadovaudamasi<text:s/></text:span><text:span text:style-name="T21">Lietuvos Respublikos vietos savivaldos įstatymo 9 straipsnio 1 dalimi, 16 straipsnio 4 dalimi, 18 straipsnio 1 dalimi ir</text:span><text:span text:style-name="T22"><text:s/></text:span><text:span text:style-name="T23">Lietuvos Respublikos socialinių paslaugų įstatymo<text:s/></text:span><text:span text:style-name="T24">17 </text:span><text:span text:style-name="T25">straipsniu,<text:s/></text:span><text:span text:style-name="T26">Klaipėdos miesto savivaldybės taryba<text:s/></text:span><text:span text:style-name="T27">nusprendži</text:span><text:span text:style-name="T28">a:</text:span></text:p>
      <text:p text:style-name="P29"><text:span text:style-name="T30">1</text:span><text:span text:style-name="T31">. Patvirtinti Socialinių įgūdžių ugdymo ir palaikymo paslaugos teikimo socialinės rizikos ir krizę išgyvenančioms šeimoms tvarkos aprašą (pridedama).</text:span></text:p>
      <text:p text:style-name="P32"><text:span text:style-name="T33">2</text:span><text:span text:style-name="T34">. Pripažinti netekusiu galios Klaipėdos miesto savivaldybės tarybos 2007 m. gruodžio 20 d. sprendimą Nr. T2-426 „Dėl Socialinės rizikos šeimai socialinių įgūdžių ugdymo ir palaikymo paslaugų skyrimo tvarkos aprašo patvirtinimo“ (su visais Socialinės rizikos šeimai socialinių įgūdžių ugdymo ir palaikymo paslaugų skyrimo tvarkos aprašo pakeitimais ir papildymais).</text:span></text:p>
      <text:p text:style-name="P35"><text:span text:style-name="T36">3</text:span><text:span text:style-name="T37">. Nustatyti, kad šis sprendimas įsigalioja 2016 m. spalio 1 d.</text:span></text:p>
      <text:p text:style-name="P38"><text:span text:style-name="T39">4</text:span><text:span text:style-name="T40">. Skelbti šį sprendimą Teisės aktų registre ir Klaipėdos miesto savivaldybės interneto svetainėje.</text:span></text:p>
      <text:p text:style-name="Normal"/>
      <text:p text:style-name="Normal"/>
      <text:p text:style-name="Normal"/>
      <text:p text:style-name="P41">Savivaldybės mero pavaduotojas,</text:p>
      <text:p text:style-name="P42"><text:span text:style-name="T43">pavaduojantis savivaldybės merą</text:span><text:span text:style-name="T44"><text:tab/>Artūras Šulcas</text:span></text:p>
      <text:soft-page-break/>
      <text:p text:style-name="P45">PATVIRTINTA</text:p>
      <text:p text:style-name="P50">Klaipėdos miesto savivaldybės</text:p>
      <text:p text:style-name="P51">tarybos 2016 m. balandžio 28 d.</text:p>
      <text:p text:style-name="P52">sprendimu Nr. T2-93</text:p>
      <text:p text:style-name="P53"/>
      <text:p text:style-name="P54"/>
      <text:p text:style-name="P55"><text:span text:style-name="T56">SOCIALINIŲ ĮGŪDŽIŲ UGDYMO IR PALAIKYMO PASLAUGOS TEIKIMO SOCIALINĖS RIZIKOS IR KRIZĘ IŠGYVENANČIOMS ŠEIMOMS</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įgūdžių ugdymo ir palaikymo paslaugos teikimo socialinės rizikos ir krizę išgyvenančioms šeimoms tvarkos aprašas (toliau – Tvarkos aprašas) reglamentuoja socialinės rizikos ir krizę išgyvenančioms šeimoms, deklaravusioms gyvenamąją vietą arba gyvenančioms Klaipėdos miesto savivaldybėje, socialinių įgūdžių ugdymo ir palaikymo paslaugos skyrimo, teikimo, sustabdymo ir nutraukimo tvarką.<text:s/></text:span></text:p>
      <text:p text:style-name="P69"><text:span text:style-name="T70">2</text:span><text:span text:style-name="T71">. Socialinių įgūdžių ugdymo ir palaikymo paslaugos gavėjos yra šeimos:</text:span></text:p>
      <text:p text:style-name="P72"><text:span text:style-name="T73">2.1</text:span><text:span text:style-name="T74">. įrašytos į socialinės rizikos šeimų, auginančių vaikus, apskaitą (toliau – socialinės rizikos šeima);</text:span></text:p>
      <text:p text:style-name="P75"><text:span text:style-name="T76">2.2</text:span><text:span text:style-name="T77">. neįrašytos į socialinės rizikos šeimų, auginančių vaikus, apskaitą, tačiau patiriančios rizikas (toliau – krizę išgyvenanti šeima).</text:span></text:p>
      <text:p text:style-name="P78"><text:span text:style-name="T79">3</text:span><text:span text:style-name="T80">. Socialinių įgūdžių ugdymo ir palaikymo paslaugas socialinės rizikos ir krizę išgyvenančioms šeimoms teikia BĮ Klaipėdos miesto šeimos ir vaiko gerovės centras (toliau – Centras).</text:span></text:p>
      <text:p text:style-name="P81"/>
      <text:p text:style-name="P82"><text:span text:style-name="T83">II</text:span><text:span text:style-name="T84"><text:s/>SKYRIUS</text:span></text:p>
      <text:p text:style-name="P85"><text:span text:style-name="T86">SOCIALINIŲ ĮGŪDŽIŲ UGDYMO IR PALAIKYMO PASLAUGOS SKYRIMAS<text:s/></text:span></text:p>
      <text:p text:style-name="P87"/>
      <text:p text:style-name="P88"><text:span text:style-name="T89">4</text:span><text:span text:style-name="T90">. Šeima į socialinės rizikos šeimų, auginančių vaikus, apskaitą įrašoma Klaipėdos miesto savivaldybės administracijos (toliau – Savivaldybės administracija) direktoriaus įsakymu, Savivaldybės administracijos Vaiko teisių apsaugos skyriaus (toliau – VTAS) teikimu. Priėmus įsakymą VTAS ne vėliau kaip per 5 kalendorines dienas raštu informuoja šeimą ir Savivaldybės administracijos Socialinių reikalų departamento Socialinės paramos skyrių (toliau – SPS) apie šeimos įrašymą į apskaitą ir pateikia SPS Savivaldybės administracijos direktoriaus įsakymo dėl šeimos įrašymo į apskaitą kopiją bei, esant galimybei, kitus su šeima susijusius dokumentus. SPS paveda Centrui nustatyti šeimai socialinių paslaugų poreikį.</text:span></text:p>
      <text:p text:style-name="P91"><text:span text:style-name="T92">5</text:span><text:span text:style-name="T93">. Šeima į krizę išgyvenančių šeimų apskaitą įrašoma, kai:</text:span></text:p>
      <text:p text:style-name="P94"><text:span text:style-name="T95">5.1</text:span><text:span text:style-name="T96">. dėl skurdžių šeimos gyvenimo sąlygų, ilgalaikio nedarbo, sunkios finansinės padėties neužtikrinama vaiko teisė į gyvenimo sąlygas, būtinas jo fiziniam, protiniam, dvasiniam bei doroviniam vystymuisi;</text:span></text:p>
      <text:p text:style-name="P97"><text:span text:style-name="T98">5.2</text:span><text:span text:style-name="T99">. kartu gyvenantys, besiskiriantys ar jau atskirai gyvenantys tėvai konfliktuoja ar smurtauja tarpusavyje, į konfliktus įtraukia vaiką, tuo darydami neigiamą poveikį vaiko psichinei sveikatai ir elgesiui;</text:span></text:p>
      <text:p text:style-name="P100"><text:span text:style-name="T101">5.3</text:span><text:span text:style-name="T102">. vienas iš tėvų ar abu turi žalingų įpročių (girtauja, vartoja psichotropines medžiagas), nepadoriai elgiasi, o kitam iš tėvų nepavyksta apsaugoti vaiko nuo neigiamos aplinkos, užtikrinti jo teisę į poilsį, tinkamas gyvenimo sąlygas;</text:span></text:p>
      <text:p text:style-name="P103"><text:span text:style-name="T104">5.4</text:span><text:span text:style-name="T105">. vienas iš tėvų ar abu turi sveikatos problemų, todėl laikinai negali tinkamai pasirūpinti vaiku;</text:span></text:p>
      <text:p text:style-name="P106"><text:span text:style-name="T107">5.5</text:span><text:span text:style-name="T108">. šeimai trūksta higienos įgūdžių, todėl vaikui neužtikrinama teisė į tinkamas gyvenimo sąlygas, jis gali būti atstumtas bendraamžių ar patirti jų patyčias.</text:span></text:p>
      <text:p text:style-name="P109"><text:span text:style-name="T110">6</text:span><text:span text:style-name="T111">. Krizę išgyvenančių šeimų apskaitą tvarko VTAS. VTAS, nustatęs, kad šeima patiria rizikas, raštu informuoja šeimą apie galimybę gauti socialines paslaugas, ir kartu kreipiasi į SPS dėl socialinių paslaugų poreikio šeimai nustatymo, pateikdamas turimą pirminę informaciją apie šeimą. SPS paveda Centrui nustatyti krizę išgyvenančiai šeimai socialinių paslaugų poreikį.</text:span></text:p>
      <text:p text:style-name="P112"><text:span text:style-name="T113">7</text:span><text:span text:style-name="T114">. Vienas iš suaugusių socialinės rizikos ar krizę išgyvenančios šeimos narių dėl socialinių įgūdžių ugdymo ir palaikymo paslaugos skyrimo Centrui pateikia:</text:span></text:p>
      <text:p text:style-name="P115"><text:span text:style-name="T116">7.1</text:span><text:span text:style-name="T117">. užpildytą (gali būti pildoma vietoje) prašymo-paraiškos socialinėms paslaugoms gauti (toliau – prašymas) formą (SP-8 forma, patvirtinta Lietuvos Respublikos socialinės apsaugos ir darbo ministro), kurią Centras užregistruoja. Prašymą gali pateikti bendruomenės nariai ar kiti suinteresuoti asmenys, tarp jų VTAS specialistai ir Centro socialiniai darbuotojai, nurodę priežastį, dėl kurios asmuo (vienas iš suaugusių šeimos narių) negali to padaryti pats;<text:s/></text:span></text:p>
      <text:p text:style-name="P118"><text:span text:style-name="T119">7.2</text:span><text:span text:style-name="T120">. užpildytas (gali būti pildoma vietoje)</text:span><text:span text:style-name="T121"><text:s/></text:span><text:span text:style-name="T122">duomenų apie šeimos sudėtį, šeimos narių veiklos pobūdį ir jų socialinę padėtį formas (SP-1, SP-2 formos, patvirtintos Lietuvos Respublikos socialinės apsaugos ir darbo ministro);</text:span></text:p>
      <text:p text:style-name="P123"><text:span text:style-name="T124">7.3</text:span><text:span text:style-name="T125">. šeimos narių asmens tapatybę patvirtinančius dokumentus (pasą, asmens tapatybės kortelę, leidimą laikinai ar nuolat gyventi Lietuvoje (ne ES valstybių narių piliečiams), laikiną piliečio pažymėjimą, vaiko gimimo liudijimą);</text:span></text:p>
      <text:p text:style-name="P126"><text:span text:style-name="T127">7.4</text:span><text:span text:style-name="T128">. esant reikalui, gali būti prašoma pateikti ir kitus dokumentus, susijusius su šeimos socialinių paslaugų poreikio nustatymu.</text:span></text:p>
      <text:p text:style-name="P129"><text:span text:style-name="T130">8</text:span><text:span text:style-name="T131">. Centro socialinis darbuotojas nustato socialinės rizikos ar krizę išgyvenančios šeimos socialinių paslaugų poreikį, užpildydamas Asmens (šeimos) socialinių paslaugų poreikio vertinimo formą (patvirtinta Lietuvos Respublikos socialinės apsaugos ir darbo ministro), parašo išvadą dėl šeimai siūlomų socialinių paslaugų ir formą užregistruoja:</text:span></text:p>
      <text:p text:style-name="P132"><text:span text:style-name="T133">8.1</text:span><text:span text:style-name="T134">. kai socialinės rizikos ar krizę išgyvenanti šeima pageidauja gauti socialines paslaugas, socialinių paslaugų poreikis vertinamas per 14 kalendorinių dienų nuo asmens prašymo gavimo dienos;</text:span></text:p>
      <text:p text:style-name="P135"><text:span text:style-name="T136">8.2</text:span><text:span text:style-name="T137">. kai socialinės rizikos šeima nebendradarbiauja su Centro socialiniu darbuotoju ir atsisako socialinių paslaugų, socialinių paslaugų poreikis vertinamas per 30 kalendorinių dienų nuo iš SPS gauto raštiško pavedimo nustatyti šeimai socialinių paslaugų poreikį dienos;</text:span><text:span text:style-name="T138"><text:s/></text:span><text:span text:style-name="T139">kai krizę išgyvenanti šeima</text:span><text:span text:style-name="T140"><text:s/></text:span><text:span text:style-name="T141">nebendradarbiauja su Centro socialiniu darbuotoju ir atsisako socialinių paslaugų, socialinių paslaugų poreikis nevertinamas ir Centras raštu informuoja VTAS ir SPS;<text:s/></text:span></text:p>
      <text:p text:style-name="P142"><text:span text:style-name="T143">8.3</text:span><text:span text:style-name="T144">. kai VTAS, atsižvelgdamas į situaciją šeimoje, pateikia SPS motyvuotą prašymą skubiai organizuoti socialinių paslaugų teikimą, socialinių paslaugų poreikis vertinamas per 5 darbo dienas nuo iš SPS gauto raštiško pavedimo nustatyti socialinės rizikos ar krizę išgyvenančiai šeimai socialinių paslaugų poreikį dienos;<text:s/></text:span></text:p>
      <text:p text:style-name="P145"><text:span text:style-name="T146">8.4</text:span><text:span text:style-name="T147">. tais atvejais, kai nėra galimybės socialinės rizikos ar krizę išgyvenančiai šeimai nustatyti socialinių paslaugų poreikį 8.1, 8.2 ir 8.3 papunkčiuose nustatytais terminais (nežinoma asmens (šeimos) faktinė gyvenamoji vieta, asmuo uždarytas areštinėje, serga infekcine liga ir gydosi stacionarioje sveikatos priežiūros įstaigoje, laikinai išvykęs iš miesto ar šalies ir kt.), socialinių paslaugų poreikis asmeniui (šeimai) nustatomas išnykus priežastims, dėl kurių nebuvo galimybės to padaryti. Apie aplinkybes, dėl kurių nėra galimybės nustatyti asmeniui (šeimai) socialinio paslaugų poreikio, Centro socialinis darbuotojas raštu informuoja VTAS ir SPS.<text:s/></text:span></text:p>
      <text:p text:style-name="P148"><text:span text:style-name="T149">9</text:span><text:span text:style-name="T150">. Centro socialinis darbuotojas dokumentus, nurodytus šio Tvarkos aprašo 4, 6, 7 ir 8 punktuose, ir pažymą apie šeimos deklaruotą gyvenamą vietą įsega į šeimos bylą ir perduoda SPS.</text:span></text:p>
      <text:p text:style-name="P151"><text:span text:style-name="T152">10</text:span><text:span text:style-name="T153">. SPS specialistas patikrina šeimos byloje esančius dokumentus, užpildo sprendimo dėl socialinių paslaugų asmeniui (šeimai) skyrimo formą (patvirtinta Lietuvos Respublikos socialinės apsaugos ir darbo ministro) ir perduoda Savivaldybės administracijos direktoriui ar jo įgaliotam asmeniui, kuris per 14 kalendorinių dienų nuo Centro socialinio darbuotojo šeimos socialinių paslaugų poreikio vertinimo išvadų SPS pateikimo dienos priima sprendimą dėl socialinių įgūdžių ugdymo ir palaikymo paslaugos šeimai skyrimo (toliau – Sprendimas). Sprendimą užregistruoja SPS specialistas, jį įsega į šeimos bylą, kurią perduoda Centrui. Sprendimo kopiją perduoda VTAS. Centras Spendimo kopiją įteikia socialinės rizikos ar krizę išgyvenančiai šeimai.<text:s/></text:span></text:p>
      <text:p text:style-name="P154"><text:span text:style-name="T155">11</text:span><text:span text:style-name="T156">. Socialinių įgūdžių ugdymo ir palaikymo paslauga krizę išgyvenančiai šeimai skiriama iki 6 mėnesių ir ilgiau, atsižvelgiant į šeimos psichosocialinę situaciją. Likus 7 kalendorinėms dienoms iki paslaugos teikimo termino pabaigos, Centras raštu pateikia VTAS informaciją apie šeimai suteiktą pagalbą, įvykusius pokyčius šeimoje bei motyvuotą siūlymą dėl socialinių paslaugų šeimai nutraukimo, tęsimo ar jos įrašymo į socialinės rizikos šeimų, auginančių vaikus, apskaitą. VTAS, įvertinęs turimą informaciją apie šeimą (aptarimui gali būti organizuojamas pasitarimas), priima vieną iš sprendimų:</text:span></text:p>
      <text:p text:style-name="P157"><text:span text:style-name="T158">11.1</text:span><text:span text:style-name="T159">. išbraukti šeimą iš krizę išgyvenančių šeimų apskaitos dėl įvykusių teigiamų pokyčių šeimoje;</text:span></text:p>
      <text:p text:style-name="P160"><text:span text:style-name="T161">11.2</text:span><text:span text:style-name="T162">. kreiptis į Savivaldybės administracijos direktorių ar jo įgaliotą asmenį dėl socialinių įgūdžių ugdymo ir palaikymo paslaugos krizę išgyvenančiai šeimai teikimo pratęsimo (Sprendimas dėl paslaugos tęsimo priimamas šio Tvarkos aprašo 8 ir 10 punktuose numatyta tvarka);<text:s/></text:span></text:p>
      <text:p text:style-name="P163"><text:span text:style-name="T164">11.3</text:span><text:span text:style-name="T165">. teikti Savivaldybės administracijos direktoriui įrašyti šeimą į socialinės rizikos šeimų, auginančių vaikus, apskaitą.</text:span></text:p>
      <text:p text:style-name="P166"><text:span text:style-name="T167">12</text:span><text:span text:style-name="T168">. Jei krizę išgyvenanti šeima, kuriai teikiamos paslaugos, įrašoma į socialinės rizikos šeimų, auginančių vaikus, apskaitą dar nesibaigus paslaugos teikimo terminui, SPS, gavęs iš VTAS Savivaldybės administracijos direktoriaus įsakymą dėl šeimos įrašymo į apskaitą, paveda Centrui iš naujo nustatyti šeimai socialinių paslaugų poreikį. Sprendimas priimamas šio Tvarkos aprašo 10 punkte numatyta tvarka.</text:span></text:p>
      <text:p text:style-name="P169"><text:span text:style-name="T170">13</text:span><text:span text:style-name="T171">. Centras duomenis apie socialinių įgūdžių ugdymo ir palaikymo paslaugos socialinės rizikos ir krizę išgyvenančiai šeimai skyrimą, teikimą ir nutraukimą suveda į socialinės paramos informacinę sistemą SPIS.<text:s/></text:span></text:p>
      <text:p text:style-name="P172"/>
      <text:p text:style-name="P173"><text:span text:style-name="T174">III</text:span><text:span text:style-name="T175"><text:s/>SKYRIUS</text:span></text:p>
      <text:p text:style-name="P176"><text:span text:style-name="T177">SOCIALINIŲ ĮGŪDŽIŲ UGDYMO IR PALAIKYMO PASLAUGOS TEIKIMO ORGANIZAVIMAS</text:span></text:p>
      <text:p text:style-name="P178"/>
      <text:p text:style-name="P179"><text:span text:style-name="T180">14</text:span><text:span text:style-name="T181">. Centras teikia paslaugą socialinės rizikos ar krizę išgyvenančiai šeimai esant Sprendimui.<text:s/></text:span></text:p>
      <text:p text:style-name="P182"><text:span text:style-name="T183">15</text:span><text:span text:style-name="T184">.</text:span><text:span text:style-name="T185"><text:s/></text:span><text:span text:style-name="T186">Socialinių<text:s/></text:span><text:span text:style-name="T187">įgūdžių ugdymo ir palaikymo paslaugas sudaro: informavimas,</text:span><text:span text:style-name="T188"><text:s/>konsultavimas, tarpininkavimas ir atstovavimas, bendravimas, kasdienio gyvenimo įgūdžių ugdymas ir palaikymas, psichologinė pagalba, tėvystės įgūdžių teorinių mokymų organizavimas, pagal galimybes sociokultūrinės paslaugos, gavus paramą – šeimos aprūpinimas būtiniausiais drabužiais, avalyne, maisto produktais ir kitais daiktais.</text:span></text:p>
      <text:p text:style-name="P189"><text:span text:style-name="T190">16</text:span><text:span text:style-name="T191">. Socialinių įgūdžių ugdymo ir palaikymo paslaugos sudėtis šeimai (konkrečiam asmeniui) gali būti skirtinga atsižvelgiant į poreikius, bet ją turi sudaryti ne mažiau kaip 3 paslaugos. Paslaugos teikiamos pagal poreikį. Paslaugų teikimo dažnumą nustato socialinis darbuotojas, atsižvelgdamas į šeimoje patiriamas rizikas.<text:s/></text:span></text:p>
      <text:p text:style-name="P192"><text:span text:style-name="T193">17</text:span><text:span text:style-name="T194">. Paslauga teikiama paslaugos gavėjo namuose, Centre ir įvairiose institucijose bei įstaigose.<text:s/></text:span></text:p>
      <text:p text:style-name="P195"><text:span text:style-name="T196">18</text:span><text:span text:style-name="T197">. Centro socialinis darbuotojas pildo paslaugos teikimo dokumentus (dokumentų sąrašą ir formas tvirtina Centro direktorius, atsižvelgdamas į Socialinės apsaugos ir darbo ministerijos parengtas metodines rekomendacijas ir tai reglamentuojančius teisės aktus).</text:span></text:p>
      <text:p text:style-name="P198"><text:span text:style-name="T199">19</text:span><text:span text:style-name="T200">. Asmenims, sergantiems infekcinėmis ir psichikos ligomis, paslaugos teikiamos tik bendradarbiaujant su specializuotomis įstaigomis bei tarnybomis ir atsižvelgiant į jų rekomendacijas.<text:s/></text:span></text:p>
      <text:p text:style-name="P201"><text:span text:style-name="T202">20</text:span><text:span text:style-name="T203">. Centro socialinis darbuotojas kiekvienais metais iki kovo 31 d. teikia VTAS informaciją apie socialinės rizikos ar krizę išgyvenančias šeimas ir joms teikiamą pagalbą už praėjusius kalendorinius metus.<text:s/></text:span></text:p>
      <text:p text:style-name="P204"><text:span text:style-name="T205">21</text:span><text:span text:style-name="T206">. Esant poreikiui, Centras kartu su VTAS ir kitų institucijų specialistais organizuoja pasitarimus socialinės rizikos ar krizę išgyvenančių šeimų situacijai bei juose vykstantiems pokyčiams aptarti bei tolimesniems veiksmams numatyti.</text:span></text:p>
      <text:p text:style-name="P207"><text:span text:style-name="T208">22</text:span><text:span text:style-name="T209">. Centras sudaro, saugo ir pildo socialinių<text:s/></text:span><text:span text:style-name="T210">įgūdžių ugdymo ir palaikymo paslaugos gavėjo<text:s/></text:span><text:span text:style-name="T211">bylą, kurioje turi būti visi su paslaugos poreikio nustatymu, paslaugos skyrimu, teikimu, sustabdymu ir nutraukimu susiję dokumentai.</text:span></text:p>
      <text:p text:style-name="P212"><text:span text:style-name="T213">23</text:span><text:span text:style-name="T214">. Centras raštu teikia siūlymus VTAS dėl šeimos, kuriai teikiamos paslaugos, išbraukimo iš socialinės rizikos šeimų apskaitos ar kitų poveikio priemonių taikymo šeimai.</text:span></text:p>
      <text:p text:style-name="P215"><text:span text:style-name="T216">24</text:span><text:span text:style-name="T217">. Socialinių<text:s/></text:span><text:span text:style-name="T218">įgūdžių ugdymo ir palaikymo paslaugos</text:span><text:span text:style-name="T219"><text:s/></text:span><text:span text:style-name="T220">socialinės rizikos ir krizę išgyvenančioms šeimoms teikiamos nemokamai.</text:span></text:p>
      <text:p text:style-name="P221"/>
      <text:p text:style-name="P222"><text:span text:style-name="T223">IV</text:span><text:span text:style-name="T224"><text:s/>SKYRIUS</text:span></text:p>
      <text:p text:style-name="P225"><text:span text:style-name="T226">SOCIALINIŲ ĮGŪDŽIŲ UGDYMO IR PALAIKYMO PASLAUGOS TEIKIMO SUSTABDYMAS IR NUTRAUKIMAS<text:s/></text:span></text:p>
      <text:p text:style-name="P227"/>
      <text:p text:style-name="P228"><text:span text:style-name="T229">25</text:span><text:span text:style-name="T230">. Socialinių<text:s/></text:span><text:span text:style-name="T231">įgūdžių ugdymo ir palaikymo paslaugos teikimas asmeniui (šeimai),</text:span><text:span text:style-name="T232"><text:s/>įrašytam (įrašytai) į socialinės rizikos šeimų, auginančių vaikus, apskaitą,</text:span><text:span text:style-name="T233"><text:s/>gali būti laikinai sustabdomas Centro direktoriui įrašant rezoliuciją socialinio darbuotojo tarnybiniame pranešime:<text:s/></text:span></text:p>
      <text:p text:style-name="P234"><text:span text:style-name="T235">25.1</text:span><text:span text:style-name="T236">. asmeniui (šeimai) pakeitus gyvenamąją vietą (adresą) ir nenurodžius kitos gyvenamosios vietos ilgiau nei du mėnesius;</text:span></text:p>
      <text:p text:style-name="P237"><text:span text:style-name="T238">25.2</text:span><text:span text:style-name="T239">.<text:s/></text:span><text:span text:style-name="T240">kai asmuo yra įkalinimo ar socialinės reabilitacijos įstaigoje;</text:span></text:p>
      <text:p text:style-name="P241"><text:span text:style-name="T242">25.3</text:span><text:span text:style-name="T243">. kai asmuo gydosi stacionarioje gydymosi įstaigoje;</text:span></text:p>
      <text:p text:style-name="P244"><text:span text:style-name="T245">25.4</text:span><text:span text:style-name="T246">. įtarus, kad paslaugas gaunantis asmuo gali sirgti infekcine liga, iki tol, kol gaunama medikų išvada raštu, kad asmuo nekelia pavojaus paslaugos teikėjui užsikrėsti;</text:span></text:p>
      <text:p text:style-name="P247"><text:span text:style-name="T248">25.5</text:span><text:span text:style-name="T249">. kai asmuo gauna apgyvendinimo paslaugas krizių centre;</text:span></text:p>
      <text:p text:style-name="P250"><text:span text:style-name="T251">25.6</text:span><text:span text:style-name="T252">. kitais, 25 punkte nenumatytais, atvejais, suderinus su VTAS.<text:s/></text:span></text:p>
      <text:p text:style-name="P253"><text:span text:style-name="T254">26</text:span><text:span text:style-name="T255">. Centras apie paslaugos teikimo sustabdymą per 3 darbo dienas nuo paslaugos sustabdymo dienos informuoja VTAS, persiųsdamas 25 punkte nurodyto socialinio darbuotojo tarnybinio pranešimo su Centro direktoriaus rezoliucija kopiją.<text:s/></text:span></text:p>
      <text:p text:style-name="P256"><text:span text:style-name="T257">27</text:span><text:span text:style-name="T258">. Išnykus paslaugos teikimo sustabdymo priežastims, paslaugos teikimas tęsiamas Centro direktoriui įrašant rezoliuciją<text:s/></text:span><text:span text:style-name="T259">socialinio darbuotojo tarnybiniame pranešime</text:span><text:span text:style-name="T260">, kurio kopija per 3 darbo dienas nuo rezoliucijos įrašymo dienos persiunčiama VTAS.<text:s/></text:span></text:p>
      <text:p text:style-name="P261"><text:span text:style-name="T262">28</text:span><text:span text:style-name="T263">. Šeima išbraukiama iš socialinės rizikos šeimų apskaitos Savivaldybės administracijos direktoriaus įsakymu, VTAS teikimu. Per 7 kalendorines dienas nuo įsakymo priėmimo VTAS raštu informuoja SPS ir šeimą apie šeimos išbraukimą iš apskaitos. Centras, gavęs informaciją iš SPS apie šeimos išbraukimą iš apskaitos, nutraukia socialinių</text:span><text:span text:style-name="T264"><text:s/>įgūdžių ugdymo ir palaikymo paslaugos</text:span><text:span text:style-name="T265"><text:s/>teikimą Centro direktoriaus įsakymu, kurio kopiją įteikia šeimai.<text:s/></text:span></text:p>
      <text:p text:style-name="P266"><text:span text:style-name="T267">29</text:span><text:span text:style-name="T268">. VTAS, priėmęs sprendimą išbraukti šeimą iš krizę išgyvenančių šeimų apskaitos nepasibaigus paslaugos skyrimo terminui, raštu informuoja šeimą ir SPS. Centras, gavęs informaciją iš SPS apie šeimos išbraukimą iš krizę išgyvenančių šeimų apskaitos, nutraukia socialinių</text:span><text:span text:style-name="T269"><text:s/>įgūdžių ugdymo ir palaikymo paslaugos</text:span><text:span text:style-name="T270"><text:s/>teikimą Centro direktoriaus įsakymu, kurio kopiją įteikia šeimai.</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30</text:span><text:span text:style-name="T280">. Centras atsako už kokybišką socialinių<text:s/></text:span><text:span text:style-name="T281">įgūdžių ugdymo ir palaikymo paslaugos socialinės rizikos ir krizę išgyvenančioms šeimoms<text:s/></text:span><text:span text:style-name="T282">teikimą.<text:s/></text:span></text:p>
      <text:p text:style-name="P283"><text:span text:style-name="T284">31</text:span><text:span text:style-name="T285">. Centras už praėjusių biudžetinių metų socialinių<text:s/></text:span><text:span text:style-name="T286">įgūdžių ugdymo ir palaikymo paslaugos</text:span><text:span text:style-name="T287"><text:s/></text:span><text:span text:style-name="T288">socialinės rizikos ir krizę išgyvenančioms šeimoms<text:s/></text:span><text:span text:style-name="T289">teikimą kiekvienais metais atsiskaito iki sausio 20 d. SPS, pateikdamas ataskaitą.<text:s/></text:span></text:p>
      <text:p text:style-name="P290"><text:span text:style-name="T291">32</text:span><text:span text:style-name="T292">. Šio Tvarkos aprašo įgyvendinimą kontroliuoja Savivaldybės administracijos direktorius ar jo įgaliotas asmuo.</text:span></text:p>
      <text:p text:style-name="P293"><text:span text:style-name="T2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11-28T11:49:00Z</meta:creation-date>
    <dc:date>2018-11-28T11:49:00Z</dc:date>
    <meta:template xlink:href="Normal.dotm" xlink:type="simple"/>
    <meta:editing-cycles>2</meta:editing-cycles>
    <meta:editing-duration>PT0S</meta:editing-duration>
    <meta:document-statistic meta:page-count="5" meta:paragraph-count="222" meta:word-count="1737" meta:character-count="15605" meta:row-count="563" meta:non-whitespace-character-count="14090"/>
  </office:meta>
</office:document-meta>
</file>