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style>
    <style:style style:name="T11" style:parent-style-name="DefaultParagraphFont" style:family="text">
      <style:text-properties fo:font-weight="bold" style:font-weight-asian="bold" style:font-weight-complex="bold" fo:color="#000000" style:font-size-complex="12pt" fo:background-color="#FFFFFF"/>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color="#000000" style:font-size-complex="12pt" fo:background-color="#FFFFFF"/>
    </style:style>
    <style:style style:name="T16" style:parent-style-name="DefaultParagraphFont" style:family="text">
      <style:text-properties fo:font-weight="bold" style:font-weight-asian="bold" style:font-weight-complex="bold"/>
    </style:style>
    <style:style style:name="P17" style:parent-style-name="Normal" style:family="paragraph">
      <style:paragraph-properties fo:text-align="center"/>
      <style:text-properties fo:font-weight="bold" style:font-weight-asian="bold" style:font-weight-complex="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fo:color="#000000"/>
    </style:style>
    <style:style style:name="T26" style:parent-style-name="DefaultParagraphFont" style:family="text">
      <style:text-properties fo:font-weight="bold" style:font-weight-asian="bold" style:font-weight-complex="bold" fo:color="#000000"/>
    </style:style>
    <style:style style:name="T27" style:parent-style-name="DefaultParagraphFont" style:family="text">
      <style:text-properties fo:color="#000000"/>
    </style:style>
    <style:style style:name="T28" style:parent-style-name="DefaultParagraphFont" style:family="text">
      <style:text-properties style:font-size-complex="12pt"/>
    </style:style>
    <style:style style:name="T29" style:parent-style-name="DefaultParagraphFont" style:family="text">
      <style:text-properties fo:background-color="#FFFFFF"/>
    </style:style>
    <style:style style:name="P30"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P31"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909in">
        <style:tab-stops>
          <style:tab-stop style:type="left" style:position="0.5909in"/>
          <style:tab-stop style:type="left" style:position="0.8861in"/>
        </style:tab-stops>
      </style:paragraph-properties>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fo:language="en" fo:country="US"/>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8861in"/>
        </style:tab-stops>
      </style:paragraph-properties>
    </style:style>
    <style:style style:name="T50" style:parent-style-name="DefaultParagraphFont" style:family="text">
      <style:text-properties fo:language="en" fo:country="U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909in">
        <style:tab-stops>
          <style:tab-stop style:type="left" style:position="0.7875in"/>
        </style:tab-stops>
      </style:paragraph-properties>
    </style:style>
    <style:style style:name="T54" style:parent-style-name="DefaultParagraphFont" style:family="text">
      <style:text-properties fo:language="en" fo:country="US"/>
    </style:style>
    <style:style style:name="P55" style:parent-style-name="Normal" style:family="paragraph">
      <style:paragraph-properties fo:text-align="justify" fo:text-indent="0.5909in">
        <style:tab-stops>
          <style:tab-stop style:type="left" style:position="0.7875in"/>
        </style:tab-stops>
      </style:paragraph-properties>
    </style:style>
    <style:style style:name="T56" style:parent-style-name="DefaultParagraphFont" style:family="text">
      <style:text-properties style:font-name="TimesNewRomanPSMT" style:font-name-complex="TimesNewRomanPSMT"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P61" style:parent-style-name="Normal" style:family="paragraph">
      <style:paragraph-properties fo:text-align="justify"/>
    </style:style>
    <style:style style:name="P62" style:parent-style-name="Normal" style:family="paragraph">
      <style:paragraph-properties fo:text-align="justify"/>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fo:background-color="#FFFFFF"/>
    </style:style>
    <style:style style:name="P65" style:parent-style-name="Normal" style:family="paragraph">
      <style:paragraph-properties fo:text-align="justify"/>
    </style:style>
    <style:style style:name="T66" style:parent-style-name="DefaultParagraphFont" style:family="text">
      <style:text-properties fo:color="#000000" style:font-size-complex="12pt" fo:background-color="#FFFFFF"/>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P71" style:parent-style-name="Normal" style:family="paragraph">
      <style:text-properties fo:font-size="4pt" style:font-size-asian="4pt" style:font-size-complex="4pt"/>
    </style:style>
  </office:automatic-styles>
  <office:body>
    <office:text text:use-soft-page-breaks="true">
      <text:p text:style-name="P1"/>
      <text:p text:style-name="P9">LIETUVOS RESPUBLIKOS SVEIKATOS APSAUGOS MINISTRAS<text:s/></text:p>
      <text:p text:style-name="P10"><text:span text:style-name="T11">VALSTYBĖS LYGIO EKSTREMALIOSIOS SITUACIJOS VALSTYBĖS OPERACIJŲ VADOVAS</text:span></text:p>
      <text:p text:style-name="P12"/>
      <text:p text:style-name="P13">SPRENDIMAS</text:p>
      <text:p text:style-name="P14"><text:span text:style-name="T15">DĖL PAVEDIMO ORGANIZUOTI IR VYKDYTI<text:s/></text:span><text:span text:style-name="T16">SARS-COV-2 VIRUSO MUTACIJOS NUSTATYMĄ</text:span></text:p>
      <text:p text:style-name="P17"/>
      <text:p text:style-name="P18">2021 m. birželio 21 d. Nr. V-1454</text:p>
      <text:p text:style-name="P19">Vilnius</text:p>
      <text:p text:style-name="P20"/>
      <text:p text:style-name="P21"/>
      <text:p text:style-name="P22"><text:span text:style-name="T23">Vadovaudamasis<text:s/></text:span>Lietuvos Respublikos civilinės saugos įstatymo 15 straipsnio 2 dalies 4 punktu,<text:s/><text:span text:style-name="T24">Lietuvos Respublikos žmonių užkrečiamųjų ligų profilaktikos ir kontrolės įstatymo 8 straipsniu, Lietuvos Respublikos Vyriausybės 2020 m. vasario 26 d. nutarimu Nr. 152 „Dėl valstybės lygio ekstremaliosios situacijos paskelbimo“, Valstybiniu ekstremaliųjų situacijų valdymo planu, patvirtintu Lietuvos Respublikos Vyriausybės 2010 m. liepos 20 d. nutarimu Nr. 1503 „Dėl Valstybinio ekstremaliųjų situacijų valdymo plano patvirtinimo“,<text:s/></text:span><text:span text:style-name="T25">Lietuvos Respublikos Vyriausybės 2020 m. lapkričio 4 d. nutarimu Nr. 1226 „Dėl karantino Lietuvos Respublikos teritorijoje</text:span><text:span text:style-name="T26"> </text:span><text:span text:style-name="T27">paskelbimo“, Lietuvos Respublikos Vyriausybės 2020 m. gruodžio 16 d. nutarimu Nr. 1419 „Dėl valstybės lygio ekstremaliosios situacijos valstybės operacijų vadovo paskyrimo“</text:span><text:span text:style-name="T28"><text:s/>ir siekdamas atlikti Lietuvos Respublikoje aptinkamų pavojingų B.1.617.2 (delta variantas) viruso linijų atvejų nustatymą bei panaudoti gautą informaciją priimant informacija paremtus COVID-19 ligos (koronaviruso infekcijos) pandemijos valdymo sprendimus</text:span>,<text:span text:style-name="T29"><text:s/>n u s p r e n d ž i u:</text:span></text:p>
      <text:p text:style-name="P30">1.<text:tab/>Įpareigoti Nacionalinę visuomenės sveikatos priežiūros laboratoriją (toliau – NVSPL):</text:p>
      <text:p text:style-name="P31"><text:span text:style-name="T32">1.1</text:span><text:span text:style-name="T33">.</text:span><text:span text:style-name="T34"><text:tab/></text:span>organizuoti ir koordinuoti savivaldybės (-ių), kurioje (-iose) SARS-CoV-2 (2019-nCoV) testavimo – viruso genetinių variantų nustatymo (toliau – SARS-CoV-2 genomo sekoskaita) tyrimų, atliktų pagal Lietuvos Respublikos sveikatos apsaugos ministro, valstybės lygio ekstremaliosios situacijos valstybės operacijų vadovo 2021 m. vasario 4 d. sprendimą Nr. V-221 „Dėl pavedimo organizuoti, koordinuoti ir vykdyti pagilinto SARS-CoV-2 testavimo - viruso genetinių variantų nustatymo procesą“<text:span text:style-name="T35">,<text:s/></text:span>metu nustatyti B.1.617.2 (delta variantas) viruso linijų<text:span text:style-name="T36"><text:s/>atvejai, pakartotinus ėminių, ištirtų SARS-CoV-2 (2019-nCoV) RNR nustatymo tikralaikės PGR metodu (toliau – PGR tyrimas), kurių rezultatas teigiamas (toliau – teigiamas ėminys), SARS-CoV-2 viruso variantų nustatymo PGR tyrimus nustatant L452R variantus (toliau – PGR tyrimas SARS-CoV-2 viruso variantams nustatyti),<text:s/></text:span>ir kompensuojant NVSPL išlaidas, patirtas vykdant šiame sprendime nurodytus veiksmus, iš valstybės biudžeto lėšų, skirtų COVID-19 ligos (koronaviruso infekcijos) pandemijos padariniams šalinti<text:span text:style-name="T37">, kai:</text:span></text:p>
      <text:p text:style-name="P38"><text:span text:style-name="T39">1.1.1</text:span><text:span text:style-name="T40">.</text:span><text:span text:style-name="T41"><text:tab/>Nacionaliniam visuomenės sveikatos centrui prie Sveikatos apsaugos ministerijos (toliau – NVSC), atlikus atvejų epidemiologinę kontrolę pagal Lietuvos Respublikos sveikatos apsaugos ministro, valstybės lygio ekstremaliosios situacijos valstybės operacijų vadovo 2021 m. kovo 26 d. sprendimą Nr. V-649 „Dėl pavedimo vykdyti Lietuvos Respublikoje aptinkamų pavojingų SARS-COV-2 viruso mutacijos nustatymą ir epidemiologinę kontrolę“ (toliau – sprendimas Nr. V-649), savivaldybė NVSC vertinama kaip galimai išplitusių<text:s/></text:span>B.1.617.2 (delta variantas) viruso linijų<text:span text:style-name="T42"><text:s/>atvejų teritorija;</text:span></text:p>
      <text:p text:style-name="P43"><text:span text:style-name="T44">1.1.2</text:span><text:span text:style-name="T45">.</text:span><text:span text:style-name="T46"><text:tab/></text:span>Šio sprendimo<text:s/><text:span text:style-name="T47">1.1<text:s/></text:span>papunktyje nurodytos (-ų) savivaldybės (-ių) <text:s/><text:span text:style-name="T48">ėminių PGR tyrimus atliekanti (-čios) laboratorija (-jos) neturi galimybės atlikti PGR tyrimų SARS-CoV-2 viruso variantams nustatyti;</text:span></text:p>
      <text:p text:style-name="P49">1.2.<text:tab/>organizuoti šio sprendimo<text:s/><text:span text:style-name="T50">1.1<text:s/></text:span>papunktyje nurodytų teigiamų ėminių surinkimą iš PGR tyrimus atlikusių laboratorijų ir pristatymą į laboratorijas, atliekančias<text:s/><text:span text:style-name="T51">PGR tyrimus SARS-CoV-2 viruso variantams nustatyti,<text:s/></text:span>nurodytas<text:s/><text:span text:style-name="T52">sprendime Nr. V-649</text:span>.</text:p>
      <text:p text:style-name="P53">2.<text:tab/>Pavesti šio sprendimo<text:s/><text:span text:style-name="T54">1.1<text:s/></text:span>papunktyje nurodytų teigiamų ėminių PGR tyrimus atlikusiai (-ioms) laboratorijai (-oms) perduoti NVSPL teigiamus ėminius ir NVSPL nurodytą informaciją apie juos.</text:p>
      <text:p text:style-name="P55">3.<text:tab/><text:span text:style-name="T56">Pavesti NVSC, atlikus<text:s/></text:span><text:span text:style-name="T57">atvejų epidemiologinę kontrolę pagal sprendimą Nr. V-649, informuoti NVSPL apie savivaldybę (-es), kuri (-ios) vertinama (-os) kaip galimai išplitusių<text:s/></text:span>B.1.617.2 (delta variantas) viruso linijų<text:span text:style-name="T58"><text:s/>atvejų teritorija (-jos).</text:span></text:p>
      <text:p text:style-name="P59"/>
      <text:p text:style-name="P60"/>
      <text:p text:style-name="P61"/>
      <text:p text:style-name="P62"><text:span text:style-name="T63">Sveikatos apsaugos ministras,<text:s/></text:span><text:span text:style-name="T64">valstybės lygio</text:span></text:p>
      <text:p text:style-name="P65"><text:span text:style-name="T66">ekstremaliosios situacijos valstybės operacijų vadovas<text:s/></text:span><text:span text:style-name="T67"><text:tab/></text:span><text:span text:style-name="T68"><text:tab/><text:s/></text:span><text:span text:style-name="T69"><text:tab/></text:span><text:span text:style-name="T70"><text:tab/><text:s text:c="4"/>Arūnas Dulkys</text:span></text:p>
      <text:p text:style-name="P71"/>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system" svg:panose-1="0 0 0 0 0 0 0 0 0 0"/>
    <style:font-face style:name="MS Gothic" svg:font-family="MS Gothic" style:font-family-generic="modern" style:font-pitch="fixed" svg:panose-1="2 11 6 9 7 2 5 8 2 4"/>
    <style:font-face style:name="Cambria" svg:font-family="Cambria" style:font-family-generic="roman" style:font-pitch="variable" svg:panose-1="2 4 5 3 5 4 6 3 2 4"/>
    <style:font-face style:name="MS Mincho" svg:font-family="MS Mincho" style:font-family-generic="modern" style:font-pitch="fixed" svg:panose-1="2 2 6 9 4 2 5 8 3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3"><draw:frame draw:style-name="F4" text:anchor-type="paragraph" svg:x="4.3138in" svg:y="-0.18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2001-05-00</dc:title>
    <meta:initial-creator>loginovic</meta:initial-creator>
    <dc:creator>adlibuser</dc:creator>
    <meta:creation-date>2021-06-21T06:17:00Z</meta:creation-date>
    <dc:date>2021-06-21T06:17:00Z</dc:date>
    <meta:print-date>2020-11-11T12:52:00Z</meta:print-date>
    <meta:template xlink:href="Normal.dotm" xlink:type="simple"/>
    <meta:editing-cycles>2</meta:editing-cycles>
    <meta:editing-duration>PT0S</meta:editing-duration>
    <meta:document-statistic meta:page-count="2" meta:paragraph-count="111" meta:word-count="513" meta:character-count="4031" meta:row-count="164" meta:non-whitespace-character-count="3629"/>
  </office:meta>
</office:document-meta>
</file>