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text-properties fo:hyphenate="false"/>
    </style:style>
    <style:style style:name="P31" style:parent-style-name="Normal" style:family="paragraph">
      <style:paragraph-properties>
        <style:tab-stops>
          <style:tab-stop style:type="left" style:position="5.3159in"/>
        </style:tab-stops>
      </style:paragraph-properties>
      <style:text-properties fo:hyphenate="false"/>
    </style:style>
    <style:style style:name="P32" style:parent-style-name="Normal" style:family="paragraph">
      <style:paragraph-properties>
        <style:tab-stops>
          <style:tab-stop style:type="left" style:position="5.3159in"/>
        </style:tab-stops>
      </style:paragraph-properties>
      <style:text-properties fo:hyphenate="false"/>
    </style:style>
    <style:style style:name="P33"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15">2020 m. balandžio 29 d. Nr. D1-249</text:p>
      <text:p text:style-name="P16">Vilnius</text:p>
      <text:p text:style-name="P17"/>
      <text:p text:style-name="P18"/>
      <text:p text:style-name="P19"><text:span text:style-name="T20">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ir<text:s/></text:span><text:span text:style-name="T21">64² punktą išdėstau taip:<text:s/></text:span></text:p>
      <text:p text:style-name="P22"><text:span text:style-name="T23">„</text:span><text:span text:style-name="T24">64²</text:span><text:span text:style-name="T25">. Jei projekto įgyvendinimo metu sutaupoma lėšų (įvykdžius visus projekto viešuosius pirkimus paaiškėja, kad projektui įgyvendinti reikia mažiau lėšų, nei numatyta projekto sutartyje arba atsisakoma įgyvendinti tam tikras projekto sutartyje arba projektiniame pasiūlyme numatytas veiklas ar jų dalį) ir iki<text:s/></text:span><text:span text:style-name="T26">2019 m. spalio 1 d. nesikreipiama į įgyvendinančiąją instituciją dėl šių lėšų naudojimo</text:span><text:span text:style-name="T27">, įgyvendinančioji institucija inicijuoja projekto sutarties pakeitimą ir mažina projekto išlaidų sumą sutaupytų lėšų suma ir apie tai informuoja ministeriją. Po 2019 m. spalio 1 d. sutaupytos lėšos gali būti naudojamos,<text:s/></text:span><text:span text:style-name="T28">jei reikia padidinti regiono projekto finansuojamąją dalį, neviršijant projekto sutartyje nurodytos projektui skirtų finansavimo lėšų sumos.</text:span><text:span text:style-name="T29">“</text:span></text:p>
      <text:p text:style-name="P30"/>
      <text:p text:style-name="P31"/>
      <text:p text:style-name="P32"/>
      <text:p text:style-name="P33">Aplinkos ministras<text:tab/>Kęstutis Mažei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4T12:42:00Z</meta:creation-date>
    <dc:date>2020-05-04T12:42:00Z</dc:date>
    <meta:template xlink:href="Normal.dotm" xlink:type="simple"/>
    <meta:editing-cycles>1</meta:editing-cycles>
    <meta:editing-duration>PT0S</meta:editing-duration>
    <meta:document-statistic meta:page-count="1" meta:paragraph-count="13" meta:word-count="262" meta:character-count="2190" meta:row-count="37" meta:non-whitespace-character-count="1941"/>
  </office:meta>
</office:document-meta>
</file>