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tab-stops>
          <style:tab-stop style:type="left" style:position="4.8236in"/>
        </style:tab-stops>
      </style:paragraph-properties>
    </style:style>
    <style:style style:name="P36" style:parent-style-name="Normal" style:family="paragraph">
      <style:paragraph-properties fo:line-height="115%">
        <style:tab-stops>
          <style:tab-stop style:type="left" style:position="4.8236in"/>
        </style:tab-stops>
      </style:paragraph-properties>
    </style:style>
    <style:style style:name="P37" style:parent-style-name="Normal" style:family="paragraph">
      <style:paragraph-properties fo:line-height="115%">
        <style:tab-stops>
          <style:tab-stop style:type="left" style:position="4.8236in"/>
        </style:tab-stops>
      </style:paragraph-properties>
    </style:style>
    <style:style style:name="P38" style:parent-style-name="Normal" style:family="paragraph">
      <style:paragraph-properties fo:line-height="115%">
        <style:tab-stops>
          <style:tab-stop style:type="left" style:position="4.8236in"/>
        </style:tab-stops>
      </style:paragraph-properties>
      <style:text-properties style:language-asian="lt" style:country-asian="LT"/>
    </style:style>
    <style:style style:name="P39" style:parent-style-name="Normal" style:family="paragraph">
      <style:paragraph-properties fo:line-height="115%"/>
    </style:style>
    <style:style style:name="P4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margin-left="6.3986in" fo:margin-right="0.4708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text-properties fo:font-weight="bold" style:font-weight-asian="bold" style:font-size-complex="12pt" style:language-asian="lt" style:country-asian="LT"/>
    </style:style>
    <style:style style:name="P54" style:parent-style-name="Normal" style:family="paragraph">
      <style:paragraph-properties fo:text-align="center" fo:text-indent="0.5909in"/>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3708in" style:use-optimal-column-width="false"/>
    </style:style>
    <style:style style:name="TableColumn59" style:family="table-column">
      <style:table-column-properties style:column-width="0.7826in" style:use-optimal-column-width="false"/>
    </style:style>
    <style:style style:name="TableColumn60" style:family="table-column">
      <style:table-column-properties style:column-width="1.5993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1in" style:use-optimal-column-width="false"/>
    </style:style>
    <style:style style:name="TableColumn65" style:family="table-column">
      <style:table-column-properties style:column-width="1.0833in" style:use-optimal-column-width="false"/>
    </style:style>
    <style:style style:name="Table57" style:family="table">
      <style:table-properties style:width="9.7423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FINANSAVIMO SKYRIMO PROJEKTUI NR. 06.1.1-TID-V-501-01-0001 „TRANSEUROPINIO TINKLO KELIO E272 (VILNIUS–PANEVĖŽYS–ŠIAULIAI–PALANGA) PLĖTRA. DANGOS REKONSTRAVIMO III ETAPAS. KELIO A11 ŠIAULIAI–PALANGA RUOŽO NUO 62,72 IKI 69,62 KM REKONSTRAVIMAS“ IR PROJEKTUI NR. 06.1.1-TID-V-501-01-0002 „TRANSEUROPINIO TINKLO KELIO E67 (VIA BALTICA) PLĖTRA. RUOŽO KAUNAS–MARIJAMPOLĖ PLĖTRA“</text:p>
      <text:p text:style-name="P11"/>
      <text:p text:style-name="P12"><text:span text:style-name="T13">2016 m. gegužės<text:s/></text:span><text:span text:style-name="T14">2</text:span><text:span text:style-name="T15"><text:s/>d. Nr.3-155(</text:span><text:span text:style-name="T16">1.5 E)</text:span></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text:s/>projektų finansavimo sąlygų aprašo Nr. 1, patvirtinto Lietuvos Respublikos susisiekimo ministro 2015 m. spalio 9 d. įsakymu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48 punktą, 2014–2020 metų Europos Sąjungos fondų investicijų veiksmų programos įgyvendinimo priemonės 06.1.1-TID-V-501 <text:s/>„TEN-T kelių tinklo techninių parametrų gerinimas ir pralaidumo didinimas“ iš Europos Sąjungos struktūrinių fondų lėšų siūlomų bendrai finansuoti valstybės projektų <text:s/>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text:s/>Transporto investicijų direkcijos 2016 m. balandžio 25 d. projektų tinkamumo finansuoti vertinimo ataskaitą Nr. 1.10-11 ir 2016 m. balandžio 26 d. projektų tinkamumo finansuoti vertinimo ataskaitą <text:s/>Nr. 1.10-12:</text:span></text:p>
      <text:p text:style-name="P22"><text:span text:style-name="T23">1</text:span><text:span text:style-name="T24">.<text:s/></text:span><text:span text:style-name="T25">Skiri</text:span><text:span text:style-name="T26">u</text:span><text:span text:style-name="T27"><text:s/>šio įsakymo priede nurodytiems projektams nustatyto dydžio finansavimą<text:s/></text:span><text:span text:style-name="T28">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text:s/></text:span><text:soft-page-break/><text:span text:style-name="T29">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Susisiekimo ministras<text:s/><text:tab/>Rimantas Sinkevičius</text:p>
      <text:p text:style-name="P39"/>
      <text:soft-page-break/>
      <text:p text:style-name="P40">Lietuvos Respublikos susisiekimo ministro</text:p>
      <text:p text:style-name="P45"><text:span text:style-name="T46">2016 <text:s/>m. ge</text:span><text:span text:style-name="T47">g</text:span><text:span text:style-name="T48">užės 2 d. įsakymo Nr.<text:s/></text:span><text:span text:style-name="T49">3-155(</text:span><text:span text:style-name="T50">1.5 E)</text:span></text:p>
      <text:p text:style-name="P51">priedas</text:p>
      <text:p text:style-name="P52"/>
      <text:p text:style-name="P53"/>
      <text:p text:style-name="P54"/>
      <text:p text:style-name="P55">FINANSUOJAMI PROJEKT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6.1.1-TID-V-501-01-0001</text:p>
          </table:table-cell>
          <table:table-cell table:style-name="TableCell105">
            <text:p text:style-name="P106">Lietuvos automobilių kelių direkcija prie Susisiekimo ministerijos</text:p>
          </table:table-cell>
          <table:table-cell table:style-name="TableCell107">
            <text:p text:style-name="P108">188710638<text:s/></text:p>
            <text:p text:style-name="P109"/>
          </table:table-cell>
          <table:table-cell table:style-name="TableCell110">
            <text:p text:style-name="P111">Transeuropinio tinklo kelio E272 (Vilnius–Panevėžys–Šiauliai–Palanga) plėtra. Dangos rekonstravimo III etapas. Kelio A11 <text:s/>Šiauliai–Palanga ruožo <text:s text:c="31"/>nuo 62,72 iki 69,62 km rekonstravimas</text:p>
          </table:table-cell>
          <table:table-cell table:style-name="TableCell112">
            <text:p text:style-name="P113">9 238 761,57</text:p>
          </table:table-cell>
          <table:table-cell table:style-name="TableCell114">
            <text:p text:style-name="P115">9 238 761,57</text:p>
          </table:table-cell>
          <table:table-cell table:style-name="TableCell116">
            <text:p text:style-name="P117">0</text:p>
          </table:table-cell>
        </table:table-row>
        <table:table-row table:style-name="TableRow118">
          <table:table-cell table:style-name="TableCell119">
            <text:p text:style-name="P120">2.</text:p>
          </table:table-cell>
          <table:table-cell table:style-name="TableCell121">
            <text:p text:style-name="P122">06.1.1-TID-V-501-01-0002</text:p>
          </table:table-cell>
          <table:table-cell table:style-name="TableCell123">
            <text:p text:style-name="P124">Lietuvos automobilių kelių direkcija prie Susisiekimo ministerijos</text:p>
          </table:table-cell>
          <table:table-cell table:style-name="TableCell125">
            <text:p text:style-name="P126">188710638<text:s/></text:p>
            <text:p text:style-name="P127"/>
          </table:table-cell>
          <table:table-cell table:style-name="TableCell128">
            <text:p text:style-name="P129">Transeuropinio tinklo kelio E67 (VIA BALTICA) plėtra. Ruožo Kaunas–Marijampolė plėtra</text:p>
          </table:table-cell>
          <table:table-cell table:style-name="TableCell130">
            <text:p text:style-name="P131">35 446 964,00</text:p>
          </table:table-cell>
          <table:table-cell table:style-name="TableCell132">
            <text:p text:style-name="P133">35 446 964,00</text:p>
          </table:table-cell>
          <table:table-cell table:style-name="TableCell134">
            <text:p text:style-name="P13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5-03T05:22:00Z</meta:creation-date>
    <dc:date>2016-05-03T05:22:00Z</dc:date>
    <meta:print-date>2016-04-29T05:14:00Z</meta:print-date>
    <meta:template xlink:href="Normal" xlink:type="simple"/>
    <meta:editing-cycles>2</meta:editing-cycles>
    <meta:editing-duration>PT0S</meta:editing-duration>
    <meta:document-statistic meta:page-count="3" meta:paragraph-count="41" meta:word-count="581" meta:character-count="4976" meta:row-count="103" meta:non-whitespace-character-count="4436"/>
  </office:meta>
</office:document-meta>
</file>