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23%"/>
      <style:text-properties fo:hyphenate="false"/>
    </style:style>
    <style:style style:name="T2" style:parent-style-name="DefaultParagraphFont" style:family="text">
      <style:text-properties fo:font-size="10pt" style:font-size-asian="10pt"/>
    </style:style>
    <style:style style:name="P3" style:parent-style-name="Normal" style:family="paragraph">
      <style:paragraph-properties fo:keep-together="always" fo:text-align="center" style:vertical-align="middle" fo:line-height="123%"/>
      <style:text-properties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justify" style:vertical-align="baseline" fo:text-indent="0.8861in"/>
      <style:text-properties style:font-name-asian="Calibri" style:font-size-complex="12pt" fo:hyphenate="false"/>
    </style:style>
    <style:style style:name="P21" style:parent-style-name="Normal" style:family="paragraph">
      <style:paragraph-properties fo:text-align="justify" style:vertical-align="baseline" fo:text-indent="0.9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text-indent="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style:vertical-align="baseline" fo:text-indent="0.8861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8861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8861in">
        <style:tab-stops>
          <style:tab-stop style:type="left" style:position="0.393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text-indent="0.8861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8861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style:text-properties style:font-name-asian="Calibri" style:font-size-complex="12pt" fo:hyphenate="false"/>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style:text-properties style:font-size-complex="12pt" style:language-asian="lt" style:country-asian="LT"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20%"/>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style:style>
    <style:style style:name="P66" style:parent-style-name="Normal" style:family="paragraph">
      <style:paragraph-properties fo:widows="0" fo:orphans="0" fo:margin-left="3.93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widows="0" fo:orphans="0" fo:margin-left="3.9375in">
        <style:tab-stops/>
      </style:paragraph-properties>
      <style:text-properties style:font-size-complex="12pt"/>
    </style:style>
    <style:style style:name="P69" style:parent-style-name="Normal" style:family="paragraph">
      <style:paragraph-properties fo:widows="0" fo:orphans="0" fo:margin-left="3.9375in">
        <style:tab-stops/>
      </style:paragraph-properties>
      <style:text-properties style:font-size-complex="12pt"/>
    </style:style>
    <style:style style:name="P70" style:parent-style-name="Normal" style:family="paragraph">
      <style:paragraph-properties fo:widows="0" fo:orphans="0" fo:margin-left="3.9375in">
        <style:tab-stops/>
      </style:paragraph-properties>
      <style:text-properties style:font-size-complex="12pt"/>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text-properties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style:text-properties fo:font-weight="bold" style:font-weight-asian="bold"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letter-spacing="-0.0083in"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style:text-properties fo:font-weight="bold" style:font-weight-asian="bold" style:font-size-complex="12pt"/>
    </style:style>
    <style:style style:name="P86" style:parent-style-name="Normal" style:family="paragraph">
      <style:paragraph-properties fo:widows="0" fo:orphans="0" fo:text-align="justify" fo:text-indent="0.509in">
        <style:tab-stops>
          <style:tab-stop style:type="left" style:position="0.8861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16in">
        <style:tab-stops>
          <style:tab-stop style:type="left" style:position="0.8861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T100" style:parent-style-name="DefaultParagraphFont" style:family="text">
      <style:text-properties fo:letter-spacing="0.025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25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26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25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25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25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25in"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16in">
        <style:tab-stops>
          <style:tab-stop style:type="left" style:position="0.8861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fo:letter-spacing="-0.002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16in">
        <style:tab-stops>
          <style:tab-stop style:type="left" style:position="0.8861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166in"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0173in">
        <style:tab-stops>
          <style:tab-stop style:type="left" style:position="0.8861in"/>
        </style:tab-stops>
      </style:paragraph-properties>
    </style:style>
    <style:style style:name="P136" style:parent-style-name="Normal" style:family="paragraph">
      <style:paragraph-properties fo:widows="0" fo:orphans="0" fo:text-align="center">
        <style:tab-stops>
          <style:tab-stop style:type="left" style:position="0.4923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letter-spacing="-0.0145in"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style:font-size-complex="12pt" fo:background-color="#FFFF00"/>
    </style:style>
    <style:style style:name="P144" style:parent-style-name="Normal" style:family="paragraph">
      <style:paragraph-properties fo:widows="0" fo:orphans="0" fo:text-align="justify" fo:text-indent="0.4916in">
        <style:tab-stops>
          <style:tab-stop style:type="left" style:position="0.8861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194in"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09in">
        <style:tab-stops>
          <style:tab-stop style:type="left" style:position="0.8861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widows="0" fo:orphans="0" fo:text-align="justify" fo:text-indent="0.4916in">
        <style:tab-stops>
          <style:tab-stop style:type="left" style:position="0.8861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size="11pt" style:font-size-asian="11pt" style:font-size-complex="12pt" style:language-asian="ar" style:country-asian="SA"/>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16in">
        <style:tab-stops>
          <style:tab-stop style:type="left" style:position="0.8861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fo:text-align="justify" fo:text-indent="0.4916in">
        <style:tab-stops>
          <style:tab-stop style:type="left" style:position="0.8861in"/>
        </style:tab-stops>
      </style:paragraph-properties>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194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style:tab-stops>
          <style:tab-stop style:type="left" style:position="0.8861in"/>
        </style:tab-stops>
      </style:paragraph-properties>
    </style:style>
    <style:style style:name="P199" style:parent-style-name="Normal" style:family="paragraph">
      <style:paragraph-properties fo:widows="0" fo:orphans="0" fo:text-align="center">
        <style:tab-stops>
          <style:tab-stop style:type="left" style:position="2.8916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widows="0" fo:orphans="0" fo:text-align="center">
        <style:tab-stops>
          <style:tab-stop style:type="left" style:position="2.8916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style:tab-stops>
          <style:tab-stop style:type="left" style:position="0.8861in"/>
        </style:tab-stops>
      </style:paragraph-properties>
      <style:text-properties fo:color="#000000" style:font-size-complex="12pt"/>
    </style:style>
    <style:style style:name="P207" style:parent-style-name="Normal" style:family="paragraph">
      <style:paragraph-properties fo:widows="0" fo:orphans="0" fo:text-align="justify" fo:text-indent="0.4916in">
        <style:tab-stops>
          <style:tab-stop style:type="left" style:position="0.8861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16in">
        <style:tab-stops>
          <style:tab-stop style:type="left" style:position="0.8861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4916in">
        <style:tab-stops>
          <style:tab-stop style:type="left" style:position="0.8861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16in">
        <style:tab-stops>
          <style:tab-stop style:type="left" style:position="0.8861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229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widows="0" fo:orphans="0" fo:text-align="justify" fo:text-indent="0.4916in">
        <style:tab-stops>
          <style:tab-stop style:type="left" style:position="0.8861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222222" style:font-size-complex="12pt" fo:background-color="#FFFFFF"/>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222222"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16in">
        <style:tab-stops>
          <style:tab-stop style:type="left" style:position="0.8861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16in">
        <style:tab-stops>
          <style:tab-stop style:type="left" style:position="0.8861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194in"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16in">
        <style:tab-stops>
          <style:tab-stop style:type="left" style:position="0.8861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T276" style:parent-style-name="DefaultParagraphFont" style:family="text">
      <style:text-properties fo:letter-spacing="-0.0131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104in"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09in">
        <style:tab-stops>
          <style:tab-stop style:type="left" style:position="0.8861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104in"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09in">
        <style:tab-stops>
          <style:tab-stop style:type="left" style:position="0.8861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09in">
        <style:tab-stops>
          <style:tab-stop style:type="left" style:position="0.8861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09in">
        <style:tab-stops>
          <style:tab-stop style:type="left" style:position="0.9847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09in">
        <style:tab-stops>
          <style:tab-stop style:type="left" style:position="0.8861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145in"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09in">
        <style:tab-stops>
          <style:tab-stop style:type="left" style:position="0.8861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916in">
        <style:tab-stops>
          <style:tab-stop style:type="left" style:position="0.8694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style:tab-stops>
          <style:tab-stop style:type="left" style:position="0.8194in"/>
        </style:tab-stops>
      </style:paragraph-properties>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fo:language="en" fo:country="US" style:language-asian="ar" style:country-asian="SA"/>
    </style:style>
    <style:style style:name="T339" style:parent-style-name="DefaultParagraphFont" style:family="text">
      <style:text-properties style:font-size-complex="12pt" fo:language="en" fo:country="US" style:language-asian="ar" style:country-asian="SA"/>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widows="0" fo:orphans="0" fo:text-align="center" fo:text-indent="0.7875in"/>
      <style:text-properties fo:font-weight="bold" style:font-weight-asian="bold" style:font-weight-complex="bold" style:font-size-complex="12pt"/>
    </style:style>
    <style:style style:name="P342" style:parent-style-name="Normal" style:family="paragraph">
      <style:paragraph-properties fo:widows="0" fo:orphans="0" fo:text-align="justify" fo:text-indent="0.509in">
        <style:tab-stops>
          <style:tab-stop style:type="left" style:position="0.8361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size="11pt" style:font-size-asian="11pt"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font-size="11pt" style:font-size-asian="11pt"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widows="0" fo:orphans="0" fo:text-align="justify" fo:text-indent="0.509in">
        <style:tab-stops>
          <style:tab-stop style:type="left" style:position="0.8361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widows="0" fo:orphans="0" fo:text-align="justify" fo:text-indent="0.4916in">
        <style:tab-stops>
          <style:tab-stop style:type="left" style:position="0.8361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16in">
        <style:tab-stops>
          <style:tab-stop style:type="left" style:position="0.8395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16in">
        <style:tab-stops>
          <style:tab-stop style:type="left" style:position="0.8208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4916in">
        <style:tab-stops>
          <style:tab-stop style:type="left" style:position="0.8208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16in">
        <style:tab-stops>
          <style:tab-stop style:type="left" style:position="0.8208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widows="0" fo:orphans="0"/>
      <style:text-properties fo:font-weight="bold" style:font-weight-asian="bold" style:font-weight-complex="bold" style:font-size-complex="12pt"/>
    </style:style>
    <style:style style:name="P413" style:parent-style-name="Normal" style:family="paragraph">
      <style:paragraph-properties fo:widows="0" fo:orphans="0" fo:text-align="justify" fo:text-indent="0.4916in">
        <style:tab-stops>
          <style:tab-stop style:type="left" style:position="0.8347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41in"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16in">
        <style:tab-stops>
          <style:tab-stop style:type="left" style:position="0.8347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16in">
        <style:tab-stops>
          <style:tab-stop style:type="left" style:position="0.8076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159in"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indent="0.4916in"/>
    </style:style>
    <style:style style:name="P443" style:parent-style-name="Normal" style:family="paragraph">
      <style:paragraph-properties fo:widows="0" fo:orphans="0" fo:text-align="center"/>
    </style:style>
    <style:style style:name="T4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s/></text:p>
      <text:p text:style-name="P6"/>
      <text:p text:style-name="P7">Į S A K Y M A S</text:p>
      <text:p text:style-name="P8"><text:span text:style-name="T9">DĖL<text:s/></text:span><text:span text:style-name="T10">LIETUVOS RESPUBLIKOS VYRIAUSIOJO VALSTYBINIO DARBO INSPEKTORIAUS 2014 M. SAUSIO 13 D. ĮSAKYMO NR. V-25 „DĖL LIETUVOS RESPUBLIKOS VALSTYBINĖS</text:span><text:span text:style-name="T11"><text:s/>DARBO INSPEKCIJOS DARBO INSPEKTORIŲ DALYVAVIMO STATYBOS UŽBAIGIMO PROCEDŪROJE TVARKOS APRAŠO PATVIRTINIMO</text:span><text:span text:style-name="T12">“</text:span><text:span text:style-name="T13"><text:s/></text:span><text:span text:style-name="T14">PAKEITIMO</text:span></text:p>
      <text:p text:style-name="P15"/>
      <text:p text:style-name="P16">2017 m. kovo 2 d. Nr. V-79</text:p>
      <text:p text:style-name="P17">Vilnius</text:p>
      <text:p text:style-name="P18"/>
      <text:p text:style-name="P19"/>
      <text:p text:style-name="P20">Vadovaudamasis Lietuvos Respublikos valstybinės darbo inspekcijos įstatymo 8 straipsnio 2 dalies 3 punkto nuostatomis:</text:p>
      <text:p text:style-name="P21"><text:span text:style-name="T22">1</text:span><text:span text:style-name="T23">. T v i r t i n u<text:s/></text:span><text:span text:style-name="T24">Lietuvos Respublikos valstybinės darbo inspekcijos<text:s/></text:span><text:span text:style-name="T25">prie Socialinės apsaugos ir darbo ministerijos</text:span><text:span text:style-name="T26"><text:s/>darbo inspektorių dalyvavimo statybos užbaigimo procedūroje tvarkos<text:s/></text:span><text:span text:style-name="T27">aprašą (pridedama).</text:span></text:p>
      <text:p text:style-name="P28"><text:span text:style-name="T29">2</text:span><text:span text:style-name="T30">. P r i p a ž į s t u net</text:span><text:span text:style-name="T31">ekusiu galios Lietuvos Respublikos vyriausiojo valstybinio darbo inspektoriaus 2014 m. sausio 13 d. įsakymą Nr. V-25 „Dėl Lietuvos Respublikos valstybinės darbo<text:s/></text:span><text:soft-page-break/><text:span text:style-name="T32">inspekcijos darbo inspektorių dalyvavimo statybos užbaigimo procedūroje tvarkos aprašo patvirti</text:span><text:span text:style-name="T33">nimo</text:span><text:span text:style-name="T34">“.</text:span></text:p>
      <text:p text:style-name="P35"><text:span text:style-name="T36">3</text:span><text:span text:style-name="T37">. Į p a r e i g o j u :</text:span></text:p>
      <text:p text:style-name="P38"><text:span text:style-name="T39">3.1</text:span><text:span text:style-name="T40">. Lietuvos Respublikos valstybinės darbo inspekcijos prie Socialinės apsaugos ir darbo ministerijos (toliau – VDI) teritorinių skyrių vedėjus su šiuo įsakymu supažindinti vadovaujamo skyriaus inspektorius<text:s/></text:span><text:span text:style-name="T41">dalyvaujančius statybos užbaigimo procedūrose;</text:span></text:p>
      <text:p text:style-name="P42"><text:span text:style-name="T43">3.2</text:span><text:span text:style-name="T44">. VDI Dokumentų valdymo skyriaus vedėją –<text:s/></text:span><text:span text:style-name="T45">organizuoti šio įsakymo paskelbimą Teisės aktų registre;</text:span></text:p>
      <text:p text:style-name="P46"><text:span text:style-name="T47">3.3</text:span><text:span text:style-name="T48">. VDI Komunikacijos skyriaus vedėją – organizuoti šio įsakymo paskelbimą VDI išorės ir vidinėje<text:s/></text:span><text:span text:style-name="T49">interneto svetainėse.</text:span></text:p>
      <text:p text:style-name="P50"><text:span text:style-name="T51">4</text:span><text:span text:style-name="T52">. P a v e d u įsakymo vykdymo kontrolę Lietuvos Respublikos vyriausiojo valstybinio darbo inspektoriaus pavaduotojui pagal administravimo sritį.</text:span></text:p>
      <text:p text:style-name="P53"/>
      <text:p text:style-name="Normal"/>
      <text:p text:style-name="P54"/>
      <text:p text:style-name="P55"><text:span text:style-name="T56">Lietuvos Respublikos vyriausiojo valstybinio</text:span></text:p>
      <text:p text:style-name="P57">darbo inspektoriaus<text:s/>pavaduotojas, vykdantis</text:p>
      <text:p text:style-name="P58"><text:span text:style-name="T59">Lietuvos Respublikos vyriausiojo valstybinio</text:span></text:p>
      <text:p text:style-name="P60"><text:span text:style-name="T61">darbo inspektoriaus funkcijas</text:span><text:span text:style-name="T62"><text:tab/></text:span><text:span text:style-name="T63"><text:tab/></text:span><text:span text:style-name="T64"><text:tab/><text:s text:c="21"/>Arūnas Lupeika</text:span></text:p>
      <text:p text:style-name="P65"/>
      <text:p text:style-name="Normal"/>
      <text:p text:style-name="P66"><text:span text:style-name="T67">PATVIRTINTA</text:span></text:p>
      <text:p text:style-name="P68">Lietuvos Respublikos vyriausiojo<text:s/></text:p>
      <text:p text:style-name="P69">valstybinio darbo inspektoriaus</text:p>
      <text:p text:style-name="P70">2017 m. kovo 2 d. įsakymu Nr. V-79</text:p>
      <text:p text:style-name="P71"/>
      <text:p text:style-name="P72"/>
      <text:h text:style-name="P73" text:outline-level="2"><text:span text:style-name="T74">LIETUVOS RESPUBLIKOS VALSTYBINĖS DARBO INSPEKCIJOS DARBO INSPEKTORIŲ DALYVAVIMO STATYBOS UŽBAIGIMO PROCEDŪROJE</text:span></text:h>
      <text:p text:style-name="P75"><text:span text:style-name="T76">TVARKOS APRAŠAS</text:span></text:p>
      <text:p text:style-name="P77"/>
      <text:p text:style-name="P78"><text:span text:style-name="T79">I</text:span><text:span text:style-name="T80"><text:s/>SKYRIUS</text:span></text:p>
      <text:p text:style-name="P81"><text:span text:style-name="T82">BENDROSIOS</text:span><text:span text:style-name="T83"><text:s/></text:span><text:span text:style-name="T84">NUOSTATOS</text:span></text:p>
      <text:p text:style-name="P85"/>
      <text:p text:style-name="P86"><text:span text:style-name="T87">1</text:span><text:span text:style-name="T88">.</text:span><text:span text:style-name="T89"><text:tab/></text:span><text:span text:style-name="T90">Lietuvos Respublikos valstybinės darbo inspekcijos<text:s/></text:span><text:span text:style-name="T91">prie Socialinės apsaugos ir<text:s/></text:span><text:span text:style-name="T92">darbo ministerijos</text:span><text:span text:style-name="T93"><text:s/>(toliau – VDI) darbo inspektorių dalyvavimo statybos užbaigimo procedūroje tvarkos aprašas (toliau – Aprašas) nustato VDI darbo inspektorių veiksmus atliekant statybos užbaigimo procedūras, nustatytas Statybos techniniame reglamente STR 1.05.01:2017 „Stat</text:span><text:span text:style-name="T94">ybą leidžiantys dokumentai. Statybos užbaigimas. Statybos sustabdymas. Savavališkos statybos padarinių šalinimas. Statybos pagal neteisėtai išduotą statybą leidžiantį dokumentą padarinių šalinimas“ (toliau – Reglamentas).</text:span></text:p>
      <text:p text:style-name="P95"><text:span text:style-name="T96">2</text:span><text:span text:style-name="T97">.</text:span><text:span text:style-name="T98"><text:tab/></text:span><text:span text:style-name="T99">Statybos</text:span><text:span text:style-name="T100"><text:s/></text:span><text:span text:style-name="T101">užbaigimo</text:span><text:span text:style-name="T102"><text:s/></text:span><text:span text:style-name="T103">aktas</text:span><text:span text:style-name="T104"><text:s/></text:span><text:span text:style-name="T105">(t</text:span><text:span text:style-name="T106">oliau</text:span><text:span text:style-name="T107"><text:s/></text:span><text:span text:style-name="T108">–</text:span><text:span text:style-name="T109"><text:s/></text:span><text:span text:style-name="T110">Aktas)</text:span><text:span text:style-name="T111"><text:s/></text:span><text:span text:style-name="T112">–</text:span><text:span text:style-name="T113"><text:s/></text:span><text:span text:style-name="T114">Reglamente nustatyta tvarka sudarytos statybos užbaigimo komisijos (toliau – Komisijos) surašytas dokumentas, patvirtinantis, kad statinys pastatytas, rekonstruotas ar atnaujintas (modernizuotas) pagal statinio projekto sprendinius.</text:span></text:p>
      <text:p text:style-name="P115"><text:span text:style-name="T116">3</text:span><text:span text:style-name="T117">.</text:span><text:span text:style-name="T118"><text:tab/></text:span><text:span text:style-name="T119">Kitos Apraše vartojamos sąvokos atitinka sąvokas, apibrėžtas Lietuvos Respublikos<text:s/></text:span><text:soft-page-break/><text:span text:style-name="T120">statybos įstatyme, Lietuvos Respublikos valstybinės darbo inspekcijos įstatyme,<text:s/></text:span><text:span text:style-name="T121">Statybos techniniame reglamente<text:s/></text:span><text:span text:style-name="T122">STR<text:s/></text:span><text:span text:style-name="T123">1.04.04:2017 „Statinio projektavimas, projekto ekspertizė</text:span><text:span text:style-name="T124">“</text:span><text:span text:style-name="T125"><text:s/>ir Statybos techniniame reglamente STR 1.05.01:2017 „Statybą leidžiantys dokumentai. Statybos užbaigimas. Statybos sustabdymas. Savavališkos statybos padarinių šalinimas. Statybos pagal neteisėtai išduotą statybą leidžiantį dokumentą padarinių šalinimas“</text:span><text:span text:style-name="T126">.</text:span></text:p>
      <text:p text:style-name="P127"><text:span text:style-name="T128">4</text:span><text:span text:style-name="T129">.</text:span><text:span text:style-name="T130"><text:tab/></text:span><text:span text:style-name="T131">Jeigu statinio projekte, pagal kurį išduotas statybą leidžiantis dokumentas, numatyta atskirų statinių ar jų dalių statybą užbaigti ne vienu metu, gali būti išduodami atskiri užbaigtų statyti statinių ar jų dalių Aktai, jei šie statiniai ar jų dal</text:span><text:span text:style-name="T132">ys gali būti naudojami pagal statinio projekte numatytą paskirtį, nepriklausomai nuo to, ar kitų statinio projekte suprojektuotų statinių ar jų dalių statyba</text:span><text:span text:style-name="T133"><text:s/></text:span><text:span text:style-name="T134">užbaigta.</text:span></text:p>
      <text:p text:style-name="P135"/>
      <text:h text:style-name="P136" text:outline-level="2"><text:span text:style-name="T137">II</text:span><text:span text:style-name="T138"><text:s/>SKYRIUS</text:span></text:h>
      <text:h text:style-name="P139" text:outline-level="2"><text:span text:style-name="T140">VDI KOMISIJOS NARIO SKYRIMO</text:span><text:span text:style-name="T141"><text:s/></text:span><text:span text:style-name="T142">TVARKA</text:span></text:h>
      <text:h text:style-name="P143" text:outline-level="2"/>
      <text:p text:style-name="P144"><text:span text:style-name="T145">5</text:span><text:span text:style-name="T146">.</text:span><text:span text:style-name="T147"><text:tab/></text:span><text:span text:style-name="T148">Komisiją Reglamente nustaty</text:span><text:span text:style-name="T149">ta tvarka tvarkomuoju dokumentu sudaro, keičia jos sudėtį ar panaikina Valstybinės teritorijų planavimo ir statybos inspekcijos prie Aplinkos ministerijos (toliau – VTPSI) viršininkas ar jo įgalioti VTPSI teritorinių padalinių</text:span><text:span text:style-name="T150"><text:s/></text:span><text:span text:style-name="T151">vadovai.</text:span></text:p>
      <text:p text:style-name="P152"><text:span text:style-name="T153">6</text:span><text:span text:style-name="T154">.</text:span><text:span text:style-name="T155"><text:tab/></text:span><text:span text:style-name="T156">VTPSI atstova</text:span><text:span text:style-name="T157">s<text:s/></text:span><text:span text:style-name="T158">–</text:span><text:span text:style-name="T159"><text:s/>Komisijos pirmininkas organizuoja Reglamente nustatytas statybos užbaigimo procedūras (toliau<text:s/></text:span><text:span text:style-name="T160">–</text:span><text:span text:style-name="T161"><text:s/>Procedūra) ir nurodo, kurie subjektai dalyvaus tikrinant konkretų statinį. Per IS „Infostatyba“ automatiškai išsiunčiama paraiška šiems subjektams dėl konkrečių atstovų paskyrimo, kurioje nurodoma numatoma Procedūrų pradžios data ir organizuoja Komisijos<text:s/></text:span><text:span text:style-name="T162">veiklą.</text:span></text:p>
      <text:p text:style-name="P163"><text:span text:style-name="T164">7</text:span><text:span text:style-name="T165">.</text:span><text:span text:style-name="T166"><text:tab/></text:span><text:span text:style-name="T167">VDI teritorinio skyriaus vedėjas ar kitas įgaliotas asmuo gavęs paraišką per IS „Infostatyba“ priima sprendimą dėl konkretaus VDI darbo inspektoriaus delegavimo į Komisiją<text:s/></text:span><text:span text:style-name="T168">(toliau – Komisijos narys) ir</text:span><text:span text:style-name="T169"><text:s/></text:span><text:span text:style-name="T170">ne vėliau kaip per 3 darbo dienas nuo p</text:span><text:span text:style-name="T171">araiškos išsiuntimo dienos<text:s/></text:span><text:span text:style-name="T172">IS<text:s/></text:span><text:soft-page-break/><text:span text:style-name="T173">„Infostatyba“</text:span><text:span text:style-name="T174"><text:s/></text:span><text:span text:style-name="T175">pateikia informaciją apie paskirtą Komisijos narį Procedūroms atlikti; po šios informacijos pateikimo Komisijos nariui suteikiama prieiga IS „Infostatyba“ susipažinti su prie prašymo pridėtais dokumentais.</text:span></text:p>
      <text:p text:style-name="P176"><text:span text:style-name="T177">8</text:span><text:span text:style-name="T178">.</text:span><text:span text:style-name="T179"><text:tab/></text:span><text:span text:style-name="T180">VDI darbo inspektoriai pagal Reglamento 9 priedo 8 punktą<text:s/></text:span><text:span text:style-name="T181">tikrina statinių atitiktį statinio projekto sprendiniams, įgyvendinantiems statinyje numatytų darbo vietų įrengimo reikalavimus. Jei statinio projekte darbo vietų įrengimas nenumatytas,<text:s/></text:span><text:span text:style-name="T182">VDI darbo i</text:span><text:span text:style-name="T183">nspektoriai<text:s/></text:span><text:span text:style-name="T184">Komisijos darbe nedalyvauja.</text:span></text:p>
      <text:p text:style-name="P185"><text:span text:style-name="T186">9</text:span><text:span text:style-name="T187">.</text:span><text:span text:style-name="T188"><text:tab/></text:span><text:span text:style-name="T189">VDI teritorinio skyriaus</text:span><text:span text:style-name="T190"><text:s/></text:span><text:span text:style-name="T191">vedėjas ar kitas įgaliotas asmuo, įsitikinęs, kad statinio projekte akivaizdžiai nėra numatytas darbo vietų įrengimas,<text:s/></text:span><text:span text:style-name="T192">nepaskiria Komisijos nario Procedūroms atlikti ir raštu informuo</text:span><text:span text:style-name="T193">ja<text:s/></text:span><text:span text:style-name="T194">VTPSI teritorinio padalinio</text:span><text:span text:style-name="T195"><text:s/></text:span><text:span text:style-name="T196">vadovą ir Komisijos pirmininką, o rašto kopiją el. paštu išsiunčia VDI Techninės saugos skyriaus vedėjui</text:span><text:span text:style-name="T197">.</text:span></text:p>
      <text:p text:style-name="P198"/>
      <text:h text:style-name="P199" text:outline-level="2"><text:span text:style-name="T200">III</text:span><text:span text:style-name="T201"><text:s/>SKYRIUS</text:span></text:h>
      <text:h text:style-name="P202" text:outline-level="2"><text:span text:style-name="T203">DALYVAVIMO<text:s/></text:span><text:span text:style-name="T204">STATYBOS UŽBAIGIMO PROCEDŪROJE<text:s/></text:span><text:span text:style-name="T205">TVARKA</text:span></text:h>
      <text:p text:style-name="P206"/>
      <text:p text:style-name="P207"><text:span text:style-name="T208">10</text:span><text:span text:style-name="T209">.</text:span><text:span text:style-name="T210"><text:tab/></text:span><text:span text:style-name="T211">Komisijos narys su Statytojo prašymu išduo</text:span><text:span text:style-name="T212">ti Aktą ir prie jo pridėtais dokumentais susipažįsta IS „Infostatyba“ interneto svetaine (</text:span><text:span text:style-name="T213">www.planuojustatyti.lt</text:span><text:span text:style-name="T214">).<text:s/></text:span><text:span text:style-name="T215">Kai nėra galimybės naudotis IS „Infostatyba“, Komisijos narys atskiru sutarimu su Komisijos pirmininku gali suderinti kitus šios dokumentacij</text:span><text:span text:style-name="T216">os gavimo būdus.</text:span></text:p>
      <text:p text:style-name="P217"><text:span text:style-name="T218">11</text:span><text:span text:style-name="T219">.</text:span><text:span text:style-name="T220"><text:tab/></text:span><text:span text:style-name="T221">Komisijos pirmininkas<text:s/></text:span><text:span text:style-name="T222">IS „Infostatyba“ pažymi Komisijos darbo pradžios datą, kuri yra ne vėlesnė kaip po 5 darbo dienų nuo pažymėjimo momento, išskyrus atvejus, kai Statytojas pageidauja vėlesnės datos. IS „Infostatyba“ automatiškai paskiriama užduotis<text:s/></text:span><text:span text:style-name="T223">Komisijos nariui</text:span><text:span text:style-name="T224"><text:s/>pasirašy</text:span><text:span text:style-name="T225">ti Aktą arba el. parašu patvirtinti, kad Aktas nepasirašomas, nurodant nepasirašymo priežastis.<text:s/></text:span></text:p>
      <text:p text:style-name="P226"><text:span text:style-name="T227">12</text:span><text:span text:style-name="T228">.</text:span><text:span text:style-name="T229"><text:tab/></text:span><text:span text:style-name="T230">Komisijos narys, pateikęs raštu ar el. paštu prašymą Komisijos pirmininkui ir gavęs jo<text:s/></text:span><text:soft-page-break/><text:span text:style-name="T231">raštišką leidimą, gali Procedūrą atlikti atskirai.</text:span></text:p>
      <text:p text:style-name="P232"><text:span text:style-name="T233">13</text:span><text:span text:style-name="T234">.</text:span><text:span text:style-name="T235"><text:tab/></text:span><text:span text:style-name="T236">Jeigu</text:span><text:span text:style-name="T237"><text:s/>paskirtas Komisijos narys dėl kokių nors priežasčių negali dalyvauti Komisijos darbe, vietoje jo VDI teritorinio skyriaus vedėjas ar kitas įgaliotas asmuo<text:s/></text:span><text:span text:style-name="T238">iki Komisijos paskutinės darbo dienos pabaigos IS „Infostatyba“ gali pakeisti Komisijos narį kitu</text:span><text:span text:style-name="T239"><text:s/>VD</text:span><text:span text:style-name="T240">I darbo</text:span><text:span text:style-name="T241"><text:s/></text:span><text:span text:style-name="T242">inspektoriumi</text:span><text:span text:style-name="T243">.</text:span></text:p>
      <text:p text:style-name="P244"><text:span text:style-name="T245">14</text:span><text:span text:style-name="T246">.</text:span><text:span text:style-name="T247"><text:tab/></text:span><text:span text:style-name="T248">Atliekant<text:s/></text:span><text:span text:style-name="T249">statinio atitikties statinio projekto sprendiniams, lemiantiems statinio atitiktį esminiams statinių reikalavimams,</text:span><text:span text:style-name="T250"><text:s/>vizualų patikrinimą,<text:s/></text:span><text:span text:style-name="T251">Komisijos pirmininkui ir/ar<text:s/></text:span><text:span text:style-name="T252">Statytojui</text:span><text:span text:style-name="T253"><text:s/>ar jo įgaliotam asmeniui paprašius, Komisijos narys privalo pateikti valstybės tarnautojo pažymėjimą, įgaliojimą bei VDI teritorinio skyriaus vedėjo ar kito įgalioto asmens pavedimą atlikti inspekcinį veiksmą.<text:s/></text:span></text:p>
      <text:p text:style-name="P254"><text:span text:style-name="T255">15</text:span><text:span text:style-name="T256">.</text:span><text:span text:style-name="T257"><text:tab/></text:span><text:span text:style-name="T258">Komisijos narys pagal VDI kompetenci</text:span><text:span text:style-name="T259">ją privalo susipažinti su statinio projektu, išnagrinėti kokie projektiniai sprendiniai<text:s/></text:span><text:span text:style-name="T260">darbo vietų įrengimui<text:s/></text:span><text:span text:style-name="T261">nustatyti statinio projekto bendrojoje, technologinėje ir/ar kitose dalyse.</text:span></text:p>
      <text:p text:style-name="P262"><text:span text:style-name="T263">16</text:span><text:span text:style-name="T264">.</text:span><text:span text:style-name="T265"><text:tab/></text:span><text:span text:style-name="T266">Komisijos narys, įsitikinęs, kad statinio projekte nėra numaty</text:span><text:span text:style-name="T267">tas darbo vietų įrengimas, apie tai raštu informuoja VDI teritorinio skyriaus vedėją ar kitą įgaliotą asmenį. Apie tolesnį dalyvavimą Komisijos darbe sprendžia VDI teritorinio skyriaus vedėjas ar kitas įgaliotas asmuo, apie tai raštu informuoja Komisijos p</text:span><text:span text:style-name="T268">irmininką ir VTPSI teritorinio padalinio</text:span><text:span text:style-name="T269"><text:s/></text:span><text:span text:style-name="T270">vadovą, o rašto kopiją el. paštu išsiunčia VDI Techninės saugos skyriaus vedėjui.</text:span></text:p>
      <text:p text:style-name="P271"><text:span text:style-name="T272">17</text:span><text:span text:style-name="T273">.</text:span><text:span text:style-name="T274"><text:tab/></text:span><text:span text:style-name="T275">Komisijos narys pagal kompetenciją</text:span><text:span text:style-name="T276"><text:s/></text:span><text:span text:style-name="T277">privalo vizualiai patikrinti bei įvertinti statinyje įrengtų darbo vietų atitiktį statinio</text:span><text:span text:style-name="T278"><text:s/>projekte priimtiems projektiniams</text:span><text:span text:style-name="T279"><text:s/></text:span><text:span text:style-name="T280">sprendiniams:</text:span></text:p>
      <text:p text:style-name="P281"><text:span text:style-name="T282">17.1</text:span><text:span text:style-name="T283">.</text:span><text:span text:style-name="T284"><text:tab/></text:span><text:span text:style-name="T285">patikrinti ar darbo vietos aplinka, darbo įrenginiai, tarp jų potencialiai pavojingi įrenginiai bei kiti įrenginiai, kurie kelia didesnę riziką darbuotojų saugai ir sveikatai, technologiniai procesai</text:span><text:span text:style-name="T286">, atkreipiant dėmesį į technologinius procesus, kurių metu numatyta naudoti pavojingas chemines medžiagas ar preparatus, atitinka jiems taikomų teisės aktų</text:span><text:span text:style-name="T287"><text:s/></text:span><text:span text:style-name="T288">reikalavimus.</text:span></text:p>
      <text:p text:style-name="P289"><text:span text:style-name="T290">17.2</text:span><text:span text:style-name="T291">.</text:span><text:span text:style-name="T292"><text:tab/></text:span><text:span text:style-name="T293">patikrinti ir įsitikinti ar įrengtos statinio projekte numatytos<text:s/></text:span><text:span text:style-name="T294">kolektyvinės apsaugos priemonės;</text:span></text:p>
      <text:p text:style-name="P295"><text:span text:style-name="T296">17.3</text:span><text:span text:style-name="T297">.</text:span><text:span text:style-name="T298"><text:tab/></text:span><text:span text:style-name="T299">atkreipti dėmesį į poilsio, persirengimo, drabužių, avalynės, asmeninių apsaugos priemonių laikymo patalpų arba vietų įrengimą, o taip pat į sanitarinių patalpų, prausyklų, dušų, tualetų, moterims – asmens higieno</text:span><text:span text:style-name="T300">s patalpų įrengimą;</text:span></text:p>
      <text:p text:style-name="P301"><text:span text:style-name="T302">17.4</text:span><text:span text:style-name="T303">.</text:span><text:span text:style-name="T304"><text:tab/></text:span><text:span text:style-name="T305">patikrinti ar organizuotas transporto ir pėsčiųjų eismas atitinka statinio projekte numatytus projektinius sprendinius. Žiemos metu, nesant galimybės užbaigti sklypo sutvarkymo darbus, Procedūros gali būti atliekamos ir Aktas<text:s/></text:span><text:span text:style-name="T306">pasirašomas neužbaigus šių darbų, tačiau Aktas gali būti pasirašytas tik Komisijai pateikus dokumentą, patvirtinantį Statytojo įsipareigojimą per nustatytą terminą užbaigti sklypo sutvarkymo darbus.</text:span></text:p>
      <text:p text:style-name="P307"><text:span text:style-name="T308">18</text:span><text:span text:style-name="T309">.</text:span><text:span text:style-name="T310"><text:tab/></text:span><text:span text:style-name="T311">Komisijos nariui reikalingus paaiškinimus teiki</text:span><text:span text:style-name="T312">a Statytojas (jo įgaliotas asmuo), statinio projekto vadovas, statinio projekto ekspertizės vadovas, statinio projekto vykdymo priežiūros vadovas, statinio statybos techninis prižiūrėtojas, statinio statybos vadovas, statinio statybos specialiųjų darbų vad</text:span><text:span text:style-name="T313">ovai. Kilus neaiškumams Komisijos narys turi teisę kreiptis į Komisijos pirmininką, kuris gali priimti sprendimą prašyti kompetentingų asmenų (ekspertų, mokslininkų, kt.)</text:span><text:span text:style-name="T314"><text:s/></text:span><text:span text:style-name="T315">pagalbos.</text:span></text:p>
      <text:p text:style-name="P316"><text:span text:style-name="T317">19</text:span><text:span text:style-name="T318">.</text:span><text:span text:style-name="T319"><text:tab/></text:span><text:span text:style-name="T320">Sutrikus interneto ryšiui</text:span><text:span text:style-name="T321">,</text:span><text:span text:style-name="T322"><text:s/></text:span><text:span text:style-name="T323">Komisijos narys</text:span><text:span text:style-name="T324"><text:s/>kartu su Komisijos pirmi</text:span><text:span text:style-name="T325">ninku sprendžia informacijos reikalingos Procedūrai atlikti perdavimo būdus.</text:span></text:p>
      <text:p text:style-name="P326"><text:span text:style-name="T327">20</text:span><text:span text:style-name="T328">.</text:span><text:span text:style-name="T329"><text:tab/></text:span><text:span text:style-name="T330">Komisijos narys savo darbą užbaigia ne vėliau kaip per 10 darbo dienų (pastatų atnaujinimo (modernizavimo) atveju – per 5 darbo dienas) nuo jos darbo pradžios (IS „Infosta</text:span><text:span text:style-name="T331">tyba“ pažymėtos Komisijos darbo pradžios datos), išskyrus atvejus, kai Procedūra yra sustabdoma ar nutraukiama.</text:span></text:p>
      <text:p text:style-name="P332"/>
      <text:h text:style-name="P333" text:outline-level="2"><text:span text:style-name="T334">IV</text:span><text:span text:style-name="T335"><text:s/>SKYRIUS</text:span></text:h>
      <text:h text:style-name="P336" text:outline-level="2"><text:span text:style-name="T337">STATINIO<text:s/></text:span><text:span text:style-name="T338">STATYBOS UŽBAIGIMO AKTO</text:span><text:span text:style-name="T339"><text:s/></text:span><text:span text:style-name="T340">PASIRAŠYMAS</text:span></text:h>
      <text:h text:style-name="P341" text:outline-level="2"/>
      <text:p text:style-name="P342"><text:span text:style-name="T343">21</text:span><text:span text:style-name="T344">.</text:span><text:span text:style-name="T345"><text:tab/></text:span><text:span text:style-name="T346">Atlikęs IV skyriuje nustatytas Procedūras ir nenustatęs statinyje numaty</text:span><text:span text:style-name="T347">tų/įrengtų darbo<text:s/></text:span><text:soft-page-break/><text:span text:style-name="T348">vietų įrengimo neatitikčių statinio projekto sprendiniams, Komisijos narys<text:s/></text:span><text:span text:style-name="T349">IS<text:s/></text:span><text:span text:style-name="T350">„Infostatyba“ suformuotą</text:span><text:span text:style-name="T351"><text:s/>A</text:span><text:span text:style-name="T352">ktą pasirašo el. parašu.</text:span></text:p>
      <text:p text:style-name="P353"><text:span text:style-name="T354">22</text:span><text:span text:style-name="T355">.</text:span><text:span text:style-name="T356"><text:tab/></text:span><text:span text:style-name="T357">Komisijos nariui kilus įtarimams, kad<text:s/></text:span><text:span text:style-name="T358">projektuojant statinį ar darbo vietas, vertinant naudojamų darbo</text:span><text:span text:style-name="T359"><text:s/>priemonių saugaus naudojimo reikalavimus, darbo, gamybos pobūdį,</text:span><text:span text:style-name="T360"><text:s/>priimti statinio projekto sprendiniai,</text:span><text:span text:style-name="T361"><text:s/>numatantys darbuotojų saugos ir sveikatos apsaugos reikalavimus darbo vietų įrengimui statiniuose ir/ar teritorijoje, netenkina darbuotojų saugos ir sv</text:span><text:span text:style-name="T362">eikatos norminių teisės aktų reikalavimų, patikrina<text:s/></text:span><text:span text:style-name="T363">statinio projekto atitiktį teisės aktų reikalavimams</text:span><text:span text:style-name="T364">. Nustačius esminius<text:s/></text:span><text:span text:style-name="T365">statinio projekto sprendinių neatitikimus<text:s/></text:span><text:span text:style-name="T366">darbuotojų saugos ir sveikatos norminiais teisės aktų reikalavimams,<text:s/></text:span><text:span text:style-name="T367">ne vėliau kaip likus 2 darbo dienoms iki Komisijos darbo pabaigos dienos, Komisijos narys<text:s/></text:span><text:span text:style-name="T368">kreipiasi į Komisijos pirmininką siūlydamas<text:s/></text:span><text:span text:style-name="T369">priimti sprendimą sustabdyti statybos užbaigimo procedūras (tai pažymima IS „Infostatyba“, nurodant siūlomo sustabdymo pri</text:span><text:span text:style-name="T370">ežastis) ir nustatyti statybos užbaigimo procedūrų sustabdymo terminą, kuris negali būti ilgesnis kaip 6 mėnesiai arba inicijuoti statybą leidžiančio dokumento išdavimo teisėtumo patikrinimą (kilus įtarimų, kad statybą leidžiantis dokumentas išduotas netei</text:span><text:span text:style-name="T371">sėtai).<text:s/></text:span></text:p>
      <text:p text:style-name="P372"><text:span text:style-name="T373">23</text:span><text:span text:style-name="T374">.</text:span><text:span text:style-name="T375"><text:tab/></text:span><text:span text:style-name="T376">Atnaujinta Procedūra užbaigiama ne vėliau kaip per 5 darbo dienas nuo jos atnaujinimo dienos. Informacija apie Procedūros atnaujinimo datą IS „Infostatyba“ pateikiama Statytojui ir Akto nepasirašiusiam Komisijos nariui.</text:span></text:p>
      <text:p text:style-name="P377"><text:span text:style-name="T378">24</text:span><text:span text:style-name="T379">.</text:span><text:span text:style-name="T380"><text:tab/></text:span><text:span text:style-name="T381">Jei<text:s/></text:span><text:span text:style-name="T382">statinio projekto sprendiniai skiriasi nuo faktinių, Komisija bendru sutarimu sprendžia, ar šie nukrypimai yra esminiai ir ar jie daro įtaką statinio atitikčiai esminiams statinių reikalavimams. Aktas pasirašomas Komisijos nariams bendru sutarimu nusprendu</text:span><text:span text:style-name="T383">s, kad nukrypimai nuo statinio projekto sprendinių yra neesminiai.</text:span></text:p>
      <text:p text:style-name="P384"><text:span text:style-name="T385">25</text:span><text:span text:style-name="T386">.</text:span><text:span text:style-name="T387"><text:tab/></text:span><text:span text:style-name="T388">Iki Komisijos paskutinės darbo dienos pabaigos Komisijos narys gali pakeisti savo sprendimą ir pasirašyti arba nepritarti Akto pasirašymui, nurodydamas tokio sprendimo motyvus. Šiuo</text:span><text:span text:style-name="T389"><text:s/>atveju Komisijos pirmininkas IS „Infostatyba suformuoja naują Aktą, kurį el. parašais turi iš naujo pasirašyti Komisijos nariai, o prieš tai el. parašais pasirašytas Aktas panaikinamas.</text:span></text:p>
      <text:p text:style-name="P390"><text:span text:style-name="T391">26</text:span><text:span text:style-name="T392">.</text:span><text:span text:style-name="T393"><text:tab/></text:span><text:span text:style-name="T394">Aktas laikomas pasirašytu, jei iki Komisijos paskutinės darbo</text:span><text:span text:style-name="T395"><text:s/>dienos pabaigos Komisijos narys jį pasirašo arba, jei<text:s/></text:span><text:span text:style-name="T396">el. parašu nepatvirtina, kad Aktas nepasirašomas, kaip nurodyta Aprašo 27 punkte</text:span><text:span text:style-name="T397">.</text:span></text:p>
      <text:p text:style-name="P398"><text:span text:style-name="T399">27</text:span><text:span text:style-name="T400">.</text:span><text:span text:style-name="T401"><text:tab/></text:span><text:span text:style-name="T402">Aktas laikomas nepasirašytu, jei</text:span><text:span text:style-name="T403"><text:s/>iki Komisijos paskutinės darbo dienos pabaigos</text:span><text:span text:style-name="T404"><text:s/>Komisijos narys el. parašu patv</text:span><text:span text:style-name="T405">irtino, kad Akto jis nepasirašo, nurodydamas nepasirašymo motyvus.</text:span></text:p>
      <text:h text:style-name="P406" text:outline-level="2"/>
      <text:h text:style-name="P407" text:outline-level="2"><text:span text:style-name="T408">V</text:span><text:span text:style-name="T409"><text:s/>SKYRIUS</text:span></text:h>
      <text:h text:style-name="P410" text:outline-level="2"><text:span text:style-name="T411">BAIGIAMOSIOS NUOSTATOS</text:span></text:h>
      <text:h text:style-name="P412" text:outline-level="2"/>
      <text:p text:style-name="P413"><text:span text:style-name="T414">28</text:span><text:span text:style-name="T415">.</text:span><text:span text:style-name="T416"><text:tab/></text:span><text:span text:style-name="T417">Komisijos narys – pagal kompetenciją dalyvaudamas Reglamento nustatytoje Procedūroje, už savo veiksmus atsako Lietuvos Respublikos įstatymų<text:s/></text:span><text:span text:style-name="T418">nustatyta</text:span><text:span text:style-name="T419"><text:s/></text:span><text:span text:style-name="T420">tvarka.</text:span></text:p>
      <text:p text:style-name="P421"><text:span text:style-name="T422">29</text:span><text:span text:style-name="T423">.</text:span><text:span text:style-name="T424"><text:tab/></text:span><text:span text:style-name="T425">Statybos užbaigimo Procedūroje dalyvavęs VDI darbo inspektorius</text:span><text:span text:style-name="T426"><text:s/>atliktų veiksmų, įvardintų<text:s/></text:span><text:span text:style-name="T427">šio Aprašo 17 punkte,</text:span><text:span text:style-name="T428"><text:s/>rezultatus įformina užpildydamas laisvos formos patikrinimo aktą<text:s/></text:span><text:span text:style-name="T429">(Lietuvos Respublikos valstybinės darbo inspekcijos<text:s/></text:span><text:span text:style-name="T430">patikrinimų organizavimo ir atlikimo bei jų vykdymo vidinės kontrolės organizavimo tvarkos aprašo 2 priedas)</text:span><text:span text:style-name="T431">, kurį<text:s/></text:span><text:span text:style-name="T432">paskelbia DSS IS Inspektavimo posistemėje įforminto inspekcinio veiksmo kortelėje. Atliktas inspekcinis veiksmas DSS IS įforminamas Lietuvos<text:s/></text:span><text:span text:style-name="T433">Respublikos valstybinės darbo inspekcijos patikrinimų organizavimo ir atlikimo bei jų vykdymo vidinės kontrolės organizavimo tvarkos apraše nustatyta tvarka.</text:span></text:p>
      <text:p text:style-name="P434"><text:span text:style-name="T435">30</text:span><text:span text:style-name="T436">.</text:span><text:span text:style-name="T437"><text:tab/></text:span><text:span text:style-name="T438">Ginčus dėl statybos užbaigimo tvarkos pažeidimų, vadovaudamiesi Lietuvos Respublikos įstat</text:span><text:span text:style-name="T439">ymais ir kitais teisės aktais, pagal kompetenciją sprendžia VTPSI arba</text:span><text:span text:style-name="T440"><text:s/></text:span><text:span text:style-name="T441">teismas.</text:span></text:p>
      <text:p text:style-name="P442"/>
      <text:p text:style-name="P443"><text:span text:style-name="T44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2-01-07T14:09:00Z</meta:creation-date>
    <dc:date>2022-01-07T14:09:00Z</dc:date>
    <meta:print-date>2017-02-24T08:43:00Z</meta:print-date>
    <meta:template xlink:href="Normal.dotm" xlink:type="simple"/>
    <meta:editing-cycles>2</meta:editing-cycles>
    <meta:editing-duration>PT0S</meta:editing-duration>
    <meta:document-statistic meta:page-count="9" meta:paragraph-count="79" meta:word-count="1778" meta:character-count="14169" meta:row-count="377" meta:non-whitespace-character-count="12470"/>
  </office:meta>
</office:document-meta>
</file>