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Seimo nutarimo „Dėl Valstybinių universitetų tinklo optimizavimo plano patvirtinimo“ projekto pateikimo Lietuvos Respublikos Seimui</text:p>
      <text:p text:style-name="P17"/>
      <text:p text:style-name="P18">2017 m. gegužės 10 d. Nr. 356</text:p>
      <text:p text:style-name="P19">Vilnius</text:p>
      <text:p text:style-name="P20"/>
      <text:p text:style-name="P21"/>
      <text:p text:style-name="P22"><text:span text:style-name="T23">Vadovaudamasi Lietuvos Respublikos Seimo 2016 m. gruodžio 20 d. nutarimu Nr. XIII-163 „Dėl valstybinių universitetų tinklo optimizavimo“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eimo nutarimo „Dėl Valstybinių universitetų tinklo optimizavimo plano patvirtinimo“ projektui ir pateikti jį Lietuvos Respublikos Seimui.<text:s/></text:span></text:p>
      <text:p text:style-name="P29"><text:span text:style-name="T30">2</text:span><text:span text:style-name="T31">. Įgalioti švietimo ir mokslo ministrę Jurgitą Petrauskienę, o jai negalint dalyvauti – švietimo ir mokslo viceministrą Giedrių Viliūną atstovauti Lietuvos Respublikos Vyriausybei, svarstant nurodytą nutarimo projektą Lietuvos Respublikos Seime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/>
      <text:p text:style-name="P41"><text:span text:style-name="T42">Švietimo ir mokslo<text:s/></text:span><text:span text:style-name="T43">ministrė</text:span><text:span text:style-name="T44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8T07:08:00Z</meta:creation-date>
    <dc:date>2017-05-18T07:08:00Z</dc:date>
    <meta:print-date>2017-05-15T13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940" meta:row-count="28" meta:non-whitespace-character-count="840"/>
  </office:meta>
</office:document-meta>
</file>