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text-properties fo:hyphenate="false"/>
    </style:style>
    <style:style style:name="T27" style:parent-style-name="DefaultParagraphFont" style:family="text">
      <style:text-properties style:font-name-asian="Andale Sans UI" style:font-size-complex="12pt" style:language-asian="lt" style:country-asian="LT" style:language-complex="en" style:country-complex="US"/>
    </style:style>
    <style:style style:name="T28" style:parent-style-name="DefaultParagraphFont" style:family="text">
      <style:text-properties style:font-name-asian="Andale Sans UI" fo:letter-spacing="0.0694in" style:font-size-complex="12pt" style:language-asian="lt" style:country-asian="LT" style:language-complex="en" style:country-complex="US"/>
    </style:style>
    <style:style style:name="T29" style:parent-style-name="DefaultParagraphFont" style:family="text">
      <style:text-properties style:font-name-asian="Andale Sans UI" style:font-size-complex="12pt" style:language-asian="lt" style:country-asian="LT" style:language-complex="en" style:country-complex="US"/>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text-properties style:font-size-complex="12pt" style:language-asian="en" style:country-asian="GB"/>
    </style:style>
    <style:style style:name="P92" style:parent-style-name="Normal" style:family="paragraph">
      <style:paragraph-properties fo:text-align="justify" fo:line-height="150%" fo:text-indent="0.5in"/>
      <style:text-properties style:font-size-complex="12pt" style:language-asian="en" style:country-asian="GB"/>
    </style:style>
    <style:style style:name="P93" style:parent-style-name="Normal" style:family="paragraph">
      <style:paragraph-properties fo:text-align="justify" fo:line-height="150%"/>
      <style:text-properties style:font-size-complex="12pt" style:language-asian="en" style:country-asian="GB"/>
    </style:style>
    <style:style style:name="P94" style:parent-style-name="Normal" style:family="paragraph">
      <style:paragraph-properties fo:text-align="justify" fo:line-height="150%"/>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20 M. BALANDŽIO 8 D. NUTARIMO NR. 358 „DĖL NACIONALINĖS ANTIDOPINGO PROGRAMOS ĮGYVENDINIMO  FINANSAVIMO VALSTYBĖS BIUDŽETO LĖŠOMIS TVARKOS APRAŠO PATVIRTINIMO“</text:span></text:p>
      <text:p text:style-name="P19"><text:span text:style-name="T20">PAKEITIMO</text:span></text:p>
      <text:p text:style-name="P21"/>
      <text:p text:style-name="P22">2021 m. gruodžio 8 d. Nr. 1041</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20 m. balandžio 8 d. nutarimą Nr. 358 „</text:span><text:span text:style-name="T33">Dėl<text:s/></text:span><text:span text:style-name="T34">Nacionalinės antidopingo programos įgyvendinimo  finansavimo valstybės biudžeto lėšomis tvarkos aprašo patvirtinimo</text:span><text:span text:style-name="T35">“:<text:s/></text:span></text:p>
      <text:p text:style-name="P36"><text:span text:style-name="T37">1.1</text:span><text:span text:style-name="T38">. Pakeisti preambulę ir ją išdėstyti taip:</text:span></text:p>
      <text:p text:style-name="P39"><text:span text:style-name="T40">„</text:span><text:span text:style-name="T41">Vadovaudamasi Lietuvos Respublikos sporto įstatymo 18 straipsnio 1 dalimi, Lietuvos Respublikos Vyriausybė n u t a r i a:</text:span><text:span text:style-name="T42"><text:s/>“.</text:span></text:p>
      <text:p text:style-name="P43"><text:span text:style-name="T44">1.2</text:span><text:span text:style-name="T45">. Pripažinti netekusiu galios 2 punktą.</text:span></text:p>
      <text:p text:style-name="P46"><text:span text:style-name="T47">1.3</text:span><text:span text:style-name="T48">. Pakeisti nurodytu nutarimu patvirtintą Nacionalinės antidopingo programos įgyvendinimo finansavimo valstybės biudžeto lėšomis tvarkos aprašą:</text:span></text:p>
      <text:p text:style-name="P49"><text:span text:style-name="T50">1.3.1</text:span><text:span text:style-name="T51">. Pakeisti 4.4 papunktį ir jį išdėstyti taip:</text:span></text:p>
      <text:p text:style-name="P52"><text:span text:style-name="T53">„</text:span><text:span text:style-name="T54">4.4</text:span><text:span text:style-name="T55">. laisvos formos įsipareigojimą dėl nuosavų ar kitų šaltinių lėšų skyrimo Programai įgyvendinti (kai Lietuvos Respublikos Vyriausybė,<text:s/></text:span><text:span text:style-name="T56">vadovaudamasi Lietuvos Respublikos sporto įstatymu,</text:span><text:span text:style-name="T57"><text:s/>yra nustačiusi bendrojo finansavimo dydį iš nuosavų ar kitų šaltinių).“</text:span></text:p>
      <text:p text:style-name="P58"><text:span text:style-name="T59">1.3.2</text:span><text:span text:style-name="T60">. Pakeisti 12 punktą ir jį išdėstyti taip:<text:s/></text:span></text:p>
      <text:p text:style-name="P61"><text:span text:style-name="T62">„</text:span><text:span text:style-name="T63">12</text:span><text:span text:style-name="T64">. Sprendimą dėl valstybės biudžeto lėšų Programai įgyvendinti skyrimo (neskyrimo) priima Ministras. Programai įgyvendinti skiriamų valstybės biudžeto lėšų dalis negali sudaryti daugiau nei pareiškėjo prašoma Programos tinkamų finansuoti išlaidų dalis. Tuo atveju, kai Lietuvos Respublikos Vyriausybė,<text:s/></text:span><text:span text:style-name="T65">vadovaudamasi Lietuvos Respublikos sporto įstatymu,</text:span><text:span text:style-name="T66"><text:s/>yra nustačiusi bendrojo finansavimo dydį iš nuosavų ar kitų šaltinių, iš pareiškėjo prašomos Programos tinkamų finansuoti išlaidų dalies atimamas Lietuvos Respublikos Vyriausybės nustatytas nuosavų ar kitų šaltinių lėšų dydis.“</text:span></text:p>
      <text:p text:style-name="P67"><text:span text:style-name="T68">1.3.3</text:span><text:span text:style-name="T69">. Pakeisti 22 punktą ir jį išdėstyti taip:</text:span></text:p>
      <text:p text:style-name="P70"><text:span text:style-name="T71">„</text:span><text:span text:style-name="T72">22</text:span><text:span text:style-name="T73">. Sutartyje turi būti aptartos šios sąlygos: Sutarties šalių teisės ir įsipareigojimai, Programos veiklų įgyvendinimo pradžia ir pabaiga, prisidėjimas nuosavomis lėšomis (kai Lietuvos Respublikos Vyriausybė,<text:s/></text:span><text:span text:style-name="T74">vadovaudamasi Lietuvos Respublikos sporto įstatymu,</text:span><text:span text:style-name="T75"><text:s/>yra nustačiusi bendrojo finansavimo dydį iš nuosavų ar kitų šaltinių), atsiskaitymas už Programai skirtas valstybės biudžeto lėšas, netesybos, nurodoma, kad išlaidos apmokamos kompensavimo būdu.“</text:span></text:p>
      <text:p text:style-name="P76"><text:span text:style-name="T77">1.3.4</text:span><text:span text:style-name="T78">. Pakeisti 25.4 papunktį ir jį išdėstyti taip:<text:s/></text:span></text:p>
      <text:p text:style-name="P79"><text:span text:style-name="T80">„</text:span><text:span text:style-name="T81">25.4</text:span><text:span text:style-name="T82">. nuosavų ir (ar) kitų šaltinių lėšų naudojimo ataskaitą iki metų (einančių po tų metų, kuriais įgyvendinama Programa) sausio 8 d. (kai Lietuvos Respublikos Vyriausybė,<text:s/></text:span><text:span text:style-name="T83">vadovaudamasi Lietuvos Respublikos sporto įstatymu,</text:span><text:span text:style-name="T84"><text:s/>yra nustačiusi bendrojo finansavimo dydį iš nuosavų ar kitų šaltinių).“</text:span></text:p>
      <text:p text:style-name="P85"><text:span text:style-name="T86">2</text:span><text:span text:style-name="T87">. Nustatyti, kad šis nutarimas taip pat taikomas nacionalinės antidopingo organizacijos parengtai 2021 metų nacionalinei antidopingo programai.</text:span></text:p>
      <text:p text:style-name="P88"/>
      <text:p text:style-name="P89"/>
      <text:p text:style-name="P90"/>
      <text:p text:style-name="P91">Ministrė Pirmininkė<text:tab/><text:tab/><text:tab/><text:tab/>Ingrida Šimonytė</text:p>
      <text:p text:style-name="P92"/>
      <text:p text:style-name="P93"/>
      <text:p text:style-name="P94"><text:span text:style-name="T95">Švietimo, mokslo ir sporto ministrė</text:span><text:span text:style-name="T96"><text:tab/></text:span><text:span text:style-name="T97"><text:tab/></text:span><text:span text:style-name="T98"><text:tab/>Jurgita Šiugždinienė<text:s/></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a86eccf-5fd4-425e-b159-45b32f1a0bb1</dc:title>
    <meta:initial-creator>Kornelija TIESNESYTĖ</meta:initial-creator>
    <dc:creator>adlibuser</dc:creator>
    <meta:creation-date>2022-06-29T17:45:00Z</meta:creation-date>
    <dc:date>2022-06-29T17:45:00Z</dc:date>
    <meta:template xlink:href="Normal.dotm" xlink:type="simple"/>
    <meta:editing-cycles>2</meta:editing-cycles>
    <meta:editing-duration>PT60S</meta:editing-duration>
    <meta:user-defined meta:name="ContentTypeId">0x010100D8ECFFBDDA118244861569856C5AC6C3</meta:user-defined>
    <meta:user-defined meta:name="Komentarai">Koreguota vizavimo metu</meta:user-defined>
    <meta:document-statistic meta:page-count="3" meta:paragraph-count="27" meta:word-count="382" meta:character-count="3010" meta:row-count="110" meta:non-whitespace-character-count="2655"/>
  </office:meta>
</office:document-meta>
</file>