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name-asian="Calibri" style:font-weight-complex="bold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8">PANEVĖŽIO MIESTO SAVIVALDYBĖS TARYBA</text:p>
      <text:p text:style-name="P9"/>
      <text:p text:style-name="P10">SPRENDIMAS</text:p>
      <text:p text:style-name="P11">DĖL PANEVĖŽIO MIESTO TVARKYMO IR ŠVAROS TAISYKLIŲ, PATVIRTINTŲ SAVIVALDYBĖS TARYBOS 2014 M. GEGUŽĖS 29 D. SPRENDIMU NR. 1-156, PAKEITIMO</text:p>
      <text:p text:style-name="P12"/>
      <text:p text:style-name="P13">2015 m. lapkričio 26 d. Nr. 1-312</text:p>
      <text:p text:style-name="P14">Panevėžys</text:p>
      <text:p text:style-name="P15"/>
      <text:p text:style-name="P16"/>
      <text:p text:style-name="P17"><text:span text:style-name="T18">Vadovaudamasi Lietuvos Respublikos vietos savivaldos įstatymo 18 straipsnio 1 dalimi, Vyriausybės atstovo Panevėžio apskrityje tarnybos 2015 m. spalio 14 d. teikimu Nr. T-37(2.1) „Dėl 2014 m. gegužės 29 d. sprendimo Nr. 1-156 punktų pakeitimo ar panaikinimo“, Panevėžio miesto savivaldybės taryba <text:s/>n u s p r e n d ž i a:</text:span></text:p>
      <text:p text:style-name="P19"><text:span text:style-name="T20">Pakeisti Panevėžio miesto tvarkymo ir švaros taisykles, patvirtintas Panevėžio miesto savivaldybės tarybos 2014 m. gegužės 29 d. sprendimu Nr. 1-156, taip:</text:span></text:p>
      <text:p text:style-name="P21"><text:span text:style-name="T22">1</text:span><text:span text:style-name="T23">. Pripažinti netekusiu galios 13.4 papunktį.</text:span></text:p>
      <text:p text:style-name="P24"><text:span text:style-name="T25">2</text:span><text:span text:style-name="T26">. Buvusius 13.5–13.13 papunkčius atitinkamai laikyti 13.4–13.12 papunkčiais.</text:span></text:p>
      <text:p text:style-name="P27"><text:span text:style-name="T28">3</text:span><text:span text:style-name="T29">. 14.2 papunktį išdėstyti taip:</text:span></text:p>
      <text:p text:style-name="P30"><text:span text:style-name="T31">„</text:span><text:span text:style-name="T32">14.2</text:span><text:span text:style-name="T33">. privačių valdų savininkams, įmonėms, įstaigoms, organizacijoms – naudojamas, nuomojamas ir nuosavybės teise priklausančias teritorijas;“.</text:span></text:p>
      <text:p text:style-name="P34"><text:span text:style-name="T35">4</text:span><text:span text:style-name="T36">. Pripažinti netekusiais galios 14.2.1, 14.2.2 papunkčius.</text:span></text:p>
      <text:p text:style-name="P37"><text:span text:style-name="T38">5</text:span><text:span text:style-name="T39">. Buvusį 14.2.3 papunktį laikyti 14.3 papunkčiu.</text:span></text:p>
      <text:p text:style-name="P40"><text:span text:style-name="T41">6</text:span><text:span text:style-name="T42">. Buvusį 14.3 papunktį laikyti 14.4 papunkčiu.</text:span></text:p>
      <text:p text:style-name="P43"><text:span text:style-name="T44">7</text:span><text:span text:style-name="T45">. 15 punktą išdėstyti taip:</text:span></text:p>
      <text:p text:style-name="P46"><text:span text:style-name="T47">„</text:span><text:span text:style-name="T48">15</text:span><text:span text:style-name="T49">. Asmenys, prižiūrintys naudojamas, nuomojamas ir nuosavybės teise priklausančias teritorijas patys ar sudarę sutartis su kitais asmenimis dėl tokių paslaugų ar darbų atlikimo, privalo:“.</text:span></text:p>
      <text:p text:style-name="P50"><text:span text:style-name="T51">8</text:span><text:span text:style-name="T52">. 15.1 papunktį išdėstyti taip:</text:span></text:p>
      <text:p text:style-name="P53"><text:span text:style-name="T54">„</text:span><text:span text:style-name="T55">15.1</text:span><text:span text:style-name="T56">. valyti, surinkti šiukšles, šienauti ir prižiūrėti kiemus, sklypus ir juose esančius šaligatvius, žaliuosius plotus ir kt.;“.</text:span></text:p>
      <text:p text:style-name="P57"><text:span text:style-name="T58">9</text:span><text:span text:style-name="T59">. 15.2 papunktį išdėstyti taip:</text:span></text:p>
      <text:p text:style-name="P60"><text:span text:style-name="T61">„</text:span><text:span text:style-name="T62">15.2</text:span><text:span text:style-name="T63">. prasidėjus plikšalai ar esant slidžiai dangai, prižiūrimose teritorijose esančius šaligatvius, takus barstyti smėlio ir chloridų mišiniu ar kitomis medžiagomis; valant sniegą ir (ar) ledą naudoti įrankius ar mechanizmus, negadinančius dangos;“.</text:span></text:p>
      <text:p text:style-name="P64"><text:span text:style-name="T65">10</text:span><text:span text:style-name="T66">. Nustatyti, kad šis sprendimas įsigalioja nuo 2016 m. sausio 1 d.</text:span></text:p>
      <text:p text:style-name="P67"><text:span text:style-name="T68">11</text:span><text:span text:style-name="T69">. Paskelbti informaciją apie šį sprendimą vietos spaudoje ir Panevėžio miesto savivaldybės interneto svetainėje.</text:span></text:p>
      <text:p text:style-name="P70"/>
      <text:p text:style-name="P71"/>
      <text:p text:style-name="P72"/>
      <text:p text:style-name="P73"><text:span text:style-name="T74">Savivaldybės meras</text:span><text:span text:style-name="T75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Gyliene</meta:initial-creator>
    <dc:creator>Adlib User</dc:creator>
    <meta:creation-date>2015-11-27T13:44:00Z</meta:creation-date>
    <dc:date>2015-11-27T13:44:00Z</dc:date>
    <meta:print-date>2015-11-05T06:21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289" meta:character-count="2122" meta:row-count="97" meta:non-whitespace-character-count="1860"/>
  </office:meta>
</office:document-meta>
</file>