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2.9534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SAUGIOS LAIVYBOS ADMINISTRACIJOS DIREKTORIAUS 2016 M. LAPKRIČIO 25 D. ĮSAKYMO NR. V-345 „DĖL LIETUVOS SAUGIOS LAIVYBOS ADMINISTRACIJOS DUOMENŲ ATVĖRIMO TAISYKLIŲ PATVIRTINIMO“ PRIPAŽINIMO NETEKUSIU GALIOS</text:p>
      <text:p text:style-name="P9"/>
      <text:p text:style-name="P10">2023 m. vasario 3 d. Nr.<text:s/>2BE-22</text:p>
      <text:p text:style-name="P11">Vilnius</text:p>
      <text:p text:style-name="P12"/>
      <text:p text:style-name="P13"><text:span text:style-name="T14">1</text:span><text:span text:style-name="T15">. P r i p a ž į s t u netekusiu galios Lietuvos saugios laivybos administracijos direktoriaus 2016 m. lapkričio 25 d. įsakymą Nr. V-345 „Dėl Lietuvos saugios laivybos administracijos duomenų atvėrimo taisyklių patvirtinimo“.</text:span></text:p>
      <text:p text:style-name="P16"><text:span text:style-name="T17">2</text:span><text:span text:style-name="T18">.<text:s/></text:span><text:span text:style-name="T19">I n f o r m u o j u, kad šis įsakymas nustatyta tvarka skelbiamas Teisės aktų registre.</text:span></text:p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Genius Lukoš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2-03T11:53:00Z</meta:creation-date>
    <dc:date>2023-02-03T11:53:00Z</dc:date>
    <meta:print-date>2020-08-24T08:03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8" meta:word-count="86" meta:character-count="724" meta:row-count="25" meta:non-whitespace-character-count="646"/>
  </office:meta>
</office:document-meta>
</file>