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letter-spacing="0.0305in"/>
    </style:style>
    <style:style style:name="P17" style:parent-style-name="Normal" style:family="paragraph">
      <style:paragraph-properties fo:text-align="justify" fo:text-indent="0.5in">
        <style:tab-stops>
          <style:tab-stop style:type="left" style:position="0.8861in"/>
        </style:tab-stops>
      </style:paragraph-propertie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tab-stops>
          <style:tab-stop style:type="left" style:position="0.886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75in" fo:text-indent="-0.25in">
        <style:tab-stops>
          <style:tab-stop style:type="left" style:position="0.1361in"/>
        </style:tab-stops>
      </style:paragraph-properties>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8861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909in"/>
        </style:tab-stops>
      </style:paragraph-properties>
    </style:style>
    <style:style style:name="P70" style:parent-style-name="Normal" style:family="paragraph">
      <style:paragraph-properties fo:text-align="justify" fo:text-indent="0.5in">
        <style:tab-stops>
          <style:tab-stop style:type="left" style:position="0.8861in"/>
        </style:tab-stops>
      </style:paragraph-properties>
    </style:style>
    <style:style style:name="P7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pasvalio rajono savivAlDybės tarybos 2009 m. gegužės 13 d. sprendimo nr. t1-86 „dėl pasvalio rajono savivaldybės tarybos veiklos reglamento patvirtinimo“ pakeitimo</text:span></text:p>
      <text:p text:style-name="P11"/>
      <text:p text:style-name="P12">2021 m. birželio 23 d. Nr. T1-113</text:p>
      <text:p text:style-name="P13">Pasvalys</text:p>
      <text:p text:style-name="P14"/>
      <text:p text:style-name="P15">Vadovaudamasi Lietuvos Respublikos vietos savivaldos įstatymo 18 straipsnio 1 dalimi, Pasvalio rajono savivaldybės taryba<text:s/><text:span text:style-name="T16">nusprendžia:</text:span></text:p>
      <text:p text:style-name="P17">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20 m. lapkričio<text:s/><text:span text:style-name="T18">25 d. sprendimo Nr. T1-216</text:span><text:s/>redakcija) (su visais aktualiais pakeitimais) (toliau – Reglamentas):</text:p>
      <text:p text:style-name="P19">1.1.<text:tab/>pakeisti Reglamento 89 punktą ir jį išdėstyti taip:</text:p>
      <text:p text:style-name="P20"><text:span text:style-name="T21">„</text:span><text:span text:style-name="T22">89</text:span><text:span text:style-name="T23">.<text:s/></text:span><text:span text:style-name="T24">Komitetų darbe, komiteto primininkui, jo pavaduotojui pakvietus, gali dalyvauti Tarybos nariai (ne komiteto nariai) ar kiti suinteresuoti asmenys, kai svarstomi jų pateikti ar su jais susiję klausimai. Tarybos nariai (ne komiteto nariai) gali stebėti kitus posėdžius, kuriuose svarstomi juos dominantys klausimai, iš anksto suderinę su komiteto primininku ir ne vėliau kaip prieš 2 valandas prieš komiteto posėdį užsiregistravę Sekretoriate. Komitetas turi teisę komiteto kompetencijai priskirtus klausimus svarstyti ir priimti sprendimus dalyvaujant tik komiteto nariams. Paprastai tokie klausimai yra svarstomi komiteto posėdžio pabaigoje. Kai komiteto posėdyje svarstomas su valstybės, tarnybos ar komercine paslaptimi susijęs klausimas, komitetas gali nuspręsti jį nagrinėti uždarame posėdyje.”</text:span><text:span text:style-name="T25">;</text:span></text:p>
      <text:p text:style-name="P26">1.2.<text:tab/><text:s/>Pakeisti Reglamento 90 punktą ir jį išdėstyti taip:</text:p>
      <text:p text:style-name="P27"><text:span text:style-name="T28">„</text:span><text:span text:style-name="T29">90</text:span><text:span text:style-name="T30">. Komiteto posėdyje svarstomi Tarybos posėdžio darbotvarkės klausimai ir priimamos pastabos bei pasiūlymai dėl parengtų (tame tarpe ir dėl Komiteto parengtų) Tarybos sprendimų projektų.<text:s/></text:span><text:span text:style-name="T31">Posėdyje taip pat gali būti svarstomi ir kiti Komiteto kompetencijai priskirti klausimai.“;</text:span></text:p>
      <text:p text:style-name="P32">1.3.<text:tab/>pakeisti Reglamento 161 punktą ir jį išdėstyti taip:</text:p>
      <text:p text:style-name="P33"><text:span text:style-name="T34">„</text:span>161. Savivaldybės merui, Savivaldybės mero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 pavaduotojui<text:span text:style-name="T35">.“;</text:span></text:p>
      <text:p text:style-name="P36"><text:span text:style-name="T37">1.4</text:span><text:span text:style-name="T38">.<text:s/></text:span>papildyti Reglamentą 178-1 punktu:</text:p>
      <text:p text:style-name="P39">„178-1. Sprendimą dėl Administracijos direktoriaus, Administracijos direktoriaus pavaduotojo išvykimų, nurodytų Lietuvos Respublikos valstybės tarnybos įstatymo 49 straipsnio 3 dalies 2, 3, 4, 5, 6, 7 ir 10 punktuose, priima Tarybos įgaliotas asmuo – Savivaldybės meras. Tokie Administracijos direktoriaus, Administracijos direktoriaus pavaduotojo išvykimai pagal pateiktus dokumentus įforminami Savivaldybės mero potvarkiu.“;<text:s/></text:p>
      <text:p text:style-name="P40">1.5. pakeisti Reglamento 179 punktą ir jį išdėstyti taip:</text:p>
      <text:p text:style-name="P41">„179. Teisės aktų ar kitų dokumentų, nurodytų Reglamento 175, 176, 177<text:span text:style-name="T42">,</text:span><text:s/>178 ir 178-1<text:span text:style-name="T43"><text:s/></text:span>punktuose, projektus rengia Administracija. Dokumentai rengiami, derinami, registruojami naudojantis DVS.“;</text:p>
      <text:p text:style-name="P44">1.6. pakeisti 239.3 papunktį ir jį išdėstyti taip:</text:p>
      <text:p text:style-name="P45"><text:span text:style-name="T46">„</text:span><text:span text:style-name="T47">239.3</text:span><text:span text:style-name="T48">.</text:span><text:span text:style-name="T49"><text:s/></text:span><text:span text:style-name="T50">dalyvauti ir kalbėti</text:span><text:span text:style-name="T51"><text:s/></text:span><text:span text:style-name="T52">komitetų ir komisijų posėdžiuose, kuriuose svarstomi jo pateikti arba su jo elgesiu susiję</text:span><text:span text:style-name="T53"><text:s/></text:span><text:span text:style-name="T54">klausimai</text:span><text:span text:style-name="T55">;<text:s/></text:span><text:span text:style-name="T56">užsiregistravęs Reglamento 89 punkte nustatyta tvarka, dalyvauti kitų komitetų posėdžiuose;“;</text:span></text:p>
      <text:p text:style-name="P57"><text:span text:style-name="T58">1.7</text:span><text:span text:style-name="T59">. pakeisti Reglamento 241 punktą ir jį išdėstyti taip:</text:span></text:p>
      <text:p text:style-name="P60"><text:span text:style-name="T61">„</text:span><text:span text:style-name="T62">241</text:span><text:span text:style-name="T63">.</text:span><text:span text:style-name="T64"><text:s/></text:span><text:span text:style-name="T65">Kiekvienas Tarybos narys turi būti pakviestas, jeigu klausimo svarstymas susijęs su Tarybos nario veikla, arba savo noru – Reglamento 89 punkte nustatyta tvarka užsiregistravęs – dalyvauti kitų komitetų, komisijų posėdžiuose. Taip pat kiekvienas Tarybos narys, gali būti įpareigotas atlikti Tarybos, Savivaldybės mero arba atitinkamo komiteto pirmininko (tik to komiteto nariams) pavedimus, susijusius su Tarybos veikla.“;</text:span></text:p>
      <text:p text:style-name="P66"><text:span text:style-name="T67">1.8</text:span><text:span text:style-name="T68">. pakeisti Reglamento 247 punktą ir jį išdėstyti taip:</text:span></text:p>
      <text:p text:style-name="P69">„247. Tarybos narių dalyvavimo ne savo komiteto posėdyje laikas įskaitomas, jeigu komiteto darbotvarkėje yra klausimai, kuriems nagrinėti būtinas šių Tarybos narių dalyvavimas ir jie yra dėl šios priežasties kviesti.“.</text:p>
      <text:p text:style-name="P70">2.<text:tab/>Nustatyti, kad šis sprendimas skelbiamas Teisės aktų registre ir Pasvalio rajono savivaldybės interneto tinklalapyje www.pasvalys.lt.</text:p>
      <text:p text:style-name="P71"><text:span text:style-name="T72">Sprendimas<text:s/></text:span><text:span text:style-name="T73">gali būti skundžiamas Lietuvos Respublikos administracinių bylų teisenos įstatymo nustatyta tvarka.</text:span></text:p>
      <text:p text:style-name="P74"/>
      <text:p text:style-name="P75"/>
      <text:p text:style-name="P7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text:tab/><text:tab/><text:s text:c="3"/></text:p>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3T08:05:00Z</meta:creation-date>
    <dc:date>2021-06-23T08:05:00Z</dc:date>
    <meta:print-date>2021-06-18T04:57:00Z</meta:print-date>
    <meta:template xlink:href="Normal.dotm" xlink:type="simple"/>
    <meta:editing-cycles>2</meta:editing-cycles>
    <meta:editing-duration>PT0S</meta:editing-duration>
    <meta:document-statistic meta:page-count="2" meta:paragraph-count="51" meta:word-count="580" meta:character-count="4632" meta:row-count="146" meta:non-whitespace-character-count="4103"/>
  </office:meta>
</office:document-meta>
</file>