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fo:color="#000000" style:font-size-complex="14pt" fo:language="en" fo:country="US"/>
    </style:style>
    <style:style style:name="P10" style:parent-style-name="Normal" style:family="paragraph">
      <style:text-properties fo:color="#000000"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text-properties fo:color="#000000" fo:font-size="1pt" style:font-size-asian="1pt" style:font-size-complex="1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7" style:parent-style-name="Normal" style:family="paragraph">
      <style:text-properties fo:color="#000000"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keep-with-next="always" fo:text-align="center">
        <style:tab-stops>
          <style:tab-stop style:type="left" style:position="3.4215in"/>
        </style:tab-stops>
      </style:paragraph-properties>
      <style:text-properties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language-asian="ar" style:country-asian="SA" fo:hyphenate="false"/>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4.0125in"/>
        </style:tab-stops>
      </style:paragraph-properties>
      <style:text-properties fo:color="#000000"/>
    </style:style>
    <style:style style:name="P40" style:parent-style-name="Normal" style:family="paragraph">
      <style:paragraph-properties>
        <style:tab-stops>
          <style:tab-stop style:type="left" style:position="4.0125in"/>
        </style:tab-stops>
      </style:paragraph-properties>
      <style:text-properties fo:color="#000000"/>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color="#000000" fo:font-size="11pt" style:font-size-asian="11pt" style:font-size-complex="11pt" fo:language="en" fo:country="GB" style:language-asian="en" style:country-asian="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5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9"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fo:font-size="10pt" style:font-size-asian="10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vertical-align="middle" fo:text-indent="0.2166in"/>
      <style:text-properties fo:color="#000000"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fo:text-indent="0.2166in"/>
      <style:text-properties fo:color="#000000" style:font-size-complex="12pt" fo:hyphenate="false"/>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MS Mincho" fo:color="#000000" style:font-size-complex="12pt" style:language-asian="ja" style:country-asian="JP"/>
    </style:style>
    <style:style style:name="T90" style:parent-style-name="DefaultParagraphFont" style:family="text">
      <style:text-properties style:font-name="Segoe UI" style:font-name-complex="Segoe UI" fo:color="#000000" style:font-size-complex="12pt"/>
    </style:style>
    <style:style style:name="T91" style:parent-style-name="DefaultParagraphFont" style:family="text">
      <style:text-properties style:font-name-asian="MS Mincho" fo:color="#000000" style:font-size-complex="12pt" style:language-asian="ja" style:country-asian="JP"/>
    </style:style>
    <style:style style:name="P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MS Mincho" fo:color="#000000" style:font-size-complex="12pt" style:language-asian="ja" style:country-asian="JP"/>
    </style:style>
    <style:style style:name="T97" style:parent-style-name="DefaultParagraphFont" style:family="text">
      <style:text-properties fo:color="#000000" style:font-size-complex="12pt"/>
    </style:style>
    <style:style style:name="T98" style:parent-style-name="DefaultParagraphFont" style:family="text">
      <style:text-properties style:font-name="Segoe UI" style:font-name-complex="Segoe U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MS Mincho" fo:color="#000000" style:font-size-complex="12pt" style:language-asian="ja" style:country-asian="JP"/>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vertical-align="middle" fo:text-indent="0.2166in"/>
      <style:text-properties fo:color="#000000" style:font-size-complex="12pt" fo:hyphenate="false"/>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ableColumn129" style:family="table-column">
      <style:table-column-properties style:column-width="0.5944in" style:use-optimal-column-width="false"/>
    </style:style>
    <style:style style:name="TableColumn130" style:family="table-column">
      <style:table-column-properties style:column-width="3.7402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0.7875in" style:use-optimal-column-width="false"/>
    </style:style>
    <style:style style:name="Table128" style:family="table">
      <style:table-properties style:width="6.5993in" fo:margin-left="0in" table:align="left"/>
    </style:style>
    <style:style style:name="TableRow134" style:family="table-row">
      <style:table-row-properties style:min-row-height="0.2208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widows="0" fo:orphans="0" fo:text-align="center" fo:margin-right="0.0006in"/>
      <style:text-properties fo:color="#000000"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fo:text-align="center" fo:margin-left="0.0062in">
        <style:tab-stops/>
      </style:paragraph-properties>
      <style:text-properties fo:color="#000000"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text-align="center" fo:margin-left="0.0027in">
        <style:tab-stops/>
      </style:paragraph-properties>
      <style:text-properties fo:color="#000000" style:font-size-complex="12pt"/>
    </style:style>
    <style:style style:name="TableRow145" style:family="table-row">
      <style:table-row-properties style:min-row-height="0.2208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center" fo:margin-right="0.0006in"/>
      <style:text-properties fo:color="#000000"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fo:margin-left="0.0062in">
        <style:tab-stops/>
      </style:paragraph-properties>
      <style:text-properties fo:color="#000000"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widows="0" fo:orphans="0" fo:text-align="center" fo:margin-left="0.0027in">
        <style:tab-stops/>
      </style:paragraph-properties>
      <style:text-properties fo:color="#000000" style:font-size-complex="12pt"/>
    </style:style>
    <style:style style:name="TableRow156" style:family="table-row">
      <style:table-row-properties style:min-row-height="0.2208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fo:text-align="center" fo:margin-right="0.0006in"/>
      <style:text-properties fo:color="#000000"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text-align="center" fo:margin-left="0.0027in">
        <style:tab-stops/>
      </style:paragraph-properties>
      <style:text-properties fo:color="#000000" style:font-size-complex="12pt"/>
    </style:style>
    <style:style style:name="TableRow167" style:family="table-row">
      <style:table-row-properties style:min-row-height="0.2208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center" fo:margin-right="0.0006in"/>
      <style:text-properties fo:color="#000000"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fo:color="#000000"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fo:text-align="center" fo:margin-left="0.0027in">
        <style:tab-stops/>
      </style:paragraph-properties>
      <style:text-properties fo:color="#000000" style:font-size-complex="12pt"/>
    </style:style>
    <style:style style:name="TableRow178" style:family="table-row">
      <style:table-row-properties style:min-row-height="0.2208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widows="0" fo:orphans="0" fo:text-align="center" fo:margin-right="0.0006in"/>
      <style:text-properties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text-properties fo:color="#000000"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fo:text-align="center" fo:margin-left="0.0027in">
        <style:tab-stops/>
      </style:paragraph-properties>
      <style:text-properties fo:color="#000000" style:font-size-complex="12pt"/>
    </style:style>
    <style:style style:name="TableRow189" style:family="table-row">
      <style:table-row-properties style:min-row-height="0.2208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widows="0" fo:orphans="0" fo:text-align="center" fo:margin-right="0.0006in"/>
      <style:text-properties fo:color="#000000"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text-properties fo:color="#000000"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widows="0" fo:orphans="0" fo:text-align="center" fo:margin-left="0.0027in">
        <style:tab-stops/>
      </style:paragraph-properties>
      <style:text-properties fo:color="#000000" style:font-size-complex="12pt"/>
    </style:style>
    <style:style style:name="TableRow200" style:family="table-row">
      <style:table-row-properties style:min-row-height="0.2208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fo:text-align="center" fo:margin-right="0.0006in"/>
      <style:text-properties fo:color="#000000"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widows="0" fo:orphans="0" fo:text-align="center" fo:margin-left="0.0027in">
        <style:tab-stops/>
      </style:paragraph-properties>
      <style:text-properties fo:color="#000000" style:font-size-complex="12pt"/>
    </style:style>
    <style:style style:name="TableRow211" style:family="table-row">
      <style:table-row-properties style:min-row-height="0.2208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widows="0" fo:orphans="0" fo:text-align="center" fo:margin-right="0.0006in"/>
      <style:text-properties fo:color="#000000"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fo:color="#000000"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widows="0" fo:orphans="0" fo:text-align="center" fo:margin-left="0.0027in">
        <style:tab-stops/>
      </style:paragraph-properties>
      <style:text-properties fo:color="#000000" style:font-size-complex="12pt"/>
    </style:style>
    <style:style style:name="TableRow222" style:family="table-row">
      <style:table-row-properties style:min-row-height="0.2208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fo:text-align="center" fo:margin-right="0.0006in"/>
      <style:text-properties fo:color="#000000"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margin-left="0.0062in">
        <style:tab-stops/>
      </style:paragraph-properties>
      <style:text-properties fo:color="#000000"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fo:text-align="center" fo:margin-left="0.0027in">
        <style:tab-stops/>
      </style:paragraph-properties>
      <style:text-properties fo:color="#000000" style:font-size-complex="12pt"/>
    </style:style>
    <style:style style:name="TableRow233" style:family="table-row">
      <style:table-row-properties style:min-row-height="0.2208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fo:text-align="center" fo:margin-right="0.0006in"/>
      <style:text-properties fo:color="#000000"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margin-left="0.0062in">
        <style:tab-stops/>
      </style:paragraph-properties>
      <style:text-properties fo:color="#000000"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widows="0" fo:orphans="0" fo:text-align="center" fo:margin-left="0.0027in">
        <style:tab-stops/>
      </style:paragraph-properties>
      <style:text-properties fo:color="#000000" style:font-size-complex="12pt"/>
    </style:style>
    <style:style style:name="TableRow244" style:family="table-row">
      <style:table-row-properties style:min-row-height="0.2208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fo:text-align="center" fo:margin-right="0.0006in"/>
      <style:text-properties fo:color="#000000"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widows="0" fo:orphans="0" fo:margin-left="0.0062in">
        <style:tab-stops/>
      </style:paragraph-properties>
      <style:text-properties fo:color="#000000"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fo:text-align="center" fo:margin-left="0.0694in" fo:margin-right="0.0666in">
        <style:tab-stops/>
      </style:paragraph-properties>
      <style:text-properties fo:color="#000000"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text-align="center" fo:margin-left="0.068in" fo:margin-right="0.068in">
        <style:tab-stops/>
      </style:paragraph-properties>
      <style:text-properties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widows="0" fo:orphans="0" fo:text-align="center" fo:margin-left="0.0027in">
        <style:tab-stops/>
      </style:paragraph-properties>
      <style:text-properties fo:color="#000000" style:font-size-complex="12pt"/>
    </style:style>
    <style:style style:name="TableRow255" style:family="table-row">
      <style:table-row-properties style:min-row-height="0.2208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center" fo:margin-left="0.1027in" fo:margin-right="0.0986in">
        <style:tab-stops/>
      </style:paragraph-properties>
      <style:text-properties fo:color="#000000"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fo:color="#000000"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text-align="center" fo:margin-left="0.0694in" fo:margin-right="0.0666in">
        <style:tab-stops/>
      </style:paragraph-properties>
      <style:text-properties fo:color="#000000"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fo:text-align="center" fo:margin-left="0.068in" fo:margin-right="0.068in">
        <style:tab-stops/>
      </style:paragraph-properties>
      <style:text-properties fo:color="#000000" fo:font-size="11pt" style:font-size-asian="11pt" style:font-size-complex="11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text-align="center" fo:margin-left="0.0027in">
        <style:tab-stops/>
      </style:paragraph-properties>
      <style:text-properties fo:color="#000000" fo:font-size="11pt" style:font-size-asian="11pt" style:font-size-complex="11pt"/>
    </style:style>
    <style:style style:name="TableRow266" style:family="table-row">
      <style:table-row-properties style:min-row-height="0.227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widows="0" fo:orphans="0" fo:text-align="center" fo:margin-left="0.1027in" fo:margin-right="0.0986in">
        <style:tab-stops/>
      </style:paragraph-properties>
      <style:text-properties fo:color="#000000"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end" fo:margin-left="0.0062in">
        <style:tab-stops/>
      </style:paragraph-properties>
      <style:text-properties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text-align="center" fo:margin-left="0.0006in">
        <style:tab-stops/>
      </style:paragraph-properties>
      <style:text-properties fo:color="#000000"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fo:text-align="center" fo:margin-right="0.0006in"/>
      <style:text-properties fo:color="#000000"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fo:text-align="center" fo:margin-left="0.0027in">
        <style:tab-stops/>
      </style:paragraph-properties>
      <style:text-properties fo:color="#000000" style:font-size-complex="12pt"/>
    </style:style>
    <style:style style:name="P277" style:parent-style-name="Normal" style:family="paragraph">
      <style:paragraph-properties fo:text-align="justify" fo:margin-left="0.5458in">
        <style:tab-stops/>
      </style:paragraph-properties>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olumn287" style:family="table-column">
      <style:table-column-properties style:column-width="0.65in"/>
    </style:style>
    <style:style style:name="TableColumn288" style:family="table-column">
      <style:table-column-properties style:column-width="4.3902in"/>
    </style:style>
    <style:style style:name="TableColumn289" style:family="table-column">
      <style:table-column-properties style:column-width="0.7854in"/>
    </style:style>
    <style:style style:name="TableColumn290" style:family="table-column">
      <style:table-column-properties style:column-width="0.7854in"/>
    </style:style>
    <style:style style:name="Table286" style:family="table">
      <style:table-properties style:width="6.6111in" fo:margin-left="0.075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75in" fo:margin-right="-0.0743in">
        <style:tab-stops>
          <style:tab-stop style:type="left" style:position="0.6659in"/>
        </style:tab-stops>
      </style:paragraph-properties>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5909in"/>
        </style:tab-stops>
      </style:paragraph-properties>
    </style:style>
    <style:style style:name="T314" style:parent-style-name="DefaultParagraphFont" style:family="text">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5909in"/>
        </style:tab-stops>
      </style:paragraph-properties>
    </style:style>
    <style:style style:name="T324" style:parent-style-name="DefaultParagraphFont" style:family="text">
      <style:text-properties style:font-name="Segoe UI" style:font-name-complex="Segoe UI"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5909in"/>
        </style:tab-stops>
      </style:paragraph-properties>
    </style:style>
    <style:style style:name="T334" style:parent-style-name="DefaultParagraphFont"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5909in"/>
        </style:tab-stops>
      </style:paragraph-properties>
    </style:style>
    <style:style style:name="T344" style:parent-style-name="DefaultParagraphFont"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5909in"/>
        </style:tab-stops>
      </style:paragraph-properties>
    </style:style>
    <style:style style:name="T354" style:parent-style-name="DefaultParagraphFont" style:family="text">
      <style:text-properties style:font-name="Segoe UI" style:font-name-complex="Segoe UI"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5909in"/>
        </style:tab-stops>
      </style:paragraph-properties>
    </style:style>
    <style:style style:name="T364" style:parent-style-name="DefaultParagraphFont"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5909in"/>
        </style:tab-stops>
      </style:paragraph-properties>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379" style:parent-style-name="Normal" style:family="paragraph">
      <style:paragraph-properties fo:text-align="justify">
        <style:tab-stops>
          <style:tab-stop style:type="left" style:position="0.5909in"/>
        </style:tab-stops>
      </style:paragraph-properties>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ableColumn385" style:family="table-column">
      <style:table-column-properties style:column-width="6.6902in"/>
    </style:style>
    <style:style style:name="Table384" style:family="table">
      <style:table-properties style:width="6.6902in" fo:margin-left="0in" table:align="left"/>
    </style:style>
    <style:style style:name="TableRow386" style:family="table-row">
      <style:table-row-properties style:min-row-height="0.176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2.8173in"/>
        </style:tab-stops>
      </style:paragraph-properties>
      <style:text-properties fo:color="#000000"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fo:color="#000000" style:font-size-complex="12pt"/>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style:text-properties fo:color="#000000" style:font-size-complex="12pt"/>
    </style:style>
    <style:style style:name="P401" style:parent-style-name="Normal" style:family="paragraph">
      <style:paragraph-properties fo:text-align="justify"/>
      <style:text-properties fo:color="#000000" style:font-size-complex="12pt"/>
    </style:style>
    <style:style style:name="P402" style:parent-style-name="Normal" style:family="paragraph">
      <style:paragraph-properties fo:text-align="justify"/>
      <style:text-properties fo:color="#000000"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text-properties fo:color="#000000" style:font-size-complex="12pt"/>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style:text-properties fo:color="#000000" style:font-size-complex="12pt"/>
    </style:style>
    <style:style style:name="P411" style:parent-style-name="Normal" style:family="paragraph">
      <style:paragraph-properties fo:text-align="justify"/>
      <style:text-properties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style:text-properties fo:color="#000000"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text-properties fo:color="#000000" style:font-size-complex="12pt"/>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text-align="justify"/>
      <style:text-properties fo:color="#000000" style:font-size-complex="12pt"/>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fo:text-align="justify"/>
      <style:text-properties fo:color="#000000" style:font-size-complex="12pt"/>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ableColumn469" style:family="table-column">
      <style:table-column-properties style:column-width="6.6902in" style:use-optimal-column-width="false"/>
    </style:style>
    <style:style style:name="Table468" style:family="table">
      <style:table-properties style:width="6.6902in" fo:margin-left="0in" table:align="left"/>
    </style:style>
    <style:style style:name="TableRow470" style:family="table-row">
      <style:table-row-properties style:min-row-height="0.18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393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7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79"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80"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8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8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84"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85"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86" style:parent-style-name="Normal" style:family="paragraph">
      <style:paragraph-properties fo:text-align="justify">
        <style:tab-stops>
          <style:tab-stop style:type="left" style:position="0.393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Segoe UI" style:font-name-complex="Segoe UI"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92" style:parent-style-name="Normal" style:family="paragraph">
      <style:paragraph-properties fo:margin-left="0.3937in">
        <style:tab-stops>
          <style:tab-stop style:type="left" style:position="0.1972in"/>
        </style:tab-stops>
      </style:paragraph-properties>
    </style:style>
    <style:style style:name="P493" style:parent-style-name="Normal" style:family="paragraph">
      <style:paragraph-properties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ableColumn498" style:family="table-column">
      <style:table-column-properties style:column-width="1.6701in" style:use-optimal-column-width="false"/>
    </style:style>
    <style:style style:name="TableColumn499" style:family="table-column">
      <style:table-column-properties style:column-width="5.0201in" style:use-optimal-column-width="false"/>
    </style:style>
    <style:style style:name="Table497" style:family="table">
      <style:table-properties style:width="6.6902in" fo:margin-left="0in" table:align="left"/>
    </style:style>
    <style:style style:name="TableRow500" style:family="table-row">
      <style:table-row-properties style:min-row-height="0.190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Row503" style:family="table-row">
      <style:table-row-properties style:min-row-height="0.190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Row508" style:family="table-row">
      <style:table-row-properties style:min-row-height="0.1909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Row513" style:family="table-row">
      <style:table-row-properties style:min-row-height="0.1923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Row518" style:family="table-row">
      <style:table-row-properties style:min-row-height="0.190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Row523" style:family="table-row">
      <style:table-row-properties style:min-row-height="0.190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text-underline-type="single" style:text-underline-style="solid" style:text-underline-width="auto" style:text-underline-mode="continuous"/>
    </style:style>
    <style:style style:name="TableRow529" style:family="table-row">
      <style:table-row-properties style:min-row-height="0.1916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font-size-complex="12pt" style:text-underline-type="single" style:text-underline-style="solid" style:text-underline-width="auto" style:text-underline-mode="continuous"/>
    </style:style>
    <style:style style:name="TableRow535" style:family="table-row">
      <style:table-row-properties style:min-row-height="0.190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Row540" style:family="table-row">
      <style:table-row-properties style:min-row-height="0.193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margin-left="0.5458in">
        <style:tab-stops/>
      </style:paragraph-properties>
    </style:style>
    <style:style style:name="P546" style:parent-style-name="Normal" style:family="paragraph">
      <style:paragraph-properties fo:text-indent="0.3937in">
        <style:tab-stops>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Column551" style:family="table-column">
      <style:table-column-properties style:column-width="0.6805in"/>
    </style:style>
    <style:style style:name="TableColumn552" style:family="table-column">
      <style:table-column-properties style:column-width="1.1312in"/>
    </style:style>
    <style:style style:name="TableColumn553" style:family="table-column">
      <style:table-column-properties style:column-width="2.0312in"/>
    </style:style>
    <style:style style:name="TableColumn554" style:family="table-column">
      <style:table-column-properties style:column-width="2.8506in"/>
    </style:style>
    <style:style style:name="Table550" style:family="table">
      <style:table-properties style:width="6.6937in" fo:margin-left="-0.0034in" table:align="left"/>
    </style:style>
    <style:style style:name="TableRow555" style:family="table-row">
      <style:table-row-properties style:min-row-height="0.1631in"/>
    </style:style>
    <style:style style:name="TableCell556" style:family="table-cell">
      <style:table-cell-properties fo:border="0.0069in solid #00000A" style:writing-mode="lr-tb" fo:padding-top="0in" fo:padding-left="0.0715in" fo:padding-bottom="0in" fo:padding-right="0.075in"/>
    </style:style>
    <style:style style:name="P557" style:parent-style-name="Normal" style:family="paragraph">
      <style:paragraph-properties fo:text-align="justify"/>
      <style:text-properties fo:color="#000000" style:font-size-complex="12pt" fo:hyphenate="false"/>
    </style:style>
    <style:style style:name="TableCell558" style:family="table-cell">
      <style:table-cell-properties fo:border="0.0069in solid #00000A" style:writing-mode="lr-tb" fo:padding-top="0in" fo:padding-left="0.0715in" fo:padding-bottom="0in" fo:padding-right="0.075in"/>
    </style:style>
    <style:style style:name="P559" style:parent-style-name="Normal" style:family="paragraph">
      <style:paragraph-properties fo:text-align="justify"/>
      <style:text-properties fo:color="#000000" style:font-size-complex="12pt" fo:hyphenate="false"/>
    </style:style>
    <style:style style:name="TableCell560" style:family="table-cell">
      <style:table-cell-properties fo:border="0.0069in solid #00000A" style:writing-mode="lr-tb" fo:padding-top="0in" fo:padding-left="0.0715in" fo:padding-bottom="0in" fo:padding-right="0.075in"/>
    </style:style>
    <style:style style:name="P561" style:parent-style-name="Normal" style:family="paragraph">
      <style:text-properties fo:color="#000000" style:font-size-complex="12pt" fo:hyphenate="false"/>
    </style:style>
    <style:style style:name="TableCell562" style:family="table-cell">
      <style:table-cell-properties fo:border="0.0069in solid #00000A" style:writing-mode="lr-tb" fo:padding-top="0in" fo:padding-left="0.0715in" fo:padding-bottom="0in" fo:padding-right="0.075in"/>
    </style:style>
    <style:style style:name="P563" style:parent-style-name="Normal" style:family="paragraph">
      <style:text-properties fo:color="#000000" style:font-size-complex="12pt" fo:hyphenate="false"/>
    </style:style>
    <style:style style:name="TableRow564" style:family="table-row">
      <style:table-row-properties style:min-row-height="0.1631in"/>
    </style:style>
    <style:style style:name="TableCell565" style:family="table-cell">
      <style:table-cell-properties fo:border="0.0069in solid #00000A" style:writing-mode="lr-tb" fo:padding-top="0in" fo:padding-left="0.0715in" fo:padding-bottom="0in" fo:padding-right="0.075in"/>
    </style:style>
    <style:style style:name="P566" style:parent-style-name="Normal" style:family="paragraph">
      <style:paragraph-properties fo:text-align="justify"/>
      <style:text-properties fo:color="#000000" style:font-size-complex="12pt" fo:hyphenate="false"/>
    </style:style>
    <style:style style:name="TableCell567" style:family="table-cell">
      <style:table-cell-properties fo:border="0.0069in solid #00000A" style:writing-mode="lr-tb" fo:padding-top="0in" fo:padding-left="0.0715in" fo:padding-bottom="0in" fo:padding-right="0.075in"/>
    </style:style>
    <style:style style:name="P568" style:parent-style-name="Normal" style:family="paragraph">
      <style:paragraph-properties fo:text-align="justify"/>
      <style:text-properties fo:color="#000000" style:font-size-complex="12pt" fo:hyphenate="false"/>
    </style:style>
    <style:style style:name="TableCell569" style:family="table-cell">
      <style:table-cell-properties fo:border="0.0069in solid #00000A" style:writing-mode="lr-tb" fo:padding-top="0in" fo:padding-left="0.0715in" fo:padding-bottom="0in" fo:padding-right="0.075in"/>
    </style:style>
    <style:style style:name="P570" style:parent-style-name="Normal" style:family="paragraph">
      <style:text-properties fo:color="#000000" style:font-size-complex="12pt" fo:hyphenate="false"/>
    </style:style>
    <style:style style:name="TableCell571" style:family="table-cell">
      <style:table-cell-properties fo:border="0.0069in solid #00000A" style:writing-mode="lr-tb" fo:padding-top="0in" fo:padding-left="0.0715in" fo:padding-bottom="0in" fo:padding-right="0.075in"/>
    </style:style>
    <style:style style:name="P572" style:parent-style-name="Normal" style:family="paragraph">
      <style:text-properties fo:color="#000000" style:font-size-complex="12pt" fo:hyphenate="false"/>
    </style:style>
    <style:style style:name="P573" style:parent-style-name="Normal" style:family="paragraph">
      <style:text-properties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MOKSLO IR STUDIJŲ INSTITUCIJOS DELEGAVIMO ATSTOVAUTI LIETUVAI<text:s/></text:span><text:span text:style-name="T20">EUROPOS SOCIALINIO TYRIMO EUROPOS MOKSLINIŲ TYRIMŲ INFRASTRUKTŪROS KONSORCIUME IR LIETUVOS NARYSTĖS EUROPOS SOCIALINIO TYRIMO EUROPOS MOKSLINIŲ TYRIMŲ INFRASTRUKTŪROS KONSORCIUME PLANO PATVIRTINIMO<text:s/></text:span></text:p>
      <text:p text:style-name="P21"/>
      <text:h text:style-name="P22" text:outline-level="3">2022 m. gruodžio 29 d. Nr. V-2033</text:h>
      <text:p text:style-name="P23">Vilnius</text:p>
      <text:p text:style-name="P24"/>
      <text:p text:style-name="P25"/>
      <text:p text:style-name="P26"><text:span text:style-name="T27">Vadovaudamasi Lietuvos Respublikos Vyriausybės 2013 m. kovo 27 d. nutarimo Nr. 252 „Dėl valstybės turto investavimo“ 2.2 papunkčiu ir įgyvendindama<text:s/></text:span><text:span text:style-name="T28">Lietuvos mokslinių tyrimų infrastruktūrų kelrodžio ir<text:s/></text:span><text:span text:style-name="T29">dalyvavimo tarptautinėse mokslinių tyrimų infrastruktūrose tvarkos aprašo, patvirtinto Lietuvos Respublikos švietimo, mokslo ir sporto ministro 2017 m. spalio 11 d. įsakymu Nr. V-769 „Dėl Lietuvos mokslinių tyrimų infrastruktūrų kelrodžio ir dalyvavimo tarptautinėse mokslinių tyrimų infrastruktūrose tvarkos aprašo patvirtinimo“, 30 punktą:</text:span></text:p>
      <text:p text:style-name="P30"><text:span text:style-name="T31">1</text:span><text:span text:style-name="T32">. T v i r t i n u <text:s/>Lietuvos narystės Europos socialinio tyrimo Europos mokslinių tyrimų infrastruktūros konsorciume planą (pridedama).</text:span></text:p>
      <text:p text:style-name="P33"><text:span text:style-name="T34">2</text:span><text:span text:style-name="T35">. S k i r i u Vytauto Didžiojo universitetą Lietuvos atstovaujančiąja insitucija tarptautinėje mokslinių tyrimų infrastruktūroje – Europos socialinio tyrimo Europos mokslinių tyrimų infrastruktūros konsorciume.<text:s/></text:span></text:p>
      <text:p text:style-name="P36"><text:span text:style-name="T37">3</text:span><text:span text:style-name="T38">. P r i p a ž į s t u netekusiu galios Lietuvos Respublikos švietimo, mokslo ir sporto ministro 2019 m. balandžio 4 d. įsakymą Nr. V-361 „Dėl mokslo ir studijų institucijos delegavimo atstovauti Lietuvai Europos socialinio tyrimo Europos mokslinių tyrimų infrastruktūros konsorciume ir Lietuvos narystės Europos socialinio tyrimo Europos mokslinių tyrimų infrastruktūros konsorciume plano patvirtinimo“.</text:span></text:p>
      <text:p text:style-name="P39"/>
      <text:p text:style-name="P40"/>
      <text:p text:style-name="P41"/>
      <text:p text:style-name="P42"><text:span text:style-name="T43">Švietimo, mokslo ir sporto ministrė</text:span><text:span text:style-name="T44"><text:tab/></text:span><text:span text:style-name="T45"><text:tab/>Jurgita Šiugždinienė</text:span></text:p>
      <text:p text:style-name="P46"/>
      <text:p text:style-name="P47"/>
      <text:soft-page-break/>
      <text:p text:style-name="P48">PATVIRTINTA</text:p>
      <text:p text:style-name="P55">Lietuvos Respublikos švietimo, mokslo<text:s/></text:p>
      <text:p text:style-name="P56">ir sporto ministro 2022 m. gruodžio 29 d.</text:p>
      <text:p text:style-name="P57">įsakymu Nr. V-2033</text:p>
      <text:p text:style-name="P58"/>
      <text:p text:style-name="P59"/>
      <text:p text:style-name="P60"><text:span text:style-name="T61">LIETUVOS NARYSTĖS EUROPOS SOCIALINIO TYRIMO EUROPOS MOKSLINIŲ TYRIMŲ INFRASTRUKTŪROS KONSORCIUME</text:span><text:span text:style-name="T62"><text:s text:c="2"/></text:span><text:span text:style-name="T63">PLAN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narystės Europos socialinio tyrimo Europos mokslinių tyrimų infrastruktūros konsorciume planas yra skirtas išlaidų padengimo planui sudaryti ir finansavimo šaltiniams nurodyti, narystės trukmei Europos socialinio tyrimo<text:s/></text:span><text:span text:style-name="T75">(toliau – EST)</text:span><text:span text:style-name="T76"><text:s/>Europos mokslinių tyrimų infrastruktūros konsorciume<text:s/></text:span><text:span text:style-name="T77">(toliau – EMTIK)</text:span><text:span text:style-name="T78"><text:s/>ir pasiektiniems rezultatams įvardyti, taip pat – prieigos prie EST EMTIK suteikimui apibrėžti.</text:span></text:p>
      <text:p text:style-name="P79"><text:span text:style-name="T80">2</text:span><text:span text:style-name="T81">.</text:span><text:span text:style-name="T82"><text:tab/>Narystės EST EMTIK trukmė –</text:span><text:span text:style-name="T83"><text:s/>iki 2024 metų gruodžio 31 d.</text:span><text:span text:style-name="T84"><text:s/></text:span></text:p>
      <text:p text:style-name="P85"><text:span text:style-name="T86">3</text:span><text:span text:style-name="T87">.</text:span><text:span text:style-name="T88"><text:tab/>Naryste EST EMTIK siekiama užtikrinti Lietuvos socialinių mokslų plėtrą,<text:s/></text:span><text:span text:style-name="T89">sukuriant tyrėjams galimybę vykdyti Europos socialinį tyrimą ir naudotis EST EMTIK teikiamais ištekliais, vykdant aukščiausiais metodologiniais standartais paremtas visuomenės nuomonės apklausas, užtikrinant galimybę Lietuvos mokslininkams rengti kokybiškas ir tarptautiškai konkurencingas mokslines publikacijas EST duomenų pagrindu,<text:s/></text:span><text:span text:style-name="T90">plėtoti kompetencijas, o praktikams pasinaudoti sukurtomis mokslu pagrįstomis žiniomis</text:span><text:span text:style-name="T91">.<text:s/></text:span></text:p>
      <text:p text:style-name="P92"><text:span text:style-name="T93">4</text:span><text:span text:style-name="T94">.</text:span><text:span text:style-name="T95"><text:tab/>Potencialūs<text:s/></text:span><text:span text:style-name="T96">EST EMTIK<text:s/></text:span><text:span text:style-name="T97">naudotojai Lietuvoje – mokslininkai ir kiti tyrėjai ar jų grupės, taip pat – mokslo ir studijų institucijos, vykdančios mokslinius tyrimus atitinkamoje srityje.<text:s/></text:span><text:soft-page-break/><text:span text:style-name="T98">Europos socialinio tyrimo duomenys ir kiti ištekliai yra laisvai prieinami ne tik tyrėjams, bet ir politikos formuotojams, žurnalistams, verslo lyderiams, nevyriausybinių organizacijų atstovams, plačiajai visuomenei.</text:span></text:p>
      <text:p text:style-name="P99"><text:span text:style-name="T100">5</text:span><text:span text:style-name="T101">.</text:span><text:span text:style-name="T102"><text:tab/>Narystės<text:s/></text:span><text:span text:style-name="T103">EST EMTIK<text:s/></text:span><text:span text:style-name="T104">išlaidos finansuojamos:</text:span></text:p>
      <text:p text:style-name="P105"><text:span text:style-name="T106">5.1</text:span><text:span text:style-name="T107">.</text:span><text:span text:style-name="T108"><text:tab/><text:s/>Valstybės biudžeto lėšomis. Įgyvendinančioji institucija – Lietuvos mokslo taryba (toliau – Taryba);</text:span></text:p>
      <text:p text:style-name="P109"><text:span text:style-name="T110">5.2</text:span><text:span text:style-name="T111">.</text:span><text:span text:style-name="T112"><text:tab/><text:s/>Mokslo ir studijų institucijų lėšomis. Paskirta atstovaujančioji institucija – Vytauto Didžiojo universitetas (toliau – VDU), vadovaudamasi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toliau – Aprašas), ir tęsdama Lietuvos narystę tarptautinėje mokslinių tyrimų infrastruktūroje (toliau – MTI) įsipareigoja kiekvienais narystės metais sumokėti 30 procentų visų su naryste tarptautinėje MTI susijusių išlaidų (išskyrus narystės mokestį).</text:span></text:p>
      <text:p text:style-name="P113"><text:span text:style-name="T114">6</text:span><text:span text:style-name="T115">.</text:span><text:span text:style-name="T116"><text:tab/></text:span><text:span text:style-name="T117">Vadovaudamosi Aprašu Taryba su VDU sudaro sutartį dėl narystės plano įgyvendinimo.</text:span></text:p>
      <text:p text:style-name="Normal"/>
      <text:p text:style-name="P118"><text:span text:style-name="T119">II</text:span><text:span text:style-name="T120"><text:s/>SKYRIUS</text:span></text:p>
      <text:p text:style-name="P121"><text:span text:style-name="T122">NARYSTĖS ĮGYVENDINIMAS</text:span></text:p>
      <text:p text:style-name="P123"/>
      <text:p text:style-name="P124"><text:span text:style-name="T125">7</text:span><text:span text:style-name="T126">.</text:span><text:span text:style-name="T127"><text:tab/>Narystės EST EMTIK išlaidos (Eur):</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Išlaidų pavadinimas</text:p>
          </table:table-cell>
          <table:table-cell table:style-name="TableCell139">
            <text:p text:style-name="P140">2023 m.</text:p>
          </table:table-cell>
          <table:table-cell table:style-name="TableCell141">
            <text:p text:style-name="P142">2024 m.</text:p>
          </table:table-cell>
          <table:table-cell table:style-name="TableCell143">
            <text:p text:style-name="P144">Visam laikotarpiui</text:p>
          </table:table-cell>
        </table:table-row>
        <table:table-row table:style-name="TableRow145">
          <table:table-cell table:style-name="TableCell146">
            <text:p text:style-name="P147">7.1.</text:p>
          </table:table-cell>
          <table:table-cell table:style-name="TableCell148">
            <text:p text:style-name="P149">Narystės išlaidos:</text:p>
          </table:table-cell>
          <table:table-cell table:style-name="TableCell150">
            <text:p text:style-name="P151">279857</text:p>
          </table:table-cell>
          <table:table-cell table:style-name="TableCell152">
            <text:p text:style-name="P153">279857</text:p>
          </table:table-cell>
          <table:table-cell table:style-name="TableCell154">
            <text:p text:style-name="P155">559714</text:p>
          </table:table-cell>
        </table:table-row>
        <table:table-row table:style-name="TableRow156">
          <table:table-cell table:style-name="TableCell157">
            <text:p text:style-name="P158">7.1.1.</text:p>
          </table:table-cell>
          <table:table-cell table:style-name="TableCell159">
            <text:p text:style-name="P160">Narystės ar jai prilyginamas tarptautinėje MTI mokestis<text:s/></text:p>
          </table:table-cell>
          <table:table-cell table:style-name="TableCell161">
            <text:p text:style-name="P162">25000</text:p>
          </table:table-cell>
          <table:table-cell table:style-name="TableCell163">
            <text:p text:style-name="P164">25000</text:p>
          </table:table-cell>
          <table:table-cell table:style-name="TableCell165">
            <text:p text:style-name="P166">50000</text:p>
          </table:table-cell>
        </table:table-row>
        <text:soft-page-break/>
        <table:table-row table:style-name="TableRow167">
          <table:table-cell table:style-name="TableCell168">
            <text:p text:style-name="P169">7.1.2.</text:p>
          </table:table-cell>
          <table:table-cell table:style-name="TableCell170">
            <text:p text:style-name="P171">Tarptautinės MTI veiklų koordinavimo išlaidos (tarptautinės MTI valdymo organų susitikimų organizavimas Lietuvoje)<text:s/></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7.1.3.</text:p>
          </table:table-cell>
          <table:table-cell table:style-name="TableCell181">
            <text:p text:style-name="P182">Operacinės išlaidos:<text:s/></text:p>
          </table:table-cell>
          <table:table-cell table:style-name="TableCell183">
            <text:p text:style-name="P184">254857<text:s/></text:p>
          </table:table-cell>
          <table:table-cell table:style-name="TableCell185">
            <text:p text:style-name="P186">254857<text:s/></text:p>
          </table:table-cell>
          <table:table-cell table:style-name="TableCell187">
            <text:p text:style-name="P188">509714<text:s/></text:p>
          </table:table-cell>
        </table:table-row>
        <table:table-row table:style-name="TableRow189">
          <table:table-cell table:style-name="TableCell190">
            <text:p text:style-name="P191">7.1.3.1.</text:p>
          </table:table-cell>
          <table:table-cell table:style-name="TableCell192">
            <text:p text:style-name="P193">Patalpų ir techninės įrangos, reikalingos MTI veiklai palaikyti ir paslaugoms teikti, išlaikymas</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7.1.3.2.</text:p>
          </table:table-cell>
          <table:table-cell table:style-name="TableCell203">
            <text:p text:style-name="P204">Valdymo ir administravimo išlaidos:</text:p>
          </table:table-cell>
          <table:table-cell table:style-name="TableCell205">
            <text:p text:style-name="P206">151722</text:p>
          </table:table-cell>
          <table:table-cell table:style-name="TableCell207">
            <text:p text:style-name="P208">151722</text:p>
          </table:table-cell>
          <table:table-cell table:style-name="TableCell209">
            <text:p text:style-name="P210">303444</text:p>
          </table:table-cell>
        </table:table-row>
        <table:table-row table:style-name="TableRow211">
          <table:table-cell table:style-name="TableCell212">
            <text:p text:style-name="P213">7.1.3.2.1.</text:p>
          </table:table-cell>
          <table:table-cell table:style-name="TableCell214">
            <text:p text:style-name="P215">Administruojančių asmenų darbo užmokestis<text:s/></text:p>
          </table:table-cell>
          <table:table-cell table:style-name="TableCell216">
            <text:p text:style-name="P217">148722<text:s/></text:p>
          </table:table-cell>
          <table:table-cell table:style-name="TableCell218">
            <text:p text:style-name="P219">148722<text:s/></text:p>
          </table:table-cell>
          <table:table-cell table:style-name="TableCell220">
            <text:p text:style-name="P221">297444<text:s/></text:p>
          </table:table-cell>
        </table:table-row>
        <table:table-row table:style-name="TableRow222">
          <table:table-cell table:style-name="TableCell223">
            <text:p text:style-name="P224">7.1.3.2.2.</text:p>
          </table:table-cell>
          <table:table-cell table:style-name="TableCell225">
            <text:p text:style-name="P226">Administruojančių asmenų komandiruotės<text:s/></text:p>
          </table:table-cell>
          <table:table-cell table:style-name="TableCell227">
            <text:p text:style-name="P228">3000<text:s/></text:p>
          </table:table-cell>
          <table:table-cell table:style-name="TableCell229">
            <text:p text:style-name="P230">3000<text:s/></text:p>
          </table:table-cell>
          <table:table-cell table:style-name="TableCell231">
            <text:p text:style-name="P232">6000<text:s/></text:p>
          </table:table-cell>
        </table:table-row>
        <table:table-row table:style-name="TableRow233">
          <table:table-cell table:style-name="TableCell234">
            <text:p text:style-name="P235">7.1.3.3.</text:p>
          </table:table-cell>
          <table:table-cell table:style-name="TableCell236">
            <text:p text:style-name="P237">Perkamos veiklos paslaugos (dalyvavimą tarptautinėje MTI užtikrinančių duomenų surinkimas)<text:s/></text:p>
          </table:table-cell>
          <table:table-cell table:style-name="TableCell238">
            <text:p text:style-name="P239">100135<text:s/></text:p>
          </table:table-cell>
          <table:table-cell table:style-name="TableCell240">
            <text:p text:style-name="P241">100135<text:s/></text:p>
          </table:table-cell>
          <table:table-cell table:style-name="TableCell242">
            <text:p text:style-name="P243">200270<text:s/></text:p>
          </table:table-cell>
        </table:table-row>
        <table:table-row table:style-name="TableRow244">
          <table:table-cell table:style-name="TableCell245">
            <text:p text:style-name="P246">7.1.3.4.</text:p>
          </table:table-cell>
          <table:table-cell table:style-name="TableCell247">
            <text:p text:style-name="P248">Komunikacija ir veiklos viešinimas (seminarų, konferencijų organizavimas)<text:s/></text:p>
          </table:table-cell>
          <table:table-cell table:style-name="TableCell249">
            <text:p text:style-name="P250">3000<text:s/></text:p>
          </table:table-cell>
          <table:table-cell table:style-name="TableCell251">
            <text:p text:style-name="P252">3000<text:s/></text:p>
          </table:table-cell>
          <table:table-cell table:style-name="TableCell253">
            <text:p text:style-name="P254">6000<text:s/></text:p>
          </table:table-cell>
        </table:table-row>
        <table:table-row table:style-name="TableRow255">
          <table:table-cell table:style-name="TableCell256">
            <text:p text:style-name="P257">7.2.</text:p>
          </table:table-cell>
          <table:table-cell table:style-name="TableCell258">
            <text:p text:style-name="P259">Specifinės išlaidos – tarptautinei MTI būdingos išlaidos, nepatenkančios į esamas išlaidų kategorijas, tačiau nurodytos tarptautinės MTI steigimo ar kituose narystę reglamentuojančiuose dokumentuose</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
          </table:table-cell>
          <table:table-cell table:style-name="TableCell269">
            <text:p text:style-name="P270">Iš viso:</text:p>
          </table:table-cell>
          <table:table-cell table:style-name="TableCell271">
            <text:p text:style-name="P272">279857</text:p>
          </table:table-cell>
          <table:table-cell table:style-name="TableCell273">
            <text:p text:style-name="P274">279857<text:s/></text:p>
          </table:table-cell>
          <table:table-cell table:style-name="TableCell275">
            <text:p text:style-name="P276">559714<text:s/></text:p>
          </table:table-cell>
        </table:table-row>
      </table:table>
      <text:p text:style-name="P277"/>
      <text:p text:style-name="P278"><text:span text:style-name="T279">8</text:span><text:span text:style-name="T280">.</text:span><text:span text:style-name="T281"><text:tab/></text:span><text:span text:style-name="T282">Narystės<text:s/></text:span><text:span text:style-name="T283">EST EMTIK<text:s/></text:span><text:span text:style-name="T284">finansavimas pagal finansavimo šaltinius (Eur):</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Išlaidų pavadinimas ir finansavimo šaltinis</text:p>
          </table:table-cell>
          <table:table-cell table:style-name="TableCell296">
            <text:p text:style-name="P297">2023 m.</text:p>
          </table:table-cell>
          <table:table-cell table:style-name="TableCell298">
            <text:p text:style-name="P299">2024 m.</text:p>
          </table:table-cell>
        </table:table-row>
        <table:table-row table:style-name="TableRow300">
          <table:table-cell table:style-name="TableCell301">
            <text:p text:style-name="P302">8.1.</text:p>
          </table:table-cell>
          <table:table-cell table:style-name="TableCell303">
            <text:p text:style-name="P304">Narystės išlaidos</text:p>
          </table:table-cell>
          <table:table-cell table:style-name="TableCell305">
            <text:p text:style-name="P306">279857</text:p>
          </table:table-cell>
          <table:table-cell table:style-name="TableCell307">
            <text:p text:style-name="P308">279857</text:p>
          </table:table-cell>
        </table:table-row>
        <table:table-row table:style-name="TableRow309">
          <table:table-cell table:style-name="TableCell310">
            <text:p text:style-name="P311">8.1.1.</text:p>
          </table:table-cell>
          <table:table-cell table:style-name="TableCell312">
            <text:p text:style-name="P313"><text:span text:style-name="T314">Narystės ar jai prilyginamas tarptautinėje MTI mokestis</text:span></text:p>
          </table:table-cell>
          <table:table-cell table:style-name="TableCell315">
            <text:p text:style-name="P316">25000</text:p>
          </table:table-cell>
          <table:table-cell table:style-name="TableCell317">
            <text:p text:style-name="P318">25000</text:p>
          </table:table-cell>
        </table:table-row>
        <table:table-row table:style-name="TableRow319">
          <table:table-cell table:style-name="TableCell320">
            <text:p text:style-name="P321">8.1.1.1</text:p>
          </table:table-cell>
          <table:table-cell table:style-name="TableCell322">
            <text:p text:style-name="P323"><text:span text:style-name="T324">Dalyvavimo tarptautinėse mokslinių tyrimų infrastruktūrose finansavimo priemonių lėšos</text:span></text:p>
          </table:table-cell>
          <table:table-cell table:style-name="TableCell325">
            <text:p text:style-name="P326">25000</text:p>
          </table:table-cell>
          <table:table-cell table:style-name="TableCell327">
            <text:p text:style-name="P328">25000</text:p>
          </table:table-cell>
        </table:table-row>
        <table:table-row table:style-name="TableRow329">
          <table:table-cell table:style-name="TableCell330">
            <text:p text:style-name="P331">8.1.2.</text:p>
          </table:table-cell>
          <table:table-cell table:style-name="TableCell332">
            <text:p text:style-name="P333"><text:span text:style-name="T334">Tarptautinės MTI veiklų koordinavimo išlaidos (tarptautinės MTI valdymo organų susitikimų organizavimas Lietuvoje)</text:span></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8.1.3.</text:p>
          </table:table-cell>
          <table:table-cell table:style-name="TableCell342">
            <text:p text:style-name="P343"><text:span text:style-name="T344">Operacinės išlaidos</text:span></text:p>
          </table:table-cell>
          <table:table-cell table:style-name="TableCell345">
            <text:p text:style-name="P346">254857</text:p>
          </table:table-cell>
          <table:table-cell table:style-name="TableCell347">
            <text:p text:style-name="P348">254857</text:p>
          </table:table-cell>
        </table:table-row>
        <table:table-row table:style-name="TableRow349">
          <table:table-cell table:style-name="TableCell350">
            <text:p text:style-name="P351">8.1.3.1.</text:p>
          </table:table-cell>
          <table:table-cell table:style-name="TableCell352">
            <text:p text:style-name="P353"><text:span text:style-name="T354">Dalyvavimo tarptautinėse mokslinių tyrimų infrastruktūrose finansavimo priemonių lėšos</text:span></text:p>
          </table:table-cell>
          <table:table-cell table:style-name="TableCell355">
            <text:p text:style-name="P356">178400</text:p>
          </table:table-cell>
          <table:table-cell table:style-name="TableCell357">
            <text:p text:style-name="P358">178400</text:p>
          </table:table-cell>
        </table:table-row>
        <table:table-row table:style-name="TableRow359">
          <table:table-cell table:style-name="TableCell360">
            <text:p text:style-name="P361">8.1.3.2.</text:p>
          </table:table-cell>
          <table:table-cell table:style-name="TableCell362">
            <text:p text:style-name="P363"><text:span text:style-name="T364">Mokslo ir studijų institucijų lėšos<text:s/></text:span></text:p>
          </table:table-cell>
          <table:table-cell table:style-name="TableCell365">
            <text:p text:style-name="P366">76457</text:p>
          </table:table-cell>
          <table:table-cell table:style-name="TableCell367">
            <text:p text:style-name="P368">76457</text:p>
          </table:table-cell>
        </table:table-row>
        <text:soft-page-break/>
        <table:table-row table:style-name="TableRow369">
          <table:table-cell table:style-name="TableCell370">
            <text:p text:style-name="P371">8.2.</text:p>
          </table:table-cell>
          <table:table-cell table:style-name="TableCell372">
            <text:p text:style-name="P373"><text:span text:style-name="T374">Specifinės išlaidos – tarptautinei MTI būdingos išlaidos, nepatenkančios į esamas išlaidų kategorijas, tačiau nurodytos tarptautinės MTI steigimo ar kituose narystę reglamentuojančiuose dokumentuose</text:span></text:p>
          </table:table-cell>
          <table:table-cell table:style-name="TableCell375">
            <text:p text:style-name="P376">-</text:p>
          </table:table-cell>
          <table:table-cell table:style-name="TableCell377">
            <text:p text:style-name="P378">-</text:p>
          </table:table-cell>
        </table:table-row>
      </table:table>
      <text:p text:style-name="P379"/>
      <text:p text:style-name="P380"><text:span text:style-name="T381">9</text:span><text:span text:style-name="T382">.</text:span><text:span text:style-name="T383"><text:tab/>Narystės tarptautinėje mokslinių tyrimų infrastruktūroje metu siektini rezultatai:</text:span></text:p>
      <table:table table:style-name="Table384">
        <table:table-columns>
          <table:table-column table:style-name="TableColumn385"/>
        </table:table-columns>
        <table:table-row table:style-name="TableRow386">
          <table:table-cell table:style-name="TableCell387">
            <text:p text:style-name="P388">9.1. 2023 metų rezultatai:</text:p>
          </table:table-cell>
        </table:table-row>
        <table:table-row table:style-name="TableRow389">
          <table:table-cell table:style-name="TableCell390">
            <text:p text:style-name="P391">9.1.1. Patvirtintas pagrindinis EST 11-osios bangos apklausos instrumentas (išverstų klausimų verifikacija naudojant apklausų kokybės prognozavimo instrumentą, galutinis suderinimas su EST centrine būstine) ir imties dizainas (tyrimo atrankos modelio patikslinimas po apklausą įgyvendinsiančios tyrimų kompanijos atrankos rodiklių apskaičiavimo);</text:p>
            <text:p text:style-name="P392">9.1.2. Parengta tyrimo specifikacija ir įvykdytas viešas konkursas EST 11-osios bangos lauko darbų atlikimui. Konkurso būdu atrinkta visuomenės nuomonės tyrimų kompanija;</text:p>
            <text:p text:style-name="P393">9.1.3. Suderinta ir patvirtinta EST 11-osios bangos lauko darbų vykdymo medžiaga – standartizuotas lauko darbų klausimynas, atrinktų adresų lauko tyrimui sąrašas, darbų vadovas ir mokymų medžiaga interviuotojams, informacinė medžiaga respondentams, duomenų apsaugos dokumentas ir kita (pvz., reklaminė medžiaga apie tyrimą);</text:p>
            <text:p text:style-name="P394">9.1.4. Atliktas bandomasis EST 11-osios bangos tyrimas. Bandomojo tyrimo tikslas – patikrinti bazinio klausimyno ir klausimyno vertimų į lietuvių ir rusų kalbas atitikimą, klausimų turinio suvokimą, kad būtų ištaisytos techninės ir loginės klaidos ir pan. Išanalizavus bandomojo tyrimo metu surinktą informaciją, bus atliekamos reikalingos klausimynų korekcijos ir siūlomi kilusių problemų sprendimo būdai;</text:p>
            <text:p text:style-name="P395"><text:span text:style-name="T396">9.1.5. Atliktas EST 11-osios bangos lauko tyrimas. Bus atlikta reprezentatyvi Lietuvos gyventojų apklausa. Remiantis tyrimo dizainu ir atsižvelgiant į bandomojo tyrimo rezultatus bei rekomendacijas, EST lauko darbus vykdys konkurso būdu atrinkta visuomenės nuomonės tyrimų kompanija. Apklausos metodas – kompiuterizuoti asmeniniai interviu (angl.<text:s/></text:span><text:span text:style-name="T397">Computer Assisted Personal Interviewing</text:span><text:span text:style-name="T398">, CAPI). Su visais imties elementais kontaktuojama tiesiogiai. Siekiamas lauko tyrimo vykdymo grįžtamumas yra ne mažesnis kaip 70 procentų nuo tinkamų imties elementų;</text:span></text:p>
            <text:p text:style-name="P399">9.1.6. Surinkta informacija apie kitų EST šalių patirtį įgyvendinant tyrimą savipildos būdu. Konsultacijos su EST centrine komanda dėl duomenų rinkimo pokyčio sąlygų ir įgyvendinimo gairių. Pagrindiniai pokyčiai yra susiję su duomenų rinkimo būdo pokyčiais, keičiant kontroliuojamo apklausėjo tiesioginio interviu būdą į respondento savipildos būdą, bet siekiant išlaikyti tuos pačius aukščiausius EST įgyvendinimo apklausos standartus. Pokytis planuojamas 12-ajai bangai. Jis susijęs su 1) pastovių apklausos klausimų modulių adaptacija; 2) imties<text:s/><text:soft-page-break/>reprezentatyvumo ir atsako dažnio užtikrinimu; 3) motyvacinių paskatų respondentui užpildyti anketą sistemos sukūrimu ir administravimu; 4) geriausios kontaktavimo su respondentu strategijos paieška ir įgyvendinimu; 5) apklausų agentūros vaidmens pokyčiu;</text:p>
            <text:p text:style-name="P400">9.1.7. EST duomenų analizės rezultatų pagrindu parengti 3 mokslo straipsniai. Mokslo straipsniai bus pateikti publikuoti tarptautinėse duomenų bazėse referuojamuose mokslo žurnaluose. Numatomas bendradarbiavimas su užsienio tyrėjais. Mokslo straipsniai bus rengiami iš pagrindinio EST klausimų bloko ir aktualių kintančių modulių temų siekiant reprezentuoti tokias mokslo kryptis kaip sociologija, politikos mokslai, komunikacija, psichologija ar vadyba;</text:p>
            <text:p text:style-name="P401">9.1.8. Parengtas specialus tęstinis EST EMTIK leidinys, pristatantis tyrimo rezultatus – „Pagrindiniai EST rezultatai“;</text:p>
            <text:p text:style-name="P402">9.1.9. EST rezultatų sklaida mokslo populiarinimo straipsniuose, publikuotuose naujienų portaluose. Parengti ne mažiau kaip 4 straipsniai, kuriuose nagrinėjami visuomenei aktualūs klausimai;</text:p>
            <text:p text:style-name="P403">9.1.10. EST rezultatų sklaida nacionalinėse ir (arba) tarptautinėse mokslo konferencijose. Bus parengti ir pristatyti 4 pranešimai Lietuvos sociologų draugijos, Lietuvos psichologų sąjungos, bioekonomikos ir vadybos atstovų, Europos sociologijos asociacijos (ISA), Europos politikos tyrimų konsorciumo (ECPR), Europos psichologų asociacijų federacijos (EFPA) ar kitų panašaus pobūdžio organizacijų rengiamose metinėse konferencijose, taip pat tarpdisciplininėse konferencijose;</text:p>
            <text:p text:style-name="P404"><text:span text:style-name="T405">9.1.11. Surengtas nacionalinis tęstinis mokslo renginys<text:s/></text:span><text:span text:style-name="T406">EST piknikas 2023</text:span><text:span text:style-name="T407">, kuriame pristatomi EST duomenų analizės rezultatai. Šis renginys bus skirtas tiek akademinei, tiek ir plačiajai visuomenei;</text:span></text:p>
            <text:p text:style-name="P408">9.1.12. Surengtas EST viešinimo renginys jauniesiems mokslininkams. Tikslinė auditorija - doktorantai, podoktorantūros stažuotojai ir kiti jaunieji mokslininkai;</text:p>
            <text:p text:style-name="P409">9.1.13. Surengtas informacinis renginys aukštųjų mokyklų dėstytojams apie EST duomenų ir tyrimo rezultatų integravimą į studijų procesą (pasidalinimas gerąja praktika);</text:p>
            <text:p text:style-name="P410">9.1.14. Sukurta mentorystės programa studentams, rengiantiems baigiamuosius ar kitus mokslo darbus, kuriuose naudojami EST duomenys ar temos;</text:p>
            <text:p text:style-name="P411">9.1.15. Parengtas informacinis pranešimas apie EST duomenų ir rezultatų vertę verslo sektoriui ir (arba) žiniasklaidai. EST duomenų panaudojimas versle vis dar pristatomas kaip iššūkis ir kitose EST dalyvaujančiose šalyse. Todėl bendradarbiaujant su EST centrine būstine planuojama parengti informacinį pranešimą, kuriame būtų pristatyti verslui ir (arba) žiniasklaidai aktualūs ir EST fiksuojami rodikliai;<text:s/></text:p>
            <text:p text:style-name="P412">9.1.16. Dalyvavimas ekspertinėse darbo grupėse. EST komandos narių dalyvavimas valstybės valdymo institucijų, valstybės ir (ar) savivaldybių įstaigų, įmonių ir (ar) organizacijų sudarytose darbo grupėse, komisijose ar komitetuose pristatant EST;</text:p>
            <text:soft-page-break/>
            <text:p text:style-name="P413">9.1.17. Surengti metodologiniai mokymai (ne mažiau kaip 4 per metus) EST duomenų vartotojams. Pagrindinės planuojamų metodologinių mokymų temų grupės - kiekybinių tyrimų planavimas, įgyvendinimas ir duomenų analizė, apklausų kokybės problemų analizė. Šiais mokymais siekiama didinti EST duomenų žinomumą ir ugdyti aukštus metodologinius standartus atitinkančio socialinio tyrimo planavimo, įgyvendinimo, apklausų kokybės užtikrinimo ir duomenų analizės kompetencijas. Mokymų tikslinė auditorija – socialinių mokslų tyrėjai (jaunieji ir patyrę mokslininkai), studentai, apklausų agentūrų interviuotojai, plačioji visuomenė. Mokymų dalyviai įsisavintų tiek EST temų spektrą, tiek ir skirtingus metodus, tinkamus šiems duomenims analizuoti. Planuojami kviestiniai lektoriai iš Lietuvos ir (ar) užsienio;</text:p>
            <text:p text:style-name="P414"><text:span text:style-name="T415">9.1.18. Palaikomas<text:s/></text:span><text:span text:style-name="T416">Facebook<text:s/></text:span><text:span text:style-name="T417">profilis, skirtas EST įgyvendinimui Lietuvoje;</text:span></text:p>
            <text:p text:style-name="P418">9.1.19. Reguliariai atnaujinamas Lietuvos puslapis EST internetinėje svetainėje;</text:p>
            <text:p text:style-name="P419">9.1.20. Sudalyvauta EST nacionalinių koordinatorių susitikimuose;</text:p>
            <text:p text:style-name="P420">9.1.21. Sudalyvauta EST Generalinės Asamblėjos susitikimuose.</text:p>
          </table:table-cell>
        </table:table-row>
        <text:soft-page-break/>
        <table:table-row table:style-name="TableRow421">
          <table:table-cell table:style-name="TableCell422">
            <text:p text:style-name="P423">9.2. 2024 metų rezultatai:</text:p>
          </table:table-cell>
        </table:table-row>
        <table:table-row table:style-name="TableRow424">
          <table:table-cell table:style-name="TableCell425">
            <text:p text:style-name="P426"><text:span text:style-name="T427">9.2.1. Sukurti ir dokumentuoti 11-tosios EST bangos apklausos duomenų rinkiniai. Anglų kalba dokumentuoti duomenų rinkiniai bus perduoti į pagrindinį EST duomenų archyvą. Po EST centrinės būstinės atliekamos duomenų patikros ir jų paskelbimo, duomenų̨ rinkiniai bus dokumentuoti pagal DDI (angl.<text:s/></text:span><text:span text:style-name="T428">Data Documentation Initiative</text:span><text:span text:style-name="T429">) standartą ir lietuvių kalba, atiduoti patalpinti į atvirą duomenų archyvą (VDU CRIS). Tokiu būdu šie duomenys taps laisvai prieinami Lietuvos bei užsienio mokslininkams, tyrėjams, studentams bei kitiems suinteresuotiems asmenims ir/ar institucijoms antrinei analizei.<text:s/></text:span></text:p>
            <text:p text:style-name="P430"><text:span text:style-name="T431">9.2.2. Parengtas pagrindinis EST 12-osios bangos apklausos instrumentas – klausimynas. Kiekvienos EST bangos klausimyną sudaro nuolatiniai, kiekvienoje bangoje pasikartojantys klausimai, ir kintantys klausimai, skirtingi atskirose bangose. Originalus EST klausimynas (angl. „source questionnaire“) iš anglų kalbos bus išverstas į lietuvių bei rusų kalbas, taip pat bus adaptuotas Lietuvos kontekstui. Vertimas vysta taikant vadinamąją TRAPD procedūrą, kai klausimyną verčia du vertėjai, po to šie vertimai yra suderinami siekiant gauti geriausią klausimų vertimo variantą. Vėliau bus atlikta išverstų klausimų verifikacija naudojant vadinamąjį apklausų kokybės prognozavimo instrumentą (angl.<text:s/></text:span><text:span text:style-name="T432">Survey Quality Prediction</text:span><text:span text:style-name="T433">). EST yra vienintelis tarptautinis tyrimas, kuriame naudojamas apklausos klausimų kokybės prognozavimas. Ši procedūra, taikoma prieš prasidedant lauko tyrimui, padeda lengvai aptikti nukrypimus nuo originalaus klausimyno ir iš karto į tai reaguoti, taip užtikrinant klausimyno kokybę.<text:s/></text:span></text:p>
            <text:p text:style-name="P434"><text:span text:style-name="T435">9.2.3. Parengta EST 12-osios bangos lauko darbų (</text:span><text:span text:style-name="T436">field work</text:span><text:span text:style-name="T437">) vykdymo medžiaga, lauko darbų įgyvendinimo (apklausos vykdymo) dizainas ir planas. Reprezentatyvi Lietuvos gyventojų apklausa bus atliekama pagal EST nustatytus reikalavimus ir metodologinius standartus.<text:s/></text:span><text:soft-page-break/><text:span text:style-name="T438">Respondentų atranka – giežtai tikimybinė. Bendrasis imties dydis yra ne mažesnis nei 2700 elementų, tačiau, priklausomai nuo galutinio atrankos dizaino, gali būti 2700-5000 imties elementų. Realiai apklaustų respondentų kiekis – ne mažiau kaip 1500-1800.<text:s/></text:span></text:p>
            <text:p text:style-name="P439">9.2.4. Parengti planai ir alternatyvos, siekiant sklandaus pasirengimo duomenų rinkimo pokyčiui, keičiant kontroliuojamo apklausėjo tiesioginio interviu būdą į respondento savipildos būdą, bet siekiant išlaikyti tuos pačius aukščiausius EST įgyvendinimo apklausos standartus. Pokytis planuojamas 12-ajai bangai. Jis susijęs su 1) pastovių apklausos klausimų modulių adaptacija; 2) imties reprezentatyvumo ir atsako dažnio užtikrinimu; 3) motyvacinių paskatų respondentui užpildyti anketą sistemos sukūrimu ir administravimu; 4) geriausios kontaktavimo su respondentu strategijos paieška ir įgyvendinimu; 5) apklausų agentūros vaidmens pokyčiu.<text:s/></text:p>
            <text:p text:style-name="P440">9.2.5. EST duomenų analizės rezultatų pagrindu parengti 3 mokslo straipsniai. Mokslo straipsniai bus pateikti publikuoti tarptautinėse duomenų bazėse referuojamuose mokslo žurnaluose. Bendradarbiavimas su užsienio tyrėjais. Mokslo straipsniai bus rengiami iš pagrindinio EST klausimų bloko ir aktualių kintančių modulių temų siekiant reprezentuoti tokias mokslo kryptis kaip sociologija, politikos mokslai, komunikacija, psichologija ar vadyba.<text:s/></text:p>
            <text:p text:style-name="P441">9.2.6. Parengtas specialus tęstinis EST EMTIK leidinys, pristatantis Lietuvos atvejo analizės rezultatus – „Pagrindiniai nacionaliniai EST rezultatai“. Leidinys bus rengiamas kaip mokslo studija. Tema pagal poreikį derinama atsižvelgiant į Lietuvos strateginius tikslus atitinkančias aktualijas.<text:s/></text:p>
            <text:p text:style-name="P442">9.2.7. EST rezultatų sklaida mokslo populiarinimo straipsniuose, publikuotuose naujienų portaluose. Parengti ne mažiau kaip 4 straipsniai, kuriuose nagrinėjami visuomenei aktualūs klausimai.<text:s/></text:p>
            <text:p text:style-name="P443">9.2.8. EST rezultatų sklaida nacionalinėse ir (arba) tarptautinėse mokslo konferencijose. Bus parengti ir pristatyti 4 pranešimai Lietuvos sociologų draugijos, Lietuvos psichologų sąjungos, bioekonomikos ir vadybos atstovų, Europos sociologijos asociacijos (ISA), Europos politikos tyrimų konsorciumo (ECPR), Europos psichologų asociacijų federacijos (EFPA) ar kitų panašaus pobūdžio organizacijų rengiamose metinėse konferencijose, taip pat tarpdisciplininėse konferencijose.<text:s/></text:p>
            <text:p text:style-name="P444"><text:span text:style-name="T445">9.2.9. Surengtas nacionalinis tęstinis mokslo renginys<text:s/></text:span><text:span text:style-name="T446">EST piknikas 2024</text:span><text:span text:style-name="T447">, kuriame pristatomi EST duomenų analizės rezultatai. Šis renginys bus skirtas tiek akademinei, tiek ir plačiajai visuomenei.<text:s/></text:span></text:p>
            <text:p text:style-name="P448">9.2.10. Surengtas EST viešinimo renginių ciklas mokslininkams apie konkrečias EST temas, kurios galėtų būti aktualios skirtingoms socialinių mokslų kryptims (pvz., psichologijos, komunikacijos, politikos ir pan.). Planuojami ne mažiau kaip 3 renginiai.<text:s/></text:p>
            <text:p text:style-name="P449">9.2.11. Suorganizuota diskusija su Lietuvoje veikiančių tarptautinių humanitarinių-socialinių mokslų infrastruktūrų atstovais dėl galimo bendradarbiavimo, veiklų sinergijos.<text:s/></text:p>
            <text:soft-page-break/>
            <text:p text:style-name="P450">9.2.12. Užfiksuoti gerosios praktikos - EST duomenų ir tyrimo rezultatų integravimo į studijų procesą (studijų medžiagoje, atsiskaitomosiose užduotyse ir pan.) aukštosiose mokyklose - pavyzdžiai.<text:s/></text:p>
            <text:p text:style-name="P451">9.2.13. Įgyvendinta mentorystės programa (pvz., konsultacijų bankas) studentams, rengiantiems baigiamuosius ar kitus mokslo darbus, kuriuose naudojami EST duomenys ar temos.<text:s/></text:p>
            <text:p text:style-name="P452">9.2.14. Surengtas specialus EST duomenų viešinimo renginys, skirtas politikos formuotojams. Kadangi EST EMTIK itin daug dėmesio skiria EST duomenų panaudojimo rengiant nacionalinės politikos sprendimus, bus surengtas specialus renginys politikams bei valdžios atstovams, kuriame bus pristatoma, kaip ir kokius EST duomenis galima sėkmingai panaudoti formuojant viešąją politiką (identifikuojant problemines ekonomines, socialines ir kitas sritis bei siūlant sprendimus, stebint tam tikrų aktualių rodiklių kaitą laike bei pasilyginant su kitomis Europos šalimis).<text:s/></text:p>
            <text:p text:style-name="P453">9.2.15. Valstybės institucijų atstovų konsultavimas pagal poreikį. Suteiktos konsultacijos paskelbus apie galimybę kreiptis dėl EST duomenų panaudojimo sprendimų priėmime. Klausimų-atsakymų banko kaupimas.<text:s/></text:p>
            <text:p text:style-name="P454">9.2.16. Surengti metodologiniai mokymai (ne mažiau kaip 4 per metus) EST duomenų vartotojams. Pagrindinės planuojamų metodologinių mokymų temų grupės - kiekybinių tyrimų planavimas, įgyvendinimas ir duomenų analizė, apklausų kokybės problemų analizė. Šiais mokymais siekiama didinti EST duomenų žinomumą ir ugdyti aukštus metodologinius standartus atitinkančio socialinio tyrimo planavimo, įgyvendinimo, apklausų kokybės užtikrinimo ir duomenų analizės kompetencijas. Mokymų tikslinė auditorija – socialinių mokslų tyrėjai (jaunieji ir patyrę mokslininkai), studentai, apklausų agentūrų interviuotojai, plačioji visuomenė. Mokymų dalyviai įsisavintų tiek EST temų spektrą, tiek ir skirtingus metodus, tinkamus šiems duomenims analizuoti. Planuojami kviestiniai lektoriai iš Lietuvos ir/ ar užsienio.<text:s/></text:p>
            <text:p text:style-name="P455"><text:span text:style-name="T456">9.2.17. Palaikomas<text:s/></text:span><text:span text:style-name="T457">Facebook<text:s/></text:span><text:span text:style-name="T458">profilis, skirtas EST įgyvendinimui Lietuvoje.<text:s/></text:span></text:p>
            <text:p text:style-name="P459">9.2.18. Reguliariai atnaujinamas Lietuvos puslapis EST internetinėje svetainėje.<text:s/></text:p>
            <text:p text:style-name="P460">9.2.19. Sudalyvauta EST nacionalinių koordinatorių susitikimuose.<text:s/></text:p>
            <text:p text:style-name="P461">9.2.20. Sudalyvauta EST Generalinės Asamblėjos susitikimuose.<text:s/></text:p>
            <text:p text:style-name="P462">9.2.21. Parengta paraiška naujam infrastruktūros finansavimo laikotarpiui.<text:s/></text:p>
          </table:table-cell>
        </table:table-row>
      </table:table>
      <text:p text:style-name="P463"/>
      <text:p text:style-name="P464"><text:span text:style-name="T465">10</text:span><text:span text:style-name="T466">.</text:span><text:span text:style-name="T467"><text:tab/>Prieigos prie EST EMTIK suteikimo mokslo ir studijų institucijoms ir kitiems subjektams tvarka</text:span></text:p>
      <table:table table:style-name="Table468">
        <table:table-columns>
          <table:table-column table:style-name="TableColumn469"/>
        </table:table-columns>
        <table:table-row table:style-name="TableRow470">
          <table:table-cell table:style-name="TableCell471">
            <text:p text:style-name="P472"><text:span text:style-name="T473">10.1.</text:span><text:span text:style-name="T474"><text:tab/>VDU intelektinės nuosavybės disponavimo laikotarpiu įstatymų nustatyta tvarka gina jam priklausančiųjų autorines, gretutines,<text:s/></text:span><text:span text:style-name="T475">sui generis</text:span><text:span text:style-name="T476">, patentų, dizaino ir kitų intelektinės nuosavybės objektų turtines teises. Autorius yra atsakingas už intelektinės nuosavybės objekto originalumą.</text:span></text:p>
            <text:soft-page-break/>
            <text:p text:style-name="P477">10.2.<text:tab/>Išaiškėjus plagijavimo ar kitokio trečiųjų asmenų interesų pažeidimo atvejams, autoriui VDU nustatyta tvarka gali būti taikoma drausminė atsakomybė, o VDU pažeidėjas privalo atlyginti materialinę žalą ir nuostolius VDU ir Lietuvos Respublikos teisės aktuose nustatyta tvarka.</text:p>
            <text:p text:style-name="P478">10.3.<text:tab/>Už konfidencialumo įsipareigojimų laikymąsi pagal šalies ir užsienio ūkio subjektų finansuojamų užsakomųjų mokslinio tyrimo darbų ir (arba) paslaugų sutartis, ar pagal tarptautinių programų ir fondų finansuojamų projektų sutartis atsako už šių sutarčių vykdymą paskirti atsakingi VDU darbuotojai.</text:p>
            <text:p text:style-name="P479">10.4.<text:tab/>VDU su verslo subjektais, mokslo įstaigomis ar kitais partneriais įgyvendindami bendrus mokslinių tyrimų, eksperimentinės plėtros ir kitus projektus, atskiru rašytiniu susitarimu susitaria dėl intelektinės nuosavybės valdymo, naudojimo ir disponavimo projekto sąlygų.</text:p>
            <text:p text:style-name="P480">10.5.<text:tab/>Apibrėžti taisyklėse 3 intelektinės nuosavybės būdai priklausomai nuo finansavimo ir intelektinės nuosavybės indėlio:</text:p>
            <text:p text:style-name="P481">10.5.1.<text:tab/>Esant nežymiam išoriniam projekto finansavimui, VDU pasilieka projekto vykdymo laiku teises į intelektinę nuosavybę, o po projekto suteikiama licencija naudoti užsakovui tik konkrečiose srityse, kai licencijavimo mokestis yra VDU ir užsakovo derybų objektas;</text:p>
            <text:p text:style-name="P482">10.5.2.<text:tab/>Vykdant taikomojo pobūdžio projektinius darbus priklausomai nuo užsakovo tikslų ir užsakovui padengiant visus atliekamų darbų kaštus, visos turtinės intelektinės nuosavybės teisės priklauso užsakovui, o ne VDU (įskaitant mokslinių publikacijų rengimą), bei po projekto pasirašomos tarp užsakovo ir VDU konfidencialumo susitarimas ir intelektinės nuosavybės apsaugos procedūros;</text:p>
            <text:p text:style-name="P483">10.5.3.<text:tab/>Turtinės teisės į sukurtą intelektinę nuosavybę priklauso VDU ir užsakovui bendra nuosavybe, o intelektinės nuosavybės pasidalijimo sąlygos iš anksto nustatomos atskira sutartimi. VDU darbuotojo sukurti intelektinės nuosavybės produktai privalo turėti nuorodą, kur jie buvo sukurti. Jei nuorodoje nėra VDU, šis produktas nelaikomas VDU ir jame dirbančio autoriaus mokslinės veiklos produkcija.</text:p>
            <text:p text:style-name="P484">10.6.<text:tab/>EST duomenys naudojant juos nekomerciniais tikslais yra nemokami ir juos galima atsisiųsti iš EST svetainės po trumpos registracijos. Kiekviena nauja tyrimų banga pateikia tikslius duomenis, skirtus akademinėms diskusijoms ir suinteresuotoms institucijoms informuoti.</text:p>
            <text:p text:style-name="P485">10.7.<text:tab/>Siekiant visame pasaulyje keistis pažangiąja patirtimi, visi EST protokolai, metodai, procedūros ir duomenys yra laisvai prieinami tinklalapyje (www.europeansocialsurvey.org). EST yra visiškai skaidrus tyrimas.</text:p>
            <text:p text:style-name="P486"><text:span text:style-name="T487">10.8.</text:span><text:span text:style-name="T488"><text:tab/>Registruoti vartotojai gali atsisiųsti duomenų rinkinius arba analizuoti informaciją internete.<text:s/></text:span><text:span text:style-name="T489">EST duomenys pateikiami ESS Data Portal pagal tyrimo bangą (metus), taip pat daugiapakopei analizei. Šiame portale yra ir duomenų analizės vedlys bei informacija apie patį portalą, jo funkcijas</text:span><text:span text:style-name="T490">.</text:span></text:p>
            <text:soft-page-break/>
            <text:p text:style-name="P491">10.9.<text:tab/>EST įgyvendina 2016 m. balandžio 27 d. Europos Parlamento ir Tarybos reglamentą (ES) 2016/679 dėl fizinių asmenų apsaugos tvarkant asmens duomenis ir dėl laisvo tokių duomenų judėjimo ir kuriuo panaikinama Direktyva 95/46/EB (Bendrasis duomenų apsaugos reglamentas) (OL 2016 L 119, p. 1) ir pagal jo taisykles užtikrinama prieiga prie tyrimo duomenų.</text:p>
          </table:table-cell>
        </table:table-row>
      </table:table>
      <text:p text:style-name="P492"/>
      <text:p text:style-name="P493"><text:span text:style-name="T494">11</text:span><text:span text:style-name="T495">.</text:span><text:span text:style-name="T496"><text:tab/>Institucijos atstovaujančios Lietuvą rekvizitai</text:span></text:p>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Mokslo ir studijų institucija (konsorciumui atstovaujanti institucija)</text:p>
          </table:table-cell>
          <table:covered-table-cell/>
        </table:table-row>
        <table:table-row table:style-name="TableRow503">
          <table:table-cell table:style-name="TableCell504">
            <text:p text:style-name="P505">Pavadinimas</text:p>
          </table:table-cell>
          <table:table-cell table:style-name="TableCell506">
            <text:p text:style-name="P507">Vytauto Didžiojo universitetas</text:p>
          </table:table-cell>
        </table:table-row>
        <table:table-row table:style-name="TableRow508">
          <table:table-cell table:style-name="TableCell509">
            <text:p text:style-name="P510">Akronimas</text:p>
          </table:table-cell>
          <table:table-cell table:style-name="TableCell511">
            <text:p text:style-name="P512">VDU</text:p>
          </table:table-cell>
        </table:table-row>
        <table:table-row table:style-name="TableRow513">
          <table:table-cell table:style-name="TableCell514">
            <text:p text:style-name="P515">Teisinis statusas</text:p>
          </table:table-cell>
          <table:table-cell table:style-name="TableCell516">
            <text:p text:style-name="P517">Viešoji įstaiga</text:p>
          </table:table-cell>
        </table:table-row>
        <table:table-row table:style-name="TableRow518">
          <table:table-cell table:style-name="TableCell519">
            <text:p text:style-name="P520">Adresas</text:p>
          </table:table-cell>
          <table:table-cell table:style-name="TableCell521">
            <text:p text:style-name="P522">K.Donelaičio g. 58, LT-44248 Kaunas</text:p>
          </table:table-cell>
        </table:table-row>
        <table:table-row table:style-name="TableRow523">
          <table:table-cell table:style-name="TableCell524">
            <text:p text:style-name="P525">Interneto svetainė</text:p>
          </table:table-cell>
          <table:table-cell table:style-name="TableCell526">
            <text:p text:style-name="P527"><text:span text:style-name="T528">http://www.vdu.lt</text:span></text:p>
          </table:table-cell>
        </table:table-row>
        <table:table-row table:style-name="TableRow529">
          <table:table-cell table:style-name="TableCell530">
            <text:p text:style-name="P531">El. paštas</text:p>
          </table:table-cell>
          <table:table-cell table:style-name="TableCell532">
            <text:p text:style-name="P533"><text:span text:style-name="T534">info@vdu.lt</text:span></text:p>
          </table:table-cell>
        </table:table-row>
        <table:table-row table:style-name="TableRow535">
          <table:table-cell table:style-name="TableCell536">
            <text:p text:style-name="P537">Telefonas</text:p>
          </table:table-cell>
          <table:table-cell table:style-name="TableCell538">
            <text:p text:style-name="P539">837222739</text:p>
          </table:table-cell>
        </table:table-row>
        <table:table-row table:style-name="TableRow540">
          <table:table-cell table:style-name="TableCell541">
            <text:p text:style-name="P542">Kodas</text:p>
          </table:table-cell>
          <table:table-cell table:style-name="TableCell543">
            <text:p text:style-name="P544">111950396</text:p>
          </table:table-cell>
        </table:table-row>
      </table:table>
      <text:p text:style-name="P545"/>
      <text:p text:style-name="P546"><text:span text:style-name="T547">12</text:span><text:span text:style-name="T548">.</text:span><text:span text:style-name="T549"><text:tab/>Institucijos atstovaujančios Lietuvą kontaktinis asmuo<text: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Mokslo laipsnis</text:p>
          </table:table-cell>
          <table:table-cell table:style-name="TableCell558">
            <text:p text:style-name="P559">Vardas, pavardė</text:p>
          </table:table-cell>
          <table:table-cell table:style-name="TableCell560">
            <text:p text:style-name="P561">Telefonas, el. paštas</text:p>
          </table:table-cell>
          <table:table-cell table:style-name="TableCell562">
            <text:p text:style-name="P563">Darbovietės ir pareigos jose</text:p>
          </table:table-cell>
        </table:table-row>
        <table:table-row table:style-name="TableRow564">
          <table:table-cell table:style-name="TableCell565">
            <text:p text:style-name="P566">Dr.</text:p>
          </table:table-cell>
          <table:table-cell table:style-name="TableCell567">
            <text:p text:style-name="P568">Aurelija Stelmokienė</text:p>
          </table:table-cell>
          <table:table-cell table:style-name="TableCell569">
            <text:p text:style-name="P570">+370 681 26569, aurelija.stelmokiene@vdu.lt</text:p>
          </table:table-cell>
          <table:table-cell table:style-name="TableCell571">
            <text:p text:style-name="P572">Vytauto Didžiojo universiteto docentė</text:p>
          </table:table-cell>
        </table:table-row>
      </table:table>
      <text:p text:style-name="P573"/>
      <text:p text:style-name="Normal"/>
      <text:p text:style-name="P574"><text:span text:style-name="T57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en" style:country-asian="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76d44fd-6461-4cfc-8410-f84bbc7261d7</dc:title>
    <meta:initial-creator>Šimulevič Tomaš</meta:initial-creator>
    <dc:creator>adlibuser</dc:creator>
    <meta:creation-date>2022-12-29T08:28:00Z</meta:creation-date>
    <dc:date>2022-12-29T08:28:00Z</dc:date>
    <meta:print-date>2019-03-01T12:57: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document-statistic meta:page-count="12" meta:paragraph-count="185" meta:word-count="2920" meta:character-count="24258" meta:row-count="694" meta:non-whitespace-character-count="21523"/>
  </office:meta>
</office:document-meta>
</file>