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fo:widows="0" fo:orphans="0" style:punctuation-wrap="simple" fo:text-align="center" style:vertical-align="baseline" fo:line-height="150%"/>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fo:line-height="150%"/>
      <style:text-properties fo:color="#000000"/>
    </style:style>
    <style:style style:name="P33" style:parent-style-name="Normal" style:family="paragraph">
      <style:paragraph-properties style:punctuation-wrap="simple" fo:text-align="center" style:vertical-align="baseline" fo:line-height="150%"/>
      <style:text-properties fo:color="#000000"/>
    </style:style>
    <style:style style:name="P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45"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46"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49" style:parent-style-name="Normal" style:master-page-name="MPF1" style:family="paragraph">
      <style:paragraph-properties fo:break-before="page" fo:margin-left="3.543in" style:page-number="1">
        <style:tab-stops/>
      </style:paragraph-properties>
      <style:text-properties style:font-name-asian="Calibri" style:font-size-complex="11pt"/>
    </style:style>
    <style:style style:name="P56" style:parent-style-name="Normal" style:family="paragraph">
      <style:paragraph-properties fo:margin-left="3.543in">
        <style:tab-stops/>
      </style:paragraph-properties>
      <style:text-properties style:font-name-asian="Calibri" style:font-size-complex="11pt"/>
    </style:style>
    <style:style style:name="P57" style:parent-style-name="Normal" style:family="paragraph">
      <style:paragraph-properties fo:margin-left="3.543in">
        <style:tab-stops/>
      </style:paragraph-properties>
      <style:text-properties style:font-name-asian="Calibri" style:font-size-complex="11pt"/>
    </style:style>
    <style:style style:name="P58" style:parent-style-name="Normal" style:family="paragraph">
      <style:paragraph-properties fo:widows="0" fo:orphans="0" fo:margin-left="3.15in" fo:text-indent="0.3937in">
        <style:tab-stops/>
      </style:paragraph-properties>
      <style:text-properties style:font-name-asian="Calibri" fo:color="#000000" style:font-size-complex="11pt"/>
    </style:style>
    <style:style style:name="P59" style:parent-style-name="Normal" style:family="paragraph">
      <style:paragraph-properties fo:widows="0" fo:orphans="0" fo:margin-left="3.15in" fo:text-indent="0.3937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fo:language="en" fo:country="GB"/>
    </style:style>
    <style:style style:name="P62" style:parent-style-name="Normal" style:family="paragraph">
      <style:paragraph-properties fo:widows="0" fo:orphans="0" fo:margin-left="3.15in" fo:text-indent="0.3937in">
        <style:tab-stops/>
      </style:paragraph-properties>
      <style:text-properties style:font-name-asian="Calibri" fo:color="#000000" style:font-size-complex="11pt"/>
    </style:style>
    <style:style style:name="P63" style:parent-style-name="Normal" style:family="paragraph">
      <style:paragraph-properties fo:line-height="107%"/>
      <style:text-properties style:font-name-asian="Calibri"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043in"/>
      <style:text-properties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043in"/>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line-height="150%" fo:text-indent="0.4923in"/>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fo:letter-spacing="-0.0034in" style:font-size-complex="12pt" style:language-asian="lt" style:country-asian="LT"/>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34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Calibri" style:font-name-asian="Calibri" fo:font-size="8pt" style:font-size-asian="8pt" style:font-size-complex="8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043in"/>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style:vertical-align="middle" fo:line-height="150%" fo:text-indent="0.4923in"/>
      <style:text-properties fo:hyphenate="false"/>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043in"/>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line-height="150%"/>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043in"/>
      <style:text-properties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043in"/>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50%" fo:text-indent="0.043in"/>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style:font-name-asian="Calibri" style:font-size-complex="12pt"/>
    </style:style>
    <style:style style:name="P606"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607" style:parent-style-name="Normal" style:master-page-name="MPF2" style:family="paragraph">
      <style:paragraph-properties fo:break-before="page" style:vertical-align="middle" fo:margin-left="3.15in" fo:text-indent="0.8861in" style:page-number="1">
        <style:tab-stops/>
      </style:paragraph-properties>
      <style:text-properties style:font-name-asian="Calibri" fo:color="#000000" style:font-size-complex="12pt" fo:hyphenate="false"/>
    </style:style>
    <style:style style:name="P614" style:parent-style-name="Normal" style:family="paragraph">
      <style:paragraph-properties fo:margin-left="3.15in" fo:text-indent="0.8861in">
        <style:tab-stops/>
      </style:paragraph-properties>
      <style:text-properties style:font-name-asian="Calibri" style:font-weight-complex="bold" style:font-size-complex="12pt"/>
    </style:style>
    <style:style style:name="P615" style:parent-style-name="Normal" style:family="paragraph">
      <style:paragraph-properties fo:text-align="center" fo:line-height="107%"/>
      <style:text-properties style:font-name-asian="Calibri" style:font-weight-complex="bold" style:font-size-complex="12p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align="center" fo:line-height="107%"/>
      <style:text-properties style:font-name-asian="Calibri" style:font-weight-complex="bold"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center" fo:line-height="107%"/>
      <style:text-properties style:font-name-asian="Calibri" style:font-weight-complex="bold" style:font-size-complex="12pt" style:language-asian="lt" style:country-asian="L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fo:line-height="107%"/>
      <style:text-properties style:font-name-asian="Calibri"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center" fo:line-height="107%"/>
      <style:text-properties style:font-name-asian="Calibri"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center" fo:line-height="107%"/>
      <style:text-properties style:font-name-asian="Calibri"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7%"/>
      <style:text-properties style:font-name-asian="Calibri"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line-height="107%"/>
      <style:text-properties style:font-name-asian="Calibri"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center" fo:line-height="107%"/>
      <style:text-properties style:font-name-asian="Calibri"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style:snap-to-layout-grid="false" fo:text-align="justify"/>
      <style:text-properties style:font-size-complex="12pt"/>
    </style:style>
    <style:style style:name="P644" style:parent-style-name="Normal" style:family="paragraph">
      <style:paragraph-properties fo:line-height="107%"/>
    </style:style>
    <style:style style:name="T645" style:parent-style-name="DefaultParagraphFont" style:family="text">
      <style:text-properties style:font-name-asian="Calibri" style:font-size-complex="12pt" fo:language="en" fo:country="US"/>
    </style:style>
    <style:style style:name="P646" style:parent-style-name="Normal" style:family="paragraph">
      <style:text-properties fo:font-size="7pt" style:font-size-asian="7pt" style:font-size-complex="7pt"/>
    </style:style>
    <style:style style:name="P64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line-height="107%" fo:text-indent="0.0861in"/>
      <style:text-properties style:font-name-asian="Calibri"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7%" fo:margin-left="0.25in" fo:text-indent="-0.25in">
        <style:tab-stops/>
      </style:paragraph-properties>
      <style:text-properties style:font-name-asian="Calibri" fo:font-weight="bold" style:font-weight-asian="bold"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line-height="107%" fo:margin-left="0.25in" fo:text-indent="-0.25in">
        <style:tab-stops/>
      </style:paragraph-properties>
      <style:text-properties style:font-name-asian="Calibri" fo:font-weight="bold" style:font-weight-asian="bold" style:font-size-complex="12pt"/>
    </style:style>
    <style:style style:name="P656" style:parent-style-name="Normal" style:family="paragraph">
      <style:text-properties fo:font-size="7pt" style:font-size-asian="7pt" style:font-size-complex="7pt"/>
    </style:style>
    <style:style style:name="TableColumn658" style:family="table-column">
      <style:table-column-properties style:column-width="0.8625in" style:use-optimal-column-width="false"/>
    </style:style>
    <style:style style:name="TableColumn659" style:family="table-column">
      <style:table-column-properties style:column-width="3.375in" style:use-optimal-column-width="false"/>
    </style:style>
    <style:style style:name="TableColumn660" style:family="table-column">
      <style:table-column-properties style:column-width="2.4562in" style:use-optimal-column-width="false"/>
    </style:style>
    <style:style style:name="Table657" style:family="table">
      <style:table-properties style:width="6.6937in" fo:margin-left="0.075in" table:align="lef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line-height="107%" fo:background-color="#FFFFFF">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7%"/>
      <style:text-properties style:font-name-asian="Calibri"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line-height="107%" fo:background-color="#FFFFFF">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7%"/>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7%">
        <style:tab-stops>
          <style:tab-stop style:type="right" style:leader-style="solid" style:leader-text="_" style:position="6.3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fo:language="pt" fo:country="BR"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7%"/>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7%">
        <style:tab-stops>
          <style:tab-stop style:type="right" style:leader-style="solid" style:leader-text="_" style:position="6.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fo:language="pt" fo:country="BR"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7%"/>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7%">
        <style:tab-stops>
          <style:tab-stop style:type="right" style:leader-style="solid" style:leader-text="_" style:position="6.3in"/>
        </style:tab-stops>
      </style:paragraph-properties>
      <style:text-properties style:font-name-asian="Calibri" style:font-size-complex="12pt" fo:language="pt" fo:country="BR"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7%"/>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style:text-properties style:letter-kerning="true"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7%"/>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7%"/>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7%"/>
      <style:text-properties style:font-name-asian="Calibri"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7%"/>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7%"/>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7%" fo:margin-right="0.0305in">
        <style:tab-stops>
          <style:tab-stop style:type="left" style:position="0.0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7%"/>
    </style:style>
    <style:style style:name="T728" style:parent-style-name="DefaultParagraphFont" style:family="text">
      <style:text-properties style:font-name-asian="Calibri" style:letter-kerning="tru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7%"/>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7%"/>
    </style:style>
    <style:style style:name="T736" style:parent-style-name="DefaultParagraphFont" style:family="text">
      <style:text-properties style:font-name-asian="Calibri" style:letter-kerning="true"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7%"/>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7%"/>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7%"/>
      <style:text-properties style:font-name-asian="Calibri" style:font-size-complex="12pt"/>
    </style:style>
    <style:style style:name="P748" style:parent-style-name="Normal" style:family="paragraph">
      <style:paragraph-properties fo:text-align="justify" fo:line-height="107%">
        <style:tab-stops>
          <style:tab-stop style:type="right" style:leader-style="solid" style:leader-text="_" style:position="6.3in"/>
        </style:tab-stops>
      </style:paragraph-properties>
      <style:text-properties style:font-name-asian="Calibri" style:font-size-complex="12pt" fo:language="pt" fo:country="BR"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justify" fo:line-height="107%">
        <style:tab-stops>
          <style:tab-stop style:type="right" style:leader-style="solid" style:leader-text="_" style:position="6.3in"/>
        </style:tab-stops>
      </style:paragraph-properties>
    </style:style>
    <style:style style:name="T751" style:parent-style-name="DefaultParagraphFont" style:family="text">
      <style:text-properties style:font-name-asian="Calibri" style:font-size-complex="12pt" fo:language="pt" fo:country="BR" style:language-asian="lt" style:country-asian="LT"/>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size-complex="12pt" fo:language="pt" fo:country="BR"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text-properties fo:font-size="7pt" style:font-size-asian="7pt" style:font-size-complex="7pt"/>
    </style:style>
    <style:style style:name="P756"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757"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758"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759" style:parent-style-name="Normal" style:family="paragraph">
      <style:paragraph-properties style:snap-to-layout-grid="false" fo:margin-left="-0.9847in" fo:text-indent="1.2847in">
        <style:tab-stops/>
      </style:paragraph-properties>
    </style:style>
    <style:style style:name="T760" style:parent-style-name="DefaultParagraphFont" style:family="text">
      <style:text-properties style:font-size-complex="12pt" fo:language="pt" fo:country="BR"/>
    </style:style>
    <style:style style:name="T761" style:parent-style-name="DefaultParagraphFont" style:family="text">
      <style:text-properties style:font-size-complex="12pt" fo:language="pt" fo:country="BR"/>
    </style:style>
    <style:style style:name="T762" style:parent-style-name="DefaultParagraphFont" style:family="text">
      <style:text-properties style:font-size-complex="12pt" fo:language="pt" fo:country="BR"/>
    </style:style>
    <style:style style:name="T763" style:parent-style-name="DefaultParagraphFont" style:family="text">
      <style:text-properties style:font-size-complex="12pt" fo:language="pt" fo:country="BR"/>
    </style:style>
    <style:style style:name="T764" style:parent-style-name="DefaultParagraphFont" style:family="text">
      <style:text-properties style:font-size-complex="12pt" fo:language="pt" fo:country="BR"/>
    </style:style>
    <style:style style:name="T765" style:parent-style-name="DefaultParagraphFont" style:family="text">
      <style:text-properties style:font-size-complex="12pt" fo:language="pt" fo:country="BR"/>
    </style:style>
    <style:style style:name="P766"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fo:widows="0" fo:orphans="0" fo:margin-left="3.15in" fo:text-indent="0.8861in">
        <style:tab-stops/>
      </style:paragraph-properties>
      <style:text-properties style:font-name-asian="Calibri" style:font-size-complex="12pt"/>
    </style:style>
    <style:style style:name="P774" style:parent-style-name="Normal" style:family="paragraph">
      <style:paragraph-properties fo:widows="0" fo:orphans="0" fo:margin-left="3.15in" fo:text-indent="0.8861in">
        <style:tab-stops/>
      </style:paragraph-properties>
      <style:text-properties style:font-name-asian="Calibri" style:font-size-complex="12pt"/>
    </style:style>
    <style:style style:name="P775" style:parent-style-name="Normal" style:family="paragraph">
      <style:paragraph-properties fo:widows="0" fo:orphans="0" fo:text-align="center" fo:line-height="107%"/>
      <style:text-properties style:font-name-asian="Calibri" style:font-size-complex="12pt"/>
    </style:style>
    <style:style style:name="P776" style:parent-style-name="Normal" style:family="paragraph">
      <style:paragraph-properties fo:widows="0" fo:orphans="0" fo:text-align="center" fo:line-height="107%"/>
      <style:text-properties style:font-name-asian="Calibri" fo:font-weight="bold" style:font-weight-asian="bold" style:font-size-complex="12pt"/>
    </style:style>
    <style:style style:name="P777" style:parent-style-name="Normal" style:family="paragraph">
      <style:paragraph-properties fo:widows="0" fo:orphans="0" fo:text-align="center" fo:line-height="107%"/>
      <style:text-properties style:font-name-asian="Calibri" style:font-size-complex="12pt"/>
    </style:style>
    <style:style style:name="P778" style:parent-style-name="Normal" style:family="paragraph">
      <style:paragraph-properties fo:widows="0" fo:orphans="0" fo:text-align="center" fo:line-height="107%"/>
      <style:text-properties style:font-name-asian="Calibri" fo:font-weight="bold" style:font-weight-asian="bold" style:font-size-complex="12pt"/>
    </style:style>
    <style:style style:name="P779" style:parent-style-name="Normal" style:family="paragraph">
      <style:paragraph-properties fo:widows="0" fo:orphans="0" fo:text-align="center" fo:line-height="107%"/>
      <style:text-properties style:font-name-asian="Calibri" style:font-size-complex="12pt"/>
    </style:style>
    <style:style style:name="P780" style:parent-style-name="Normal" style:family="paragraph">
      <style:text-properties fo:font-size="7pt" style:font-size-asian="7pt" style:font-size-complex="7pt"/>
    </style:style>
    <style:style style:name="TableColumn782" style:family="table-column">
      <style:table-column-properties style:column-width="0.4888in" style:use-optimal-column-width="false"/>
    </style:style>
    <style:style style:name="TableColumn783" style:family="table-column">
      <style:table-column-properties style:column-width="2.6937in" style:use-optimal-column-width="false"/>
    </style:style>
    <style:style style:name="TableColumn784" style:family="table-column">
      <style:table-column-properties style:column-width="0.0041in" style:use-optimal-column-width="false"/>
    </style:style>
    <style:style style:name="TableColumn785" style:family="table-column">
      <style:table-column-properties style:column-width="0.1791in" style:use-optimal-column-width="false"/>
    </style:style>
    <style:style style:name="TableColumn786" style:family="table-column">
      <style:table-column-properties style:column-width="1.2826in" style:use-optimal-column-width="false"/>
    </style:style>
    <style:style style:name="TableColumn787" style:family="table-column">
      <style:table-column-properties style:column-width="1.175in" style:use-optimal-column-width="false"/>
    </style:style>
    <style:style style:name="TableColumn788" style:family="table-column">
      <style:table-column-properties style:column-width="0.2486in" style:use-optimal-column-width="false"/>
    </style:style>
    <style:style style:name="TableColumn789" style:family="table-column">
      <style:table-column-properties style:column-width="0.0854in" style:use-optimal-column-width="false"/>
    </style:style>
    <style:style style:name="TableColumn790" style:family="table-column">
      <style:table-column-properties style:column-width="0.1409in" style:use-optimal-column-width="false"/>
    </style:style>
    <style:style style:name="TableColumn791" style:family="table-column">
      <style:table-column-properties style:column-width="0.0229in" style:use-optimal-column-width="false"/>
    </style:style>
    <style:style style:name="Table781" style:family="table">
      <style:table-properties style:width="6.3215in" fo:margin-left="0.075in" table:align="left"/>
    </style:style>
    <style:style style:name="TableRow792" style:family="table-row">
      <style:table-row-properties style:min-row-height="0.3333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fo:line-height="107%"/>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line-height="107%"/>
      <style:text-properties style:font-name-asian="Calibri" style:font-size-complex="12pt"/>
    </style:style>
    <style:style style:name="P797" style:parent-style-name="Normal" style:family="paragraph">
      <style:text-properties fo:font-size="7pt" style:font-size-asian="7pt" style:font-size-complex="7pt"/>
    </style:style>
    <style:style style:name="P798" style:parent-style-name="Normal" style:family="paragraph">
      <style:paragraph-properties fo:widows="0" fo:orphans="0" fo:line-height="107%"/>
    </style:style>
    <style:style style:name="T799" style:parent-style-name="DefaultParagraphFont" style:family="text">
      <style:text-properties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line-height="107%"/>
      <style:text-properties style:font-name-asian="Calibri" style:font-size-complex="12pt"/>
    </style:style>
    <style:style style:name="TableRow802" style:family="table-row">
      <style:table-row-properties style:min-row-height="0.3888in" style:use-optimal-row-height="false" fo:keep-together="always"/>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widows="0" fo:orphans="0" fo:text-align="center" fo:line-height="107%"/>
      <style:text-properties style:font-name-asian="Calibri" style:font-size-complex="12pt"/>
    </style:style>
    <style:style style:name="P805" style:parent-style-name="Normal" style:family="paragraph">
      <style:paragraph-properties fo:widows="0" fo:orphans="0" fo:line-height="107%"/>
      <style:text-properties style:font-name-asian="Calibri" style:font-size-complex="12pt"/>
    </style:style>
    <style:style style:name="P806" style:parent-style-name="Normal" style:family="paragraph">
      <style:paragraph-properties fo:widows="0" fo:orphans="0" fo:line-height="107%"/>
      <style:text-properties style:font-name-asian="Calibri" style:font-size-complex="12pt"/>
    </style:style>
    <style:style style:name="TableRow807" style:family="table-row">
      <style:table-row-properties style:min-row-height="0.2805in" style:use-optimal-row-height="false" fo:keep-together="always"/>
    </style:style>
    <style:style style:name="P808" style:parent-style-name="Normal" style:family="paragraph">
      <style:paragraph-properties fo:widows="0" fo:orphans="0" fo:text-align="center" fo:line-height="107%"/>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line-height="107%"/>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line-height="107%"/>
      <style:text-properties style:font-name-asian="Calibri" style:font-size-complex="12pt"/>
    </style:style>
    <style:style style:name="TableRow813" style:family="table-row">
      <style:table-row-properties style:min-row-height="0.875in" style:use-optimal-row-height="false" fo:keep-together="always"/>
    </style:style>
    <style:style style:name="P814" style:parent-style-name="Normal" style:family="paragraph">
      <style:paragraph-properties fo:widows="0" fo:orphans="0" fo:text-align="center" fo:line-height="107%"/>
      <style:text-properties style:font-name-asian="Calibri" style:font-size-complex="12pt"/>
    </style:style>
    <style:style style:name="P815" style:parent-style-name="Normal" style:family="paragraph">
      <style:paragraph-properties fo:widows="0" fo:orphans="0" fo:line-height="107%"/>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107%"/>
      <style:text-properties style:font-name-asian="Calibri" style:font-size-complex="12pt"/>
    </style:style>
    <style:style style:name="P818" style:parent-style-name="Normal" style:family="paragraph">
      <style:text-properties fo:font-size="7pt" style:font-size-asian="7pt" style:font-size-complex="7pt"/>
    </style:style>
    <style:style style:name="P819" style:parent-style-name="Normal" style:family="paragraph">
      <style:paragraph-properties fo:widows="0" fo:orphans="0" fo:line-height="107%"/>
      <style:text-properties style:font-name-asian="Calibri"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widows="0" fo:orphans="0" fo:line-height="107%"/>
      <style:text-properties style:font-name-asian="Calibri" style:font-size-complex="12pt"/>
    </style:style>
    <style:style style:name="TableRow822" style:family="table-row">
      <style:table-row-properties style:min-row-height="0.5861in" style:use-optimal-row-height="false" fo:keep-together="always"/>
    </style:style>
    <style:style style:name="P823" style:parent-style-name="Normal" style:family="paragraph">
      <style:paragraph-properties fo:widows="0" fo:orphans="0" fo:text-align="center" fo:line-height="107%"/>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line-height="107%"/>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line-height="107%"/>
      <style:text-properties style:font-name-asian="Calibri" style:font-size-complex="12pt"/>
    </style:style>
    <style:style style:name="P828" style:parent-style-name="Normal" style:family="paragraph">
      <style:text-properties fo:font-size="7pt" style:font-size-asian="7pt" style:font-size-complex="7pt"/>
    </style:style>
    <style:style style:name="P829" style:parent-style-name="Normal" style:family="paragraph">
      <style:paragraph-properties fo:widows="0" fo:orphans="0" fo:line-height="107%"/>
      <style:text-properties style:font-name-asian="Calibri"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widows="0" fo:orphans="0" fo:line-height="107%"/>
      <style:text-properties style:font-name-asian="Calibri" style:font-size-complex="12pt"/>
    </style:style>
    <style:style style:name="TableRow832" style:family="table-row">
      <style:table-row-properties style:min-row-height="0.3965in" style:use-optimal-row-height="false" fo:keep-together="always"/>
    </style:style>
    <style:style style:name="P833" style:parent-style-name="Normal" style:family="paragraph">
      <style:paragraph-properties fo:widows="0" fo:orphans="0" fo:text-align="center" fo:line-height="107%"/>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07%"/>
      <style:text-properties style:font-name-asian="Calibri"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widows="0" fo:orphans="0" fo:line-height="107%"/>
      <style:text-properties style:font-name-asian="Calibri" style:font-size-complex="12pt"/>
    </style:style>
    <style:style style:name="P838" style:parent-style-name="Normal" style:family="paragraph">
      <style:text-properties fo:font-size="7pt" style:font-size-asian="7pt" style:font-size-complex="7pt"/>
    </style:style>
    <style:style style:name="P839" style:parent-style-name="Normal" style:family="paragraph">
      <style:paragraph-properties fo:widows="0" fo:orphans="0" fo:line-height="107%"/>
      <style:text-properties style:font-name-asian="Calibri" style:font-size-complex="12pt"/>
    </style:style>
    <style:style style:name="P840" style:parent-style-name="Normal" style:family="paragraph">
      <style:text-properties fo:font-size="7pt" style:font-size-asian="7pt" style:font-size-complex="7pt"/>
    </style:style>
    <style:style style:name="P841" style:parent-style-name="Normal" style:family="paragraph">
      <style:paragraph-properties fo:widows="0" fo:orphans="0" fo:line-height="107%"/>
      <style:text-properties style:font-name-asian="Calibri"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widows="0" fo:orphans="0" fo:line-height="107%"/>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07%"/>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line-height="107%"/>
      <style:text-properties style:font-name-asian="Calibri" style:font-size-complex="12pt"/>
    </style:style>
    <style:style style:name="TableRow848" style:family="table-row">
      <style:table-row-properties style:min-row-height="0.3826in" style:use-optimal-row-height="false" fo:keep-together="always"/>
    </style:style>
    <style:style style:name="P849" style:parent-style-name="Normal" style:family="paragraph">
      <style:paragraph-properties fo:widows="0" fo:orphans="0" fo:text-align="center" fo:line-height="107%"/>
      <style:text-properties style:font-name-asian="Calibri" style:font-size-complex="12pt"/>
    </style:style>
    <style:style style:name="P850" style:parent-style-name="Normal" style:family="paragraph">
      <style:paragraph-properties fo:widows="0" fo:orphans="0" fo:line-height="107%"/>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07%"/>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line-height="107%"/>
      <style:text-properties style:font-name-asian="Calibri" style:font-size-complex="12pt"/>
    </style:style>
    <style:style style:name="TableRow855" style:family="table-row">
      <style:table-row-properties style:min-row-height="0.3645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fo:line-height="107%"/>
      <style:text-properties style:font-name-asian="Calibri" style:font-size-complex="12pt"/>
    </style:style>
    <style:style style:name="TableCell858" style:family="table-cell">
      <style:table-cell-properties fo:border-top="0.0069in solid #000000" fo:border-left="0.0069in solid #000000" fo:border-bottom="none" fo:border-right="none" fo:padding-top="0in" fo:padding-left="0.075in" fo:padding-bottom="0in" fo:padding-right="0.075in"/>
    </style:style>
    <style:style style:name="P859" style:parent-style-name="Normal" style:family="paragraph">
      <style:paragraph-properties fo:widows="0" fo:orphans="0" fo:line-height="107%"/>
      <style:text-properties style:font-name-asian="Calibri" style:font-size-complex="12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widows="0" fo:orphans="0" fo:line-height="107%"/>
      <style:text-properties style:font-name-asian="Calibri" style:font-size-complex="12pt"/>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fo:widows="0" fo:orphans="0" fo:line-height="107%"/>
      <style:text-properties style:font-name-asian="Calibri" style:font-size-complex="12pt"/>
    </style:style>
    <style:style style:name="TableRow864" style:family="table-row">
      <style:table-row-properties style:min-row-height="0.4826in" style:use-optimal-row-height="false" fo:keep-together="always"/>
    </style:style>
    <style:style style:name="TableCell865" style:family="table-cell">
      <style:table-cell-properties fo:border="0.0069in solid #000000" style:glyph-orientation-vertical="0" style:vertical-align="middle" fo:padding-top="0in" fo:padding-left="0.075in" fo:padding-bottom="0in" fo:padding-right="0.075in"/>
    </style:style>
    <style:style style:name="P866" style:parent-style-name="Normal" style:family="paragraph">
      <style:paragraph-properties fo:widows="0" fo:orphans="0" fo:text-align="center" fo:line-height="107%"/>
      <style:text-properties style:font-name-asian="Calibri" style:font-size-complex="12pt"/>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fo:line-height="107%"/>
      <style:text-properties style:font-name-asian="Calibri" style:font-size-complex="12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widows="0" fo:orphans="0" fo:line-height="107%"/>
    </style:style>
    <style:style style:name="T871" style:parent-style-name="DefaultParagraphFont" style:family="text">
      <style:text-properties style:font-name-asian="Calibri" style:font-size-complex="12pt"/>
    </style:style>
    <style:style style:name="P872" style:parent-style-name="Normal" style:family="paragraph">
      <style:text-properties fo:font-size="7pt" style:font-size-asian="7pt" style:font-size-complex="7pt"/>
    </style:style>
    <style:style style:name="P873" style:parent-style-name="Normal" style:family="paragraph">
      <style:paragraph-properties fo:widows="0" fo:orphans="0" fo:text-align="center" fo:line-height="107%"/>
      <style:text-properties style:font-name-asian="Calibri" style:font-size-complex="12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fo:text-align="center" fo:line-height="107%"/>
      <style:text-properties style:font-name-asian="Calibri" style:font-size-complex="12pt"/>
    </style:style>
    <style:style style:name="TableRow876" style:family="table-row">
      <style:table-row-properties style:min-row-height="0.3333in" style:use-optimal-row-height="false" fo:keep-together="always"/>
    </style:style>
    <style:style style:name="P877" style:parent-style-name="Normal" style:family="paragraph">
      <style:paragraph-properties fo:widows="0" fo:orphans="0" fo:text-align="center" fo:line-height="107%"/>
      <style:text-properties style:font-name-asian="Calibri" style:font-size-complex="12pt"/>
    </style:style>
    <style:style style:name="TableCell878" style:family="table-cell">
      <style:table-cell-properties fo:border-top="0.0069in solid #000000" fo:border-left="0.0069in solid #000000" fo:border-bottom="0.0104in solid #000000" fo:border-right="none" fo:padding-top="0in" fo:padding-left="0.075in" fo:padding-bottom="0in" fo:padding-right="0.075in"/>
    </style:style>
    <style:style style:name="P879" style:parent-style-name="Normal" style:family="paragraph">
      <style:paragraph-properties fo:widows="0" fo:orphans="0" fo:line-height="107%"/>
      <style:text-properties style:font-name-asian="Calibri" style:font-size-complex="12pt"/>
    </style:style>
    <style:style style:name="P880" style:parent-style-name="Normal" style:family="paragraph">
      <style:text-properties fo:font-size="7pt" style:font-size-asian="7pt" style:font-size-complex="7pt"/>
    </style:style>
    <style:style style:name="P881" style:parent-style-name="Normal" style:family="paragraph">
      <style:paragraph-properties fo:widows="0" fo:orphans="0" fo:line-height="107%"/>
      <style:text-properties style:font-name-asian="Calibri" style:font-size-complex="12pt"/>
    </style:style>
    <style:style style:name="TableCell882" style:family="table-cell">
      <style:table-cell-properties fo:border-top="0.0069in solid #000000" fo:border-left="none" fo:border-bottom="0.0104in solid #000000" fo:border-right="none" fo:padding-top="0in" fo:padding-left="0.075in" fo:padding-bottom="0in" fo:padding-right="0.075in"/>
    </style:style>
    <style:style style:name="P883" style:parent-style-name="Normal" style:family="paragraph">
      <style:paragraph-properties fo:widows="0" fo:orphans="0" fo:line-height="107%"/>
      <style:text-properties style:font-name-asian="Calibri" style:font-size-complex="12pt"/>
    </style:style>
    <style:style style:name="TableCell884" style:family="table-cell">
      <style:table-cell-properties fo:border-top="0.0069in solid #000000" fo:border-left="none" fo:border-bottom="0.0104in solid #000000" fo:border-right="0.0069in solid #000000" fo:padding-top="0in" fo:padding-left="0.075in" fo:padding-bottom="0in" fo:padding-right="0.075in"/>
    </style:style>
    <style:style style:name="P885" style:parent-style-name="Normal" style:family="paragraph">
      <style:paragraph-properties fo:widows="0" fo:orphans="0" fo:line-height="107%"/>
      <style:text-properties style:font-name-asian="Calibri" style:font-size-complex="12pt"/>
    </style:style>
    <style:style style:name="TableRow886" style:family="table-row">
      <style:table-row-properties style:min-row-height="0.9791in" style:use-optimal-row-height="false" fo:keep-together="always"/>
    </style:style>
    <style:style style:name="P887" style:parent-style-name="Normal" style:family="paragraph">
      <style:paragraph-properties fo:widows="0" fo:orphans="0" fo:text-align="center" fo:line-height="107%"/>
      <style:text-properties style:font-name-asian="Calibri" style:font-size-complex="12pt"/>
    </style:style>
    <style:style style:name="TableCell888" style:family="table-cell">
      <style:table-cell-properties fo:border-top="0.0104in solid #000000" fo:border-left="0.0069in solid #000000" fo:border-bottom="none" fo:border-right="none" fo:padding-top="0in" fo:padding-left="0.075in" fo:padding-bottom="0in" fo:padding-right="0.075in"/>
    </style:style>
    <style:style style:name="P889" style:parent-style-name="Normal" style:family="paragraph">
      <style:paragraph-properties fo:widows="0" fo:orphans="0" fo:line-height="107%"/>
      <style:text-properties style:font-name-asian="Calibri" style:font-size-complex="12pt"/>
    </style:style>
    <style:style style:name="TableCell890" style:family="table-cell">
      <style:table-cell-properties fo:border-top="0.0104in solid #000000" fo:border-left="none" fo:border-bottom="none" fo:border-right="none" fo:padding-top="0in" fo:padding-left="0.075in" fo:padding-bottom="0in" fo:padding-right="0.075in"/>
    </style:style>
    <style:style style:name="P891" style:parent-style-name="Normal" style:family="paragraph">
      <style:paragraph-properties fo:widows="0" fo:orphans="0" fo:line-height="107%"/>
      <style:text-properties style:font-name-asian="Calibri" style:font-size-complex="12pt"/>
    </style:style>
    <style:style style:name="P892" style:parent-style-name="Normal" style:family="paragraph">
      <style:text-properties fo:font-size="7pt" style:font-size-asian="7pt" style:font-size-complex="7pt"/>
    </style:style>
    <style:style style:name="P893" style:parent-style-name="Normal" style:family="paragraph">
      <style:paragraph-properties fo:widows="0" fo:orphans="0" fo:line-height="107%"/>
      <style:text-properties style:font-name-asian="Calibri"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widows="0" fo:orphans="0" fo:line-height="107%" fo:margin-left="-0.002in">
        <style:tab-stops/>
      </style:paragraph-properties>
      <style:text-properties style:font-name-asian="Calibri"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widows="0" fo:orphans="0" fo:line-height="107%" fo:margin-left="-0.0041in" fo:text-indent="0.0041in">
        <style:tab-stops/>
      </style:paragraph-properties>
      <style:text-properties style:font-name-asian="Calibri" style:font-size-complex="12pt"/>
    </style:style>
    <style:style style:name="TableCell898" style:family="table-cell">
      <style:table-cell-properties fo:border-top="0.0104in solid #000000" fo:border-left="none" fo:border-bottom="none" fo:border-right="0.0104in solid #000000" fo:padding-top="0in" fo:padding-left="0.075in" fo:padding-bottom="0in" fo:padding-right="0.075in"/>
    </style:style>
    <style:style style:name="P899" style:parent-style-name="Normal" style:family="paragraph">
      <style:paragraph-properties fo:widows="0" fo:orphans="0" fo:line-height="107%"/>
      <style:text-properties style:font-name-asian="Calibri" style:font-size-complex="12pt"/>
    </style:style>
    <style:style style:name="TableRow900" style:family="table-row">
      <style:table-row-properties style:min-row-height="0.9687in" style:use-optimal-row-height="false" fo:keep-together="always"/>
    </style:style>
    <style:style style:name="P901" style:parent-style-name="Normal" style:family="paragraph">
      <style:paragraph-properties fo:widows="0" fo:orphans="0" fo:text-align="center" fo:line-height="107%"/>
      <style:text-properties style:font-name-asian="Calibri" style:font-size-complex="12pt"/>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fo:line-height="107%"/>
      <style:text-properties style:font-name-asian="Calibri"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widows="0" fo:orphans="0" fo:line-height="107%"/>
      <style:text-properties style:font-name-asian="Calibri" style:font-size-complex="12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widows="0" fo:orphans="0" fo:line-height="107%"/>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line-height="107%"/>
      <style:text-properties style:font-name-asian="Calibri" style:font-size-complex="12pt"/>
    </style:style>
    <style:style style:name="P910" style:parent-style-name="Normal" style:family="paragraph">
      <style:text-properties fo:font-size="7pt" style:font-size-asian="7pt" style:font-size-complex="7pt"/>
    </style:style>
    <style:style style:name="P911" style:parent-style-name="Normal" style:family="paragraph">
      <style:paragraph-properties fo:widows="0" fo:orphans="0" fo:line-height="107%"/>
      <style:text-properties style:font-name-asian="Calibri" style:font-size-complex="12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fo:line-height="107%"/>
      <style:text-properties style:font-name-asian="Calibri" style:font-size-complex="12pt"/>
    </style:style>
    <style:style style:name="TableRow914" style:family="table-row">
      <style:table-row-properties style:min-row-height="0.1902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fo:line-height="107%"/>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line-height="107%"/>
      <style:text-properties style:font-name-asian="Calibri"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widows="0" fo:orphans="0" fo:line-height="107%"/>
      <style:text-properties style:font-name-asian="Calibri"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widows="0" fo:orphans="0"/>
      <style:text-properties style:font-name-asian="Calibri" style:font-size-complex="12pt"/>
    </style:style>
    <style:style style:name="P923" style:parent-style-name="Normal" style:family="paragraph">
      <style:paragraph-properties fo:widows="0" fo:orphans="0" fo:line-height="107%"/>
      <style:text-properties style:font-name-asian="Calibri" style:font-size-complex="12pt"/>
    </style:style>
    <style:style style:name="P924" style:parent-style-name="Normal" style:family="paragraph">
      <style:text-properties fo:font-size="7pt" style:font-size-asian="7pt" style:font-size-complex="7pt"/>
    </style:style>
    <style:style style:name="P925" style:parent-style-name="Normal" style:family="paragraph">
      <style:paragraph-properties fo:widows="0" fo:orphans="0"/>
      <style:text-properties style:font-name-asian="Calibri" style:font-size-complex="12pt"/>
    </style:style>
    <style:style style:name="P926" style:parent-style-name="Normal" style:family="paragraph">
      <style:paragraph-properties fo:widows="0" fo:orphans="0" fo:line-height="107%" fo:margin-left="0.134in">
        <style:tab-stops/>
      </style:paragraph-properties>
      <style:text-properties style:font-name-asian="Calibri"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widows="0" fo:orphans="0"/>
      <style:text-properties style:font-name-asian="Calibri" style:font-size-complex="12pt"/>
    </style:style>
    <style:style style:name="P929" style:parent-style-name="Normal" style:family="paragraph">
      <style:paragraph-properties fo:widows="0" fo:orphans="0" fo:line-height="107%"/>
      <style:text-properties style:font-name-asian="Calibri" style:font-size-complex="12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fo:line-height="107%"/>
      <style:text-properties style:font-name-asian="Calibri" style:font-size-complex="12pt"/>
    </style:style>
    <style:style style:name="TableRow932" style:family="table-row">
      <style:table-row-properties style:min-row-height="0.9076in" style:use-optimal-row-height="false" fo:keep-together="always"/>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widows="0" fo:orphans="0" fo:text-align="center" fo:line-height="107%"/>
      <style:text-properties style:font-name-asian="Calibri" style:font-size-complex="12pt"/>
    </style:style>
    <style:style style:name="P935" style:parent-style-name="Normal" style:family="paragraph">
      <style:paragraph-properties fo:widows="0" fo:orphans="0" fo:line-height="107%"/>
      <style:text-properties style:font-name-asian="Calibri" style:font-size-complex="12pt"/>
    </style:style>
    <style:style style:name="P936" style:parent-style-name="Normal" style:family="paragraph">
      <style:paragraph-properties fo:widows="0" fo:orphans="0" fo:line-height="107%"/>
      <style:text-properties style:font-name-asian="Calibri" style:font-size-complex="12pt"/>
    </style:style>
    <style:style style:name="P937" style:parent-style-name="Normal" style:family="paragraph">
      <style:paragraph-properties fo:widows="0" fo:orphans="0" fo:line-height="107%"/>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widows="0" fo:orphans="0" fo:text-align="center" fo:line-height="107%"/>
      <style:text-properties style:font-name-asian="Calibri" style:font-size-complex="12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widows="0" fo:orphans="0" fo:line-height="107%"/>
      <style:text-properties style:font-name-asian="Calibri" style:font-size-complex="12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widows="0" fo:orphans="0" fo:line-height="107%"/>
      <style:text-properties style:font-name-asian="Calibri" style:font-size-complex="12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widows="0" fo:orphans="0" fo:line-height="107%"/>
      <style:text-properties style:font-name-asian="Calibri" style:font-size-complex="12pt"/>
    </style:style>
    <style:style style:name="TableRow947" style:family="table-row">
      <style:table-row-properties style:min-row-height="0.1951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fo:line-height="107%"/>
      <style:text-properties style:font-name-asian="Calibri"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fo:line-height="107%"/>
      <style:text-properties style:font-name-asian="Calibri" style:font-size-complex="12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fo:line-height="107%"/>
      <style:text-properties style:font-name-asian="Calibri" style:font-size-complex="12pt"/>
    </style:style>
    <style:style style:name="TableRow954" style:family="table-row">
      <style:table-row-properties style:min-row-height="0.8652in" style:use-optimal-row-height="false" fo:keep-together="always"/>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widows="0" fo:orphans="0" fo:text-align="center" fo:line-height="107%"/>
      <style:text-properties style:font-name-asian="Calibri" style:font-size-complex="12pt"/>
    </style:style>
    <style:style style:name="P957" style:parent-style-name="Normal" style:family="paragraph">
      <style:paragraph-properties fo:widows="0" fo:orphans="0" fo:line-height="107%"/>
      <style:text-properties style:font-name-asian="Calibri" style:font-size-complex="12pt"/>
    </style:style>
    <style:style style:name="P958" style:parent-style-name="Normal" style:family="paragraph">
      <style:paragraph-properties fo:widows="0" fo:orphans="0" fo:line-height="107%"/>
      <style:text-properties style:font-name-asian="Calibri" style:font-size-complex="12pt"/>
    </style:style>
    <style:style style:name="P959" style:parent-style-name="Normal" style:family="paragraph">
      <style:paragraph-properties fo:widows="0" fo:orphans="0" fo:text-align="justify" fo:line-height="107%" fo:text-indent="0.3937in"/>
      <style:text-properties style:font-name-asian="Calibri" fo:color="#000000"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widows="0" fo:orphans="0" fo:text-align="center" fo:line-height="107%"/>
    </style:style>
    <style:style style:name="T962" style:parent-style-name="DefaultParagraphFont" style:family="text">
      <style:text-properties style:font-name-asian="Calibri" fo:color="#000000" style:font-size-complex="12pt"/>
    </style:style>
    <style:style style:name="P963" style:parent-style-name="Normal" style:master-page-name="MPF4" style:family="paragraph">
      <style:paragraph-properties fo:widows="0" fo:orphans="0" fo:break-before="page" fo:margin-left="3.15in" fo:text-indent="0.8861in" style:page-number="1">
        <style:tab-stops/>
      </style:paragraph-properties>
      <style:text-properties style:font-name-asian="Calibri" fo:color="#000000" style:font-size-complex="12pt"/>
    </style:style>
    <style:style style:name="P970" style:parent-style-name="Normal" style:family="paragraph">
      <style:paragraph-properties fo:widows="0" fo:orphans="0" fo:line-height="107%" fo:margin-left="3.1493in" fo:text-indent="0.8868in">
        <style:tab-stops/>
      </style:paragraph-properties>
      <style:text-properties style:font-name-asian="Calibri" fo:color="#000000"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fo:line-height="107%" fo:text-indent="0.3937in"/>
      <style:text-properties style:font-name-asian="Calibri" fo:color="#000000"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text-align="center" fo:line-height="107%"/>
      <style:text-properties style:font-name-asian="Calibri" fo:font-weight="bold" style:font-weight-asian="bold" style:font-weight-complex="bold" fo:color="#000000"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fo:text-align="justify" fo:line-height="107%" fo:text-indent="0.3937in"/>
      <style:text-properties style:font-name-asian="Calibri" fo:color="#000000" style:font-size-complex="12pt"/>
    </style:style>
    <style:style style:name="P977" style:parent-style-name="Normal" style:family="paragraph">
      <style:paragraph-properties fo:widows="0" fo:orphans="0" fo:text-align="justify" fo:line-height="107%" fo:text-indent="0.3937in"/>
    </style:style>
    <style:style style:name="T978" style:parent-style-name="DefaultParagraphFont" style:family="text">
      <style:text-properties style:font-name-asian="Calibri" fo:font-weight="bold" style:font-weight-asian="bold" style:font-weight-complex="bold" fo:color="#000000"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fo:line-height="107%" fo:text-indent="0.3937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widows="0" fo:orphans="0" fo:text-align="justify" fo:line-height="107%" fo:text-indent="0.3937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widows="0" fo:orphans="0" fo:text-align="justify" fo:line-height="107%" fo:text-indent="0.3937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widows="0" fo:orphans="0" fo:text-align="justify" fo:line-height="107%" fo:text-indent="0.3937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widows="0" fo:orphans="0" fo:text-align="justify" fo:line-height="107%" fo:text-indent="0.3937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widows="0" fo:orphans="0" fo:text-align="justify" fo:line-height="107%" fo:text-indent="0.3937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widows="0" fo:orphans="0" fo:text-align="justify" fo:line-height="107%" fo:text-indent="0.3937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widows="0" fo:orphans="0" fo:text-align="justify" fo:line-height="107%" fo:text-indent="0.3937in"/>
      <style:text-properties style:font-name-asian="Calibri" fo:color="#000000" style:font-size-complex="12pt"/>
    </style:style>
    <style:style style:name="P1003" style:parent-style-name="Normal" style:family="paragraph">
      <style:paragraph-properties fo:widows="0" fo:orphans="0" fo:text-align="justify" fo:line-height="107%" fo:text-indent="0.3937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widows="0" fo:orphans="0" fo:text-align="justify" fo:line-height="107%" fo:text-indent="0.3937in"/>
      <style:text-properties style:font-name-asian="Calibri" fo:color="#000000"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widows="0" fo:orphans="0" fo:text-align="justify" fo:line-height="107%" fo:text-indent="0.3937in"/>
      <style:text-properties style:font-name-asian="Calibri" fo:color="#000000"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justify" fo:line-height="107%" fo:text-indent="0.3937in"/>
      <style:text-properties style:font-name-asian="Calibri" fo:color="#000000" style:font-size-complex="12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justify" fo:line-height="107%" fo:text-indent="0.3937in"/>
      <style:text-properties style:font-name-asian="Calibri" fo:color="#000000"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widows="0" fo:orphans="0" fo:text-align="justify" fo:line-height="107%" fo:text-indent="0.3937in"/>
      <style:text-properties style:font-name-asian="Calibri" fo:color="#000000"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widows="0" fo:orphans="0" fo:text-align="justify" fo:line-height="107%" fo:text-indent="0.3937in"/>
      <style:text-properties style:font-name-asian="Calibri" fo:color="#000000" style:font-size-complex="12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widows="0" fo:orphans="0" fo:text-align="justify" fo:line-height="107%" fo:text-indent="0.3937in"/>
      <style:text-properties style:font-name-asian="Calibri" fo:color="#000000" style:font-size-complex="12pt"/>
    </style:style>
    <style:style style:name="P1020" style:parent-style-name="Normal" style:family="paragraph">
      <style:paragraph-properties fo:widows="0" fo:orphans="0" fo:text-align="justify" fo:line-height="107%" fo:text-indent="0.3937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widows="0" fo:orphans="0" fo:text-align="justify" fo:line-height="107%" fo:text-indent="0.3937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widows="0" fo:orphans="0" fo:text-align="justify" fo:line-height="107%" fo:text-indent="0.3937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widows="0" fo:orphans="0" fo:text-align="justify" fo:line-height="107%" fo:text-indent="0.3937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text-align="justify" fo:line-height="107%" fo:text-indent="0.3937in"/>
      <style:text-properties style:font-name-asian="Calibri" fo:color="#000000" style:font-size-complex="12pt"/>
    </style:style>
    <style:style style:name="P1034" style:parent-style-name="Normal" style:family="paragraph">
      <style:paragraph-properties fo:widows="0" fo:orphans="0" fo:text-align="justify" fo:line-height="107%" fo:text-indent="0.3937in"/>
    </style:style>
    <style:style style:name="T1035" style:parent-style-name="DefaultParagraphFont" style:family="text">
      <style:text-properties style:font-name-asian="Calibri" fo:font-weight="bold" style:font-weight-asian="bold" style:font-weight-complex="bold" fo:color="#000000" style:font-size-complex="12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widows="0" fo:orphans="0" fo:text-align="justify" fo:line-height="107%" fo:text-indent="0.3937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widows="0" fo:orphans="0" fo:text-align="justify" fo:line-height="107%" fo:text-indent="0.3937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widows="0" fo:orphans="0" fo:text-align="justify" fo:line-height="107%" fo:text-indent="0.3937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widows="0" fo:orphans="0" fo:text-align="justify" fo:line-height="107%" fo:text-indent="0.3937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fo:text-align="justify" fo:line-height="107%" fo:text-indent="0.3937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widows="0" fo:orphans="0" fo:text-align="justify" fo:line-height="107%" fo:text-indent="0.3937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widows="0" fo:orphans="0" fo:text-align="justify" fo:line-height="107%" fo:text-indent="0.3937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paragraph-properties fo:widows="0" fo:orphans="0" fo:text-align="justify" fo:line-height="107%" fo:text-indent="0.3937in"/>
      <style:text-properties style:font-name-asian="Calibri" fo:color="#000000" style:font-size-complex="12pt"/>
    </style:style>
    <style:style style:name="P1062" style:parent-style-name="Normal" style:family="paragraph">
      <style:paragraph-properties fo:widows="0" fo:orphans="0" fo:text-align="justify" fo:line-height="107%" fo:text-indent="0.3937in"/>
    </style:style>
    <style:style style:name="T1063" style:parent-style-name="DefaultParagraphFont" style:family="text">
      <style:text-properties style:font-name-asian="Calibri" fo:font-weight="bold" style:font-weight-asian="bold" style:font-weight-complex="bold" fo:color="#000000" style:font-size-complex="12pt"/>
    </style:style>
    <style:style style:name="T1064" style:parent-style-name="DefaultParagraphFont" style:family="text">
      <style:text-properties style:font-name-asian="Calibri" fo:font-weight="bold" style:font-weight-asian="bold" style:font-weight-complex="bold" fo:color="#000000" style:font-size-complex="12pt"/>
    </style:style>
    <style:style style:name="T1065" style:parent-style-name="DefaultParagraphFont" style:family="text">
      <style:text-properties style:font-name-asian="Calibri" fo:font-weight="bold" style:font-weight-asian="bold" style:font-weight-complex="bold" fo:color="#000000"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widows="0" fo:orphans="0" fo:text-align="justify" fo:line-height="107%" fo:text-indent="0.3937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widows="0" fo:orphans="0" fo:text-align="justify" fo:line-height="107%" fo:text-indent="0.3937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widows="0" fo:orphans="0" fo:text-align="justify" fo:line-height="107%" fo:text-indent="0.3937in"/>
      <style:text-properties style:font-name-asian="Calibri" fo:font-weight="bold" style:font-weight-asian="bold" style:font-weight-complex="bold" fo:color="#000000" style:font-size-complex="12pt"/>
    </style:style>
    <style:style style:name="P1075" style:parent-style-name="Normal" style:family="paragraph">
      <style:paragraph-properties fo:widows="0" fo:orphans="0" fo:text-align="justify" fo:line-height="107%" fo:text-indent="0.3937in"/>
    </style:style>
    <style:style style:name="T1076" style:parent-style-name="DefaultParagraphFont" style:family="text">
      <style:text-properties style:font-name-asian="Calibri" fo:font-weight="bold" style:font-weight-asian="bold" style:font-weight-complex="bold" fo:color="#000000" style:font-size-complex="12pt"/>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T1078" style:parent-style-name="DefaultParagraphFont" style:family="text">
      <style:text-properties style:font-name-asian="Calibri" fo:font-weight="bold" style:font-weight-asian="bold" style:font-weight-complex="bold" fo:color="#000000"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widows="0" fo:orphans="0" fo:text-align="justify" fo:line-height="107%" fo:text-indent="0.3937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12 M. vasario 1 D. ĮSAKYMO NR. 3D-67 „DĖL</text:span><text:span text:style-name="T11"><text:s/>VALSTYBINĖS veterinarinės pašarų kontrolės taisyklių patvirtinimo</text:span><text:span text:style-name="T12">“ PAKEITIMO</text:span></text:p>
      <text:p text:style-name="P13"/>
      <text:p text:style-name="P14"/>
      <text:p text:style-name="P15">2020 m. spalio 26 d. Nr.<text:s/><text:span text:style-name="T16">3D-730</text:span></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text:span><text:span text:style-name="T26">Lietuvos Respublikos žemės ūkio ministro 2012 m. vasario 1 d. įsakymą Nr. 3D-67 „Dėl Valstybinės veterinarinės pašarų kontrolės taisyklių patvirtinimo“ ir jį išdėstau nauja redakcija:</text:span></text:p>
      <text:p text:style-name="P27"><text:span text:style-name="T28">„</text:span><text:span text:style-name="T29">LIETUVOS RESPUBLIKOS ŽEMĖS ŪKIO MINISTRAS</text:span></text:p>
      <text:p text:style-name="P30">ĮSAKYMAS</text:p>
      <text:p text:style-name="P31">DĖL VALSTYBINĖS PAŠARŲ PRIEŽIŪROS TAISYKLIŲ PATVIRTINIMO<text:s/></text:p>
      <text:p text:style-name="P32"/>
      <text:p text:style-name="P33"/>
      <text:p text:style-name="P34"><text:span text:style-name="T35">Vadovaudamasis Lietuvos Respublikos pašarų įstatymo 4 straipsnio 1 dalies 2 punktu,<text:s/></text:span></text:p>
      <text:p text:style-name="P36"><text:span text:style-name="T37">tvirtinu</text:span><text:span text:style-name="T38"><text:s/>Valstybinės pašarų priežiūros taisykles (pridedama).“</text:span></text:p>
      <text:p text:style-name="P39"><text:span text:style-name="T40">2</text:span><text:span text:style-name="T41">.</text:span><text:span text:style-name="T42"><text:tab/></text:span><text:span text:style-name="T43">N u s t a t a u, kad šiuo įsakymu patvirtintų Valstybinės pašarų priežiūros taisyklių 15 punktas įsigalioja 2021 m. sausio 1 d.</text:span></text:p>
      <text:p text:style-name="P44"/>
      <text:p text:style-name="P45"/>
      <text:p text:style-name="P46"/>
      <text:p text:style-name="P47">Žemės ūkio ministras <text:s text:c="5"/><text:tab/><text:s text:c="3"/>Andrius Palionis</text:p>
      <text:p text:style-name="P48"/>
      <text:soft-page-break/>
      <text:p text:style-name="P49">PATVIRTINTA</text:p>
      <text:p text:style-name="P56">Lietuvos Respublikos žemės ūkio ministro</text:p>
      <text:p text:style-name="P57">2012 m. vasario 1 d. įsakymu Nr. 3D-67</text:p>
      <text:p text:style-name="P58">(Lietuvos Respublikos žemės ūkio ministro<text:s/></text:p>
      <text:p text:style-name="P59"><text:span text:style-name="T60">2020 m. spalio 26 d. įsakymo Nr.<text:s/></text:span><text:span text:style-name="T61">3D-730</text:span></text:p>
      <text:p text:style-name="P62">redakcija)</text:p>
      <text:p text:style-name="P63"/>
      <text:p text:style-name="P64"/>
      <text:p text:style-name="P65"><text:span text:style-name="T66">VALSTYBINĖS PAŠARŲ PRIEŽIŪR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ės pašarų priežiūros taisyklės (toliau – Taisyklės) reglamentuoja įvežamų į Europos Sąjungą (toliau – ES) per Valstybinės maisto ir veterinarijos tarnybos (toliau – Tarnyba) pasienio veterinarijos postus (skyrius) (toliau – PVP) pašarų kontrolę, i</text:span><text:span text:style-name="T77">mportuojamų į kitas ES valstybes nares negyvūninių pašarų siuntų perkrovimo ar sandėliavimo Lietuvos Respublikoje tvarką, pašarų ūkio subjektų priežiūrą, Tarnybos veiksmus, nustačius pašarų tvarkymą reglamentuojančių teisės aktų reikalavimų pažeidimų</text:span><text:span text:style-name="T78">.</text:span></text:p>
      <text:p text:style-name="P79"><text:span text:style-name="T80">2</text:span><text:span text:style-name="T81">. Taisyklės netaikomos pašarų ūkio subjektams, kurie gamina pašarus savo reikmėms ir netiekia rinkai užaugintų maistinių gyvūnų ar iš šių gyvūnų gautų gyvūninių produktų.</text:span></text:p>
      <text:p text:style-name="P82"><text:span text:style-name="T83">3</text:span><text:span text:style-name="T84">. Taisyklėse vartojamos sąvokos:</text:span></text:p>
      <text:p text:style-name="P85"><text:span text:style-name="T86">3.1</text:span><text:span text:style-name="T87">.</text:span><text:span text:style-name="T88"><text:s/>Įvežimas į Europos Sąjungą (toliau – įvežimas į ES)</text:span><text:span text:style-name="T89"><text:s/>– sąvoka suprantama taip, kaip ji apibrėžta<text:s/></text:span><text:span text:style-name="T90">2017 m. kovo 15 d. Europos Parlamento ir Tarybos reglamento (ES) 2017/625<text:s/></text:span><text:span text:style-name="T91">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span text:style-name="T92"><text:s/>3 straipsnio 40 punkte.</text:span></text:p>
      <text:p text:style-name="P93"><text:span text:style-name="T94">3.2</text:span><text:span text:style-name="T95">.</text:span><text:span text:style-name="T96"><text:s/>Gyvūniniai pašarai</text:span><text:span text:style-name="T97"><text:s/>–<text:s/></text:span><text:span text:style-name="T98">pašarai, sudaryti iš šalutinių gyvūninių produktų ir (ar) jų gaminių.</text:span></text:p>
      <text:p text:style-name="P99"><text:span text:style-name="T100">3.3</text:span><text:span text:style-name="T101">.</text:span><text:span text:style-name="T102"><text:s/>Pašaro siunta</text:span><text:span text:style-name="T103"><text:s/>–</text:span><text:span text:style-name="T104"><text:s/></text:span><text:span text:style-name="T105">sąvoka suprantama taip, kaip ji apibrėžta Reglamento (ES) 2017/625 3 straipsnio<text:s/></text:span><text:span text:style-name="T106">37 punkte.</text:span></text:p>
      <text:p text:style-name="P107"><text:span text:style-name="T108">3.4</text:span><text:span text:style-name="T109">.</text:span><text:span text:style-name="T110"><text:s/>Pašaro siuntos veterinarinis tikrinimas</text:span><text:span text:style-name="T111"><text:s/>– Valstybinės maisto ir veterinarijos tarnybos pareigūno atliekamas pašaro siuntos dokumentų, tapatumo ir fizinis tikrinimas.</text:span></text:p>
      <text:p text:style-name="P112"><text:span text:style-name="T113">3.5</text:span><text:span text:style-name="T114">.</text:span><text:span text:style-name="T115"><text:s/>Transporto priemonė</text:span><text:span text:style-name="T116"><text:s/>– savaeigis mechanizmas ar mechanizmų junginys keleiviams, bagažui ir (arba) kroviniams vežti.</text:span></text:p>
      <text:p text:style-name="P117"><text:span text:style-name="T118">3.6</text:span><text:span text:style-name="T119">.</text:span><text:span text:style-name="T120"><text:s/></text:span><text:span text:style-name="T121">Tranzitas</text:span><text:span text:style-name="T122"><text:s/>– sąvoka suprantama taip, kaip ji apibrėžta R</text:span><text:span text:style-name="T123">eglamento (ES) 2017/625<text:s/></text:span><text:span text:style-name="T124">3 straipsnio<text:s/></text:span><text:span text:style-name="T125">44 punkte.</text:span></text:p>
      <text:p text:style-name="P126"><text:span text:style-name="T127">3.7</text:span><text:span text:style-name="T128">.</text:span><text:span text:style-name="T129"><text:s/>Valstybinis pašaro ėminys<text:s/></text:span><text:span text:style-name="T130">(toliau – ėminys)</text:span><text:span text:style-name="T131"><text:s/></text:span><text:span text:style-name="T132">– įgaliotojo pareigūno valstybinės pašarų kontrolės metu paimtas Valstybinės maisto ir veterinarijos tarnybos kontroliuojamo pašaro ėminys.</text:span></text:p>
      <text:p text:style-name="P133"><text:span text:style-name="T134">3.8</text:span><text:span text:style-name="T135">.</text:span><text:span text:style-name="T136"><text:s/>Veiklos vykdytojas</text:span><text:span text:style-name="T137"><text:s/>– sąvoka suprantama taip, kaip ji apibrėžta<text:s/></text:span><text:span text:style-name="T138">Reglamento (ES) 2017/625<text:s/></text:span><text:span text:style-name="T139">3 straipsnio 29 punkte.</text:span></text:p>
      <text:p text:style-name="P140"><text:span text:style-name="T141">3.9</text:span><text:span text:style-name="T142">. Kitos Taisyklėse vartojamos sąvokos atitinka<text:s/></text:span><text:span text:style-name="T143">Reglamente (ES) 2017/625</text:span><text:span text:style-name="T144">,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text:s/></text:span><text:span text:style-name="T145">ir Lietuvos Respublikos pašarų įstatyme vartojamas sąvokas.</text:span></text:p>
      <text:p text:style-name="P146"/>
      <text:p text:style-name="P147"><text:span text:style-name="T148">II</text:span><text:span text:style-name="T149"><text:s/>SKYRIUS</text:span></text:p>
      <text:p text:style-name="P150"><text:span text:style-name="T151">ĮVEŽAMŲ Į ES GYVŪNINIŲ PAŠARŲ KONTROLĖ</text:span></text:p>
      <text:p text:style-name="P152"/>
      <text:p text:style-name="P153"><text:span text:style-name="T154">4</text:span><text:span text:style-name="T155">. Įvežti į ES (išskyrus vežimą tranzitu) gyvūninius pašarus, šieną ir šiaudus</text:span><text:span text:style-name="T156"><text:s/></text:span><text:span text:style-name="T157">gali patvirtinti ir (arba) registruoti pašarų ūkio subjektai, kaip numatyta 2005 m. sausio 12 d. Europos Parlamento ir Tarybos reglamente (EB) Nr. 183/2005, nustatančiame pašarų higienos reikalavimus, su visais pakeitimais. Įvežant į ES pašarines žaliavas,<text:s/></text:span><text:span text:style-name="T158">kurios sudarytos iš šalutinių gyvūninių <text:s/>produktų <text:s/>ar jų gaminių, papildomai reikia turėti patvirtinimą vadovaujantis 2009 m. spalio 21 d. Europos Parlamento ir Tarybos reglamento (EB) Nr. 1069/2009, kuriuo nustatomos žmonėms vartoti neskirtų šalutinių gyvūninių produktų ir jų gaminių sveikumo taisyklės ir panaikinamas reglamentas (EB) Nr. 1774/2002, reikalavimais.</text:span></text:p>
      <text:p text:style-name="P159"><text:span text:style-name="T160">5</text:span><text:span text:style-name="T161">. Gyvūniniai pašarai, šiaudai ir šienas, nurodyti<text:s/></text:span><text:span text:style-name="T162">2019 m. lapkričio 18 d. Komisijos įgyvendinimo reglamente (ES) 2019/2007, kuriuo nustatomos Europos Parlamento ir Tarybos reglamento (ES) 2017/625 taikymo taisyklės, susijusios su gyvūnų, gyvūninių produktų, genetinės medžiagos produktų ir šalutinių gyvūninių produktų bei jų gaminių, šieno ir šiaudų, kurių oficiali kontrolė atliekama pasienio kontrolės postuose, sąrašais, ir iš dalies keičiamas Sprendimas<text:s/></text:span><text:soft-page-break/><text:span text:style-name="T163">2007/275/EB, į ES teritoriją gali būti įvežami per<text:s/></text:span><text:span text:style-name="T164">Pas</text:span><text:span text:style-name="T165">ienio veterinarijos postų, kuriuose atliekamas iš trečiųjų šalių į Europos Sąjungos teritoriją įvežamų Valstybinės maisto ir veterinarijos tarnybos kontroliuojamų prekių tikrinimas, sąraše, patvirtintame<text:s/></text:span><text:span text:style-name="T166">Valstybinės maisto ir veterinarijos tarnybos direktoriaus 2019 m. gruodžio 23 d. įsakymu Nr. B1-963 „</text:span><text:span text:style-name="T167">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168">“ (toliau – PVP sąrašas), nurodytus pasienio veterinarijos postus (toliau – PVP), kuriuose gali būti atliekamas žmonėms neskirtų produktų veterinarinis tikrinimas.<text:s/></text:span></text:p>
      <text:p text:style-name="P169"><text:span text:style-name="T170">6</text:span><text:span text:style-name="T171">. Įvežamų į ES<text:s/></text:span><text:span text:style-name="T172">gyvūninių pašarų, šiaudų ir šieno veterinarinis tikrinimas atliekamas vadovaujantis Reglamento (ES) 2017/625 47-64 straipsniais, kitais ES pasienio veterinarinę kontrolę reglamentuojančiais teisės aktais, Tarnybos direktoriaus įsakymu patvirtintais kokybės dokumentais ir Pašarų stebėsenos planu.<text:s/></text:span><text:span text:style-name="T173">Įvežamų į ES<text:s/></text:span><text:span text:style-name="T174">gyvūninių pašarų, šiaudų ir šieno ėminiai imami PVP vadovaujantis ES teisės aktuose nustatytu dažnumu. Jeigu ES teisės aktais įvežamų į ES ėminių ėmimo dažnumas nereglamentuotas, mėginiai imami Taisyklių 17 punkte nustatytu dažnumu.<text:s/></text:span></text:p>
      <text:p text:style-name="P175"/>
      <text:p text:style-name="P176"><text:span text:style-name="T177">III</text:span><text:span text:style-name="T178"><text:s/>SKYRIUS</text:span></text:p>
      <text:p text:style-name="P179"><text:span text:style-name="T180">ĮVEŽAMŲ Į ES NEGYVŪNINIŲ PAŠARŲ KONTROLĖ</text:span></text:p>
      <text:p text:style-name="P181"/>
      <text:p text:style-name="P182"><text:span text:style-name="T183">7</text:span><text:span text:style-name="T184">. Pasienio veterinarinis tikrinimas netaikomas iš trečiųjų šalių įvežant į ES negyvūninį pašarą, kuris</text:span><text:span text:style-name="T185">:</text:span></text:p>
      <text:p text:style-name="P186"><text:span text:style-name="T187">7.1</text:span><text:span text:style-name="T188">. vežamas keleivių asmeniniame bagaže ar siunčiamas fiziniams asmenims pašto siuntomis, įskaitant ir siunčiamą, vykdant nuotolinę prekybą, ir skirtas fizinių asmenų laikomiems gyvūnams augintiniams; vienam asmeniui leidžiama vežti ar siųsti ne daugiau kaip 20 kg negyvūninių pašarų;<text:s/></text:span></text:p>
      <text:p text:style-name="P189"><text:span text:style-name="T190">7.2</text:span><text:span text:style-name="T191">. įvežamas (atsiunčiamas) į Lietuvos Respubliką nekomerciniais tikslais (pašarų ūkio subjektų reklamos tikslais kaip nedidelės vertės pavyzdžiai rinkos tyrimui, kurie nebus skirti gyvūnams šerti; pašarų ūkio subjektų kaip ėminiai tyrimui, analizei ar bandymams atlikti; kaip demonstravimo priemonės, kurios bus naudojamos mugėse ar panašiuose renginiuose ir nebus skirtos gyvūnams šerti; kaip ėminiai moksliniams tyrimams, siekiant mokslo ir technologijų pažangos, vykdant mokymo ar mokslinių tyrimų veiklą; kaip priemonė ligų diagnostiniams tyrimams) ir kuris gali būti atleidžiamas nuo muito pagal 2009 m. lapkričio 16 d. Tarybos reglamentą (EB) Nr. 1186/2009, nustatantį Bendrijos atleidimo nuo muitų sistemą. Įvežant į<text:s/></text:span><text:soft-page-break/><text:span text:style-name="T192">Lietuvos Respubliką negyvūninį pašarą šiame papunktyje numatytais atvejais būtina iš anksto gauti raštišką leidimą iš to Tarnybos teritorinio padalinio, kurio kontroliuojamojoje teritorijoje negyvūninio pašaro gavėjas yra registruotas arba bus naudojamas negyvūninis pašaras. Tarnybos teritorinis padalinys ne vėliau kaip per 5 darbo dienas nuo ūkio subjekto prašymo, kuriame turi būti nurodyta informacija apie negyvūninį pašarą (gavėjas, siuntėjas, negyvūninio pašaro pavadinimas, kiekis, kilmės šalis, partijos numeris ar tinkamumo vartoti terminas, panaudojimo tikslas, lydimojo dokumento data ir numeris), ir negyvūninio pašaro lydimojo dokumento, kuriame turi būti informacija apie negyvūninį pašarą (gavėjas, siuntėjas, negyvūninio pašaro pavadinimas, kiekis, kilmės šalis, partijos numeris ar tinkamumo vartoti terminas), ar jo kopijos gavimo dienos išduoda leidimą, jeigu nustato, kad negyvūninis pašaras įvežamas pagal šį papunktį;</text:span></text:p>
      <text:p text:style-name="P193"><text:span text:style-name="T194">7.3</text:span><text:span text:style-name="T195">. 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 raštišką leidimą iš to Tarnybos teritorinio padalinio, kurio kontroliuojamojoje teritorijoje pašarų ūkio subjektas vykdo veiklą. Tarnybos teritorinis padalinys 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span></text:p>
      <text:p text:style-name="P196"><text:span text:style-name="T197">8</text:span><text:span text:style-name="T198">. Pasienio veterinarinis tikrinimas taikomas į ES įvežamam negyvūniniam pašarui, kurį ketinama tiekti ES rinkai (toliau – importuojamas į ES negyvūninis pašaras) arba kuris bus vežamas per ES teritoriją tranzitu (toliau – tranzitu vežamas negyvūninis pašaras).<text:s/></text:span></text:p>
      <text:p text:style-name="P199"><text:span text:style-name="T200">9</text:span><text:span text:style-name="T201">. Importuoti į ES negyvūninius pašarus gali tik patvirtinti ir (arba) registruoti pašarų ūkio subjektai.<text:s/></text:span><text:span text:style-name="T202">Importuoti</text:span><text:span text:style-name="T203"><text:s/>į ES</text:span><text:span text:style-name="T204"><text:s/></text:span><text:span text:style-name="T205">leidžiama<text:s/></text:span><text:span text:style-name="T206">p</text:span><text:span text:style-name="T207">ašarų priedus, premiksus ir kombinuotuosius pašarus iš trečiųjų šalių įmonių, kurios turi ES veikiantį atstovą, užtikrinantį, kad trečiosios šalies įmonė atitinka pašarų higienos reikalavimus, lygiaverčius taikomiems ES.</text:span></text:p>
      <text:p text:style-name="P208"><text:span text:style-name="T209">10</text:span><text:span text:style-name="T210">. Importuojant į ES negyvūninius pašarus, kuriems taikoma sustiprinta kontrolė vadovaujantis<text:s/></text:span><text:span text:style-name="T211">2019 m. spalio 22 d.<text:s/></text:span><text:span text:style-name="T212">Komisijos įgyvendinimo reglamentu (ES) 2019/1793 dėl laikino oficialios kontrolės sustiprinimo ir neatidėliotinų priemonių taikymo tam tikroms į Sąjungą iš tam tikrų trečiųjų šalių įvežamoms prekėms, kuriuo įgyvendinami Europos Parlamento ir Tarybos<text:s/></text:span><text:soft-page-break/><text:span text:style-name="T213">reglamentai (ES) 2017/625 ir (EB) Nr. 178/2002 ir kuriuo panaikinami Komisijos reglamentai (EB) Nr. 669/2009, (ES) Nr. 884/2014, (ES) 2015/175, (ES) 2017/186 ir (ES) 2018/1660, ar kitais ES teisės aktais, Taisyklių nuostatos taikomos tiek, kiek jos neprieštarauja šiems ES teisės aktams.</text:span></text:p>
      <text:p text:style-name="P214"><text:span text:style-name="T215">11</text:span><text:span text:style-name="T216">. Negyvūninis pašaras iš trečiųjų šalių gali būti įvežamas į ES tik per PVP, nurodytus PVP sąraše, kuriuose gali būti atliekamas negyvūninių pašarų veterinarinis tikrinimas.</text:span></text:p>
      <text:p text:style-name="P217"><text:span text:style-name="T218">12</text:span><text:span text:style-name="T219">. Už įvežamus į ES negyvūninius pašarus atsakingas veiklos vykdytojas iš anksto turi informuoti PVP apie įvežamą į ES negyvūninio pašaro siuntą, elektroniniu paštu ar kitomis elektroninio ryšio priemonėmis pateikdamas užpildytą Išankstinę informaciją apie<text:s/></text:span><text:span text:style-name="T220">į Europos Sąjungą</text:span><text:span text:style-name="T221"><text:s/>įvežamą negyvūninio pašaro siuntą (1 priedas). Šis punktas netaikomas tranzitu vežamiems negyvūniniams pašarams, išskyrus tranzitu vežamus negyvūninius pašarus, kuriuos ketinama perkrauti Lietuvos Respublikoje.</text:span></text:p>
      <text:p text:style-name="P222"><text:span text:style-name="T223">13</text:span><text:span text:style-name="T224">. PVP turi būti atliekamas kiekvienos į ES įvežamos negyvūninio pašaro siuntos dokumentų tikrinimas.</text:span></text:p>
      <text:p text:style-name="P225"><text:span text:style-name="T226">14</text:span><text:span text:style-name="T227">. Už įvežamus į ES negyvūninius pašarus atsakingas veiklos vykdytojas dokumentų tikrinimui PVP pareigūnui turi pateikti dokumentą, kuriuo patvirtinama negyvūninio pašaro sauga ir kokybė (pvz., šalies siuntėjos kompetentingos institucijos išduotą veterinarijos sertifikatą, šalies siuntėjos kompetentingos institucijos ar negyvūninio pašaro siuntėjo, gamintojo išduotą atitikties deklaraciją ar pan.) (toliau – atitikties dokumentas).<text:s/></text:span></text:p>
      <text:p text:style-name="P228"><text:span text:style-name="T229">15</text:span><text:span text:style-name="T230">. Importuojant į Lietuvos Respubliką negyvūninius pašarus a</text:span><text:span text:style-name="T231">titikties dokumento originalas turi būti išduotas lietuvių (arba anglų, rusų) kalba. Jei i</text:span><text:span text:style-name="T232">mportuojamą į Lietuvos Respubliką negyvūninių pašarų<text:s/></text:span><text:span text:style-name="T233">siuntą lydi kitas atitikties dokumentas, nei Tarnybos su šalies siuntėjos kompetentinga institucija suderintos formos veterinarijos sertifikatas, jame turi būti nurodytas dokumento numeris, išdavimo data, dokumentą išdavusio ūkio subjekto pavadinimas ir adresas, dokumentą pasirašančio asmens pareigos, vardas, pavardė ir parašas (parašo spalva turi skirtis nuo spausdinto teksto spalvos); gamintojo ir (ar) siuntėjo pavadinimas ir adresas; gavėjo pavadinimas, adresas; negyvūninio pašaro pavadinimas; prireikus negyvūninio pašaro partijos numeris; negyvūninio pašaro grynasis svoris; negyvūninio pašaro pakuočių skaičius; prireikus negyvūninio pašaro tinkamumo vartoti terminas; informacija, ar negyvūninis pašaras genetiškai modifikuotas, ar sudarytas iš genetiškai modifikuotų organizmų; negyvūninio pašaro saugos ir kokybės rodikliai ir jų vertės.</text:span></text:p>
      <text:p text:style-name="P234"><text:span text:style-name="T235">16</text:span><text:span text:style-name="T236">. Jei negyvūninis pašaras importuojamas į Lietuvos Respubliką, PVP tapatumo ir fizinis tikrinimas atliekamas, jeigu:</text:span></text:p>
      <text:p text:style-name="P237"><text:span text:style-name="T238">16.1</text:span><text:span text:style-name="T239">. vadovaujantis Taisyklių 17 punkte nustatytu dažnumu reikia imti negyvūninio pašaro ėminius; arba</text:span></text:p>
      <text:p text:style-name="P240"><text:span text:style-name="T241">16.2</text:span><text:span text:style-name="T242">. yra įtarimų dėl negyvūninio pašaro tapatumo, saugos, kokybės; arba</text:span></text:p>
      <text:p text:style-name="P243"><text:span text:style-name="T244">16.3</text:span><text:span text:style-name="T245">.<text:s/></text:span><text:span text:style-name="T246">per pastaruosius 12 mėnesių apie iš tos pačios kilmės šalies to paties eksportuotojo (gamintojo, tiekėjo) siunčiamą tą patį negyvūninį pašarą yra gautas skubus pranešimas Skubių pranešimų apie nesaugų maistą ir pašarus sistema (RASFF).</text:span></text:p>
      <text:p text:style-name="P247"><text:span text:style-name="T248">17</text:span><text:span text:style-name="T249">. PVP pareigūnas importuojamų į Lietuvos Respubliką negyvūninio pašaro siuntų fizinį tikrinimą atlieka ir ima ėminius vadovaudamasis Tarnybos direktoriaus įsakymu patvirtintu Pašarų stebėsenos planu ir šiuo dažnumu:</text:span></text:p>
      <text:p text:style-name="P250"><text:span text:style-name="T251">17.1</text:span><text:span text:style-name="T252">. iš traukinio vagonų ir (ar) kitų transporto priemonių (išskyrus triuminius laivus) importuojamų negyvūninių pašarų ėminiai imami pasirinktinai, tačiau:</text:span></text:p>
      <text:p text:style-name="P253"><text:span text:style-name="T254">17.1.1</text:span><text:span text:style-name="T255">. ne rečiau kaip kas iš dešimto traukinio vagono tos pačios kilmės šalies ir tos pačios rūšies negyvūninių pašarų priedų, premiksų ir kombinuotųjų pašarų arba kas iš dešimtos kitos transporto priemonės negyvūninių pašarų priedų, premiksų ir kombinuotųjų pašarų siuntos;</text:span></text:p>
      <text:p text:style-name="P256"><text:span text:style-name="T257">17.1.2</text:span><text:span text:style-name="T258">. ne rečiau kaip kas iš dvidešimto traukinio vagono tos pačios kilmės šalies ir tos pačios rūšies negyvūninių pašarinių žaliavų arba kas iš dvidešimtos kitos transporto priemonės negyvūninių pašarinių žaliavų pašarų siuntos;</text:span></text:p>
      <text:p text:style-name="P259"><text:span text:style-name="T260">17.2</text:span><text:span text:style-name="T261">. iš kiekvieno triuminio laivo triumo negyvūninių pašarų iškrovimo ir (ar) krovimo į vagonus-grūdvežius ar kitas transporto priemones metu.</text:span></text:p>
      <text:p text:style-name="P262"><text:span text:style-name="T263">18</text:span><text:span text:style-name="T264">. Nesant galimybės atlikti importuojamo į Lietuvos Respubliką negyvūninio pašaro siuntos fizinio ir tapatumo tikrinimo PVP, PVP pareigūnas nukreipia importuojamo į Lietuvos Respubliką negyvūninio pašaro siuntas, kurioms, vadovaujantis Taisyklių 16 punktu, turi būti atliktas tapatumo ir fizinis tikrinimas, tolesnei kontrolei į paskirties vietos Tarnybos teritorinį padalinį. Tokiu atveju atitikties dokumento kopiją PVP pareigūnas pažymi spaudu „Privaloma papildoma kontrolė“, šalia įrašo „Tyrimams“, patvirtina asmeniniu spaudu, PVP antspaudu ir pasirašo bei atiduoda atsakingam veiklos vykdytojui, kad šis dokumentas lydėtų importuojamo į Lietuvos Respubliką negyvūninio pašaro siuntą iki paskirties vietos. Atitikties dokumento originalas lieka PVP.<text:s/></text:span></text:p>
      <text:p text:style-name="P265"><text:span text:style-name="T266">19</text:span><text:span text:style-name="T267">. Jeigu<text:s/></text:span><text:span text:style-name="T268">importuojant į Lietuvos Respubliką negyvūninį pašarą<text:s/></text:span><text:span text:style-name="T269">PVP dokumentų tikrinimui nėra pateikiamas atitikties dokumento originalas, PVP pareigūnas, atlikęs dokumentų ir Taisyklių 16 punkte nustatytais atvejais tapatumo, fizinį tikrinimą ir nenustatęs pažeidimų, atitikties dokumento kopiją pažymi spaudu „</text:span><text:span text:style-name="T270">Privaloma papildoma kontrolė</text:span><text:span text:style-name="T271">“, šalia įrašo „Nepateiktas originalas“ ir nukreipia į Lietuvos Respubliką importuojamo negyvūninio pašaro siuntą tolesnei kontrolei į Tarnybos teritorinį padalinį, kurio kontroliuojamojoje teritorijoje yra paskirties vieta. Tokiais atvejais už importuojamo į Lietuvos Respubliką negyvūninio pašaro siuntą atsakingas<text:s/></text:span><text:soft-page-break/><text:span text:style-name="T272">veiklos vykdytojas turi pateikti atitikties dokumento originalą Tarnybos teritoriniam padaliniui, nepažeisdamas Taisyklių 22 punkte nustatyto termino.</text:span></text:p>
      <text:p text:style-name="P273"><text:span text:style-name="T274">20</text:span><text:span text:style-name="T275">. Jeigu vadovaujantis Taisyklių 16 punktu nereikia atlikti<text:s/></text:span><text:span text:style-name="T276">importuojamo į Lietuvos Respubliką negyvūninio pašaro siuntos fizinio ir tapatumo tikrinimo, PVP</text:span><text:span text:style-name="T277"><text:s/>pareigūnas, atlikęs dokumentų tikrinimą ir nenustatęs pažeidimų, užbaigia pasienio veterinarinio tikrinimo procedūras ir priima sprendimą dėl importuojamos į Lietuvos Respubliką negyvūninio pašaro siuntos. Atitikties dokumento kopiją pažymi spaudu „Realizuoti leidžiama“, uždeda<text:s/></text:span><text:span text:style-name="T278">PVP antspaudą, asmeninį spaudą ir pasirašo. Atitikties dokumento originalas lieka PVP.</text:span><text:span text:style-name="T279"><text:s/></text:span></text:p>
      <text:p text:style-name="P280"><text:span text:style-name="T281">21</text:span><text:span text:style-name="T282">. PVP pareigūnas informaciją apie importuojamas į Lietuvos Respubliką negyvūninio pašaro siuntas registruoja kompiuterinėje duomenų bazėje bei elektroniniu paštu ar kitomis ryšio priemonėmis informuoja apie siuntos atvykimą<text:s/></text:span><text:span text:style-name="T283">Tarnybos teritorinį padalinį, kurio kontroliuojamojoje teritorijoje yra paskirties vieta, apie tolesnei kontrolei nukreiptas<text:s/></text:span><text:span text:style-name="T284">importuojamo į Lietuvos Respubliką negyvūninio pašaro siuntas</text:span><text:span text:style-name="T285">.<text:s/></text:span></text:p>
      <text:p text:style-name="P286"><text:span text:style-name="T287">22</text:span><text:span text:style-name="T288">. Jeigu<text:s/></text:span><text:span text:style-name="T289">importuojamo į Lietuvos Respubliką negyvūninio pašaro siunta buvo nukreipta tolesnei kontrolei, už importuojamą į Lietuvos Respubliką negyvūninio pašaro siuntą<text:s/></text:span><text:span text:style-name="T290">atsakingas veiklos vykdytojas ne vėliau kaip per 60 (šešiasdešimt) kalendorinių dienų nuo įvežimo į ES teritoriją turi pateikti</text:span><text:span text:style-name="T291"><text:s/>importuojamą į Lietuvos Respubliką negyvūninio pašaro siuntą</text:span><text:span text:style-name="T292"><text:s/>Tarnybos teritoriniam padaliniui tolesnei kontrolei.</text:span></text:p>
      <text:p text:style-name="P293"><text:span text:style-name="T294">23</text:span><text:span text:style-name="T295">. Tarnybos teritoriniai padaliniai</text:span><text:span text:style-name="T296"><text:s/>turi kontroliuoti, ar visos iš PVP tolesnei kontrolei nukreiptos<text:s/></text:span><text:span text:style-name="T297">importuojamo į Lietuvos Respubliką negyvūninio pašaro<text:s/></text:span><text:span text:style-name="T298">siuntos yra pateikiamos tolesnei kontrolei.<text:s/></text:span><text:span text:style-name="T299">Tarnybos teritoriniai padaliniai</text:span><text:span text:style-name="T300">, likus ne mažiau kaip 5 darbo dienoms iki Taisyklių 22 punkte nurodyto termino pabaigos, turi raštu informuoti<text:s/></text:span><text:span text:style-name="T301">už importuojamą į Lietuvos Respubliką negyvūninio pašaro siuntą<text:s/></text:span><text:span text:style-name="T302">atsakingą veiklos vykdytoją,</text:span><text:span text:style-name="T303"><text:s/>iki kokios datos<text:s/></text:span><text:span text:style-name="T304">importuojamo į Lietuvos Respubliką negyvūninio pašaro</text:span><text:span text:style-name="T305"><text:s/>siuntos turi būti pateikiamos veterinariniam tikrinimui.<text:s/></text:span><text:span text:style-name="T306">Už importuojamą į Lietuvos Respubliką negyvūninio pašaro siuntą<text:s/></text:span><text:span text:style-name="T307">atsakingas veiklos vykdytojas</text:span><text:span text:style-name="T308">, gavęs<text:s/></text:span><text:span text:style-name="T309">Tarnybos teritorinio padalinio</text:span><text:span text:style-name="T310"><text:s/>raštą, dėl svarbių priežasčių negalintis pateikti<text:s/></text:span><text:span text:style-name="T311">importuojamo į Lietuvos Respubliką negyvūninio pašaro<text:s/></text:span><text:span text:style-name="T312">siuntos veterinariniam tikrinimui, turi pateikti Tarnybos teritoriniam padaliniui motyvuotą prašymą pratęsti Taisyklių 22 punkte nurodytą terminą.</text:span></text:p>
      <text:p text:style-name="P313"><text:span text:style-name="T314">24</text:span><text:span text:style-name="T315">. Tarnybos teritorinis padalinys, gavęs Taisyklių 23</text:span><text:span text:style-name="T316"><text:s/></text:span><text:span text:style-name="T317">punkte nurodytą už importuojamą į Lietuvos Respubliką negyvūninio pašaro siuntą<text:s/></text:span><text:span text:style-name="T318"><text:s/>atsakingo veiklos vykdytojo</text:span><text:span text:style-name="T319"><text:s/>prašymą, ne vėliau kaip per 5 darbo dienas jį išnagrinėja ir priima atitinkamą sprendimą. Tuo atveju, kai už importuojamą į Lietuvos Respubliką negyvūninio pašaro siuntą<text:s/></text:span><text:span text:style-name="T320"><text:s/>atsakingas veiklos vykdytojas</text:span><text:span text:style-name="T321"><text:s/>praleidžia Taisyklių 23 punkte nurodytame Tarnybos teritorinio padalinio rašte nustatytą datą arba jo pateiktas prašymas nėra tenkinamas, veterinarinio tikrinimo procedūros nėra atliekamos, o<text:s/></text:span><text:soft-page-break/><text:span text:style-name="T322">importuojamo į Lietuvos Respubliką negyvūninio pašaro siuntos grąžinamos į trečiąją šalį arba sunaikinamos.<text:s/></text:span></text:p>
      <text:p text:style-name="P323"><text:span text:style-name="T324">25</text:span><text:span text:style-name="T325">. Paskirties vietos Tarnybos<text:s/></text:span><text:span text:style-name="T326">teritorinio padalinio<text:s/></text:span><text:span text:style-name="T327">pareigūnas atlieka tolesnei kontrolei nukreiptų importuojamų į Lietuvos Respubliką negyvūninio pašaro siuntų tapatumo, fizinį tikrinimą (įskaitant ėminių ėmimą) ir priima sprendimą dėl importuojamų į Lietuvos Respubliką negyvūninio pašaro siuntų realizavimo.<text:s/></text:span></text:p>
      <text:p text:style-name="P328"><text:span text:style-name="T329">26</text:span><text:span text:style-name="T330">. Paskirties vietos Tarnybos<text:s/></text:span><text:span text:style-name="T331">teritorinio padalinio ar PVP (kai ėminiai imami PVP)<text:s/></text:span><text:span text:style-name="T332">pareigūnas, paėmęs importuojamų į Lietuvos Respubliką negyvūninio pašaro siuntų ėminį, surašo Maisto / pašarų mėginių paėmimo tirti aktą, kurio forma patvirtinta Valstybinės maisto ir veterinarijos tarnybos direktoriaus 2012 m. birželio 22 d. įsakymu Nr. B1-489 „Dėl mėginių paėmimo tirti aktų formų patvirtinimo“, ir ėminį teisės aktų nustatyta tvarka siunčia tirti į Nacionalinį maisto ir veterinarijos rizikos vertinimo institutą (toliau – Institutas).<text:s/></text:span></text:p>
      <text:p text:style-name="P333"><text:span text:style-name="T334">27</text:span><text:span text:style-name="T335">. Jeigu ėminiai imami vadovaujantis Taisyklių 16.1 papunkčiu, Tarnybos<text:s/></text:span><text:span text:style-name="T336">teritorinio padalinio ar<text:s/></text:span><text:span text:style-name="T337">PVP (jeigu mėginiai imami PVP) pareigūnas, paėmęs ėminį ir dokumentų, tapatumo ar fizinio tikrinimo metu nenustatęs pažeidimų,<text:s/></text:span><text:span text:style-name="T338">atitikties dokumentą pažymi spaudu „Realizuoti leidžiama“, uždeda PVP ar<text:s/></text:span><text:span text:style-name="T339">Tarnybos teritorinio padalinio antspaudą, asmeninį spaudą ir pasirašo.<text:s/></text:span></text:p>
      <text:p text:style-name="P340"><text:span text:style-name="T341">28</text:span><text:span text:style-name="T342">. Jeigu ėminiai imamai vadovaujantis Taisyklių 16.2 ar 16.3 papunkčiu, į Lietuvos Respubliką importuojamą negyvūninio pašaro siuntą leidžiama realizuoti (atitikties dokumentas pažymimas spaudu „Realizuoti leidžiama“) iš Instituto gavus laboratorinių tyrimų rezultatus, patvirtinančius, kad negyvūninis pašaras atitinka teisės aktų reikalavimus.<text:s/></text:span></text:p>
      <text:p text:style-name="P343"><text:span text:style-name="T344">29</text:span><text:span text:style-name="T345">. Tuo atveju, kai fizinio ar tapatumo tikrinimo ar tyrimų rezultatai neatitinka galiojančių teisės aktų reikalavimų, PVP ar Tarnybos teritorinis padalinys, pasitaręs su už importuojamus į Lietuvos Respubliką negyvūninius pašarus atsakingu veiklos vykdytoju, nurodo ne vėliau kaip per 60 dienų nuo sprendimo priėmimo importuojamus į Lietuvos Respubliką negyvūninius pašarus:</text:span></text:p>
      <text:p text:style-name="P346"><text:span text:style-name="T347">29.1</text:span><text:span text:style-name="T348">. grąžinti į trečiąją šalį vadovaujantis Reglamento (ES) 2017/625 72 straipsniu, jeigu nėra nustatyta saugos pažeidimų;</text:span></text:p>
      <text:p text:style-name="P349"><text:span text:style-name="T350">29.2</text:span><text:span text:style-name="T351">. sunaikinti, jeigu nustatoma, kad importuojami į Lietuvos Respubliką negyvūniniai pašarai yra nesaugūs;</text:span></text:p>
      <text:p text:style-name="P352"><text:span text:style-name="T353">29.3</text:span><text:span text:style-name="T354">. specialiai apdoroti vadovaujantis Reglamento (ES) 2017/625 71 straipsniu.</text:span></text:p>
      <text:p text:style-name="P355"><text:span text:style-name="T356">30</text:span><text:span text:style-name="T357">. Vadovaujantis Valstybinės maisto ir veterinarijos tarnybos direktoriaus 2019 m. gruodžio 23 d. įsakymu Nr. B1-964 „Dėl iš trečiųjų šalių įvežamų prekių ir gyvūnų grąžinimo, sunaikinimo ar kito specialaus apdorojimo“, Taisyklių 29 punkte nurodytas sprendimas gali būti priimamas dėl dalies<text:s/></text:span><text:span text:style-name="T358">importuojamų į Lietuvos Respubliką negyvūninių pašarų siuntos.</text:span></text:p>
      <text:p text:style-name="P359"><text:span text:style-name="T360">31</text:span><text:span text:style-name="T361">. PVP ar Tarnybos teritorinis padalinys apie Taisyklių 29 punkte nurodytą sprendimą nedelsiant informuoja už importuojamus į Lietuvos Respubliką negyvūninius pašarus atsakingą veiklos vykdytoją, pagal veiklos zoną teritorinę muitinę ir muitinės postą, įforminusį muitinės procedūrą, ir Tarnybą, kuri vadovaudamasi Reglamento (EB) Nr. 178/2002 50 straipsnio 3 dalyje nustatyta tvarka praneša apie šį sprendimą Europos Komisijai ir kitoms ES valstybėms narėms.</text:span></text:p>
      <text:p text:style-name="P362"><text:span text:style-name="T363">32</text:span><text:span text:style-name="T364">. Jeigu ėminių, paimtų pagal Taisyklių 16 punktą, tyrimų rezultatai neatitinka galiojančių teisės aktų reikalavimų, toliau ėminiai imami iš kiekvienos to paties gamintojo ar tiekėjo siuntos, kol trijų iš eilės tyrimų rezultatai atitiks galiojančių teisės aktų reikalavimus.</text:span></text:p>
      <text:p text:style-name="P365"><text:span text:style-name="T366">33</text:span><text:span text:style-name="T367">.<text:s/></text:span><text:span text:style-name="T368">Jei negyvūninis pašaras importuojamas į kitą ES valstybę narę, tapatumo ir fizinis tikrinimas atliekamas Taisyklių 16.2 papunktyje nustatytu atveju.<text:s/></text:span><text:span text:style-name="T369">PVP pareigūnas, atlikęs į kitą ES valstybę narę importuojamo negyvūninio pašaro tikrinimą, turi surašyti Negyvūninio pašaro siuntos įvertinimo aktą (toliau – Įvertinimo aktas) (2 priedas), vadovaudamasis negyvūninio pašaro siuntos įvertinimo akto pildymo taisyklėmis (3 priedas). Įvertinimo akto originalas kartu su atitikties dokumentu, pažymėtu PVP pareigūno asmeniniu spaudu ir parašu bei PVP antspaudu, lydi į kitą ES valstybę narę importuojamo negyvūninio pašaro siuntą iki paskirties vietos. Įvertinimo akto ir atitikties dokumento kopija lieka PVP.</text:span></text:p>
      <text:p text:style-name="P370"><text:span text:style-name="T371">34</text:span><text:span text:style-name="T372">. Tranzitu vežamos negyvūninio pašaro siuntos turi būti išvežtos iš ES teritorijos ne vėliau kaip per 15 kalendorinių dienų nuo jų įvežimo į ES teritoriją, išskyrus atvejus, kai jos yra sandėliuojamos Lietuvos Respublikoje esančiuose muitinės sandėliuose, laikinojo saugojimo sandėliuose ar sandėliuose laisvosiose zonose, turinčiuose teisę saugoti negyvūninius pašarus (toliau – sandėliai). Tokiu atveju jos turi būti pristatytos į sandėlį Lietuvos Respublikoje (arba išvežtos iš ES teritorijos po laikino sandėliavimo Lietuvos Respublikoje) ne vėliau kaip per 15 kalendorinių dienų nuo įvežimo į ES (arba išvežimo iš sandėlio Lietuvos Respublikoje).<text:s/></text:span></text:p>
      <text:p text:style-name="P373"><text:span text:style-name="T374">35</text:span><text:span text:style-name="T375">.<text:s/></text:span><text:span text:style-name="T376">Negyvūninio pašaro siuntų tranzitas per Lietuvos Respublikos teritoriją leidžiamas, jei PVP pareigūnas, patikrinęs tranzitu vežamą negyvūninio pašaro siuntą, nustato, kad:</text:span></text:p>
      <text:p text:style-name="P377"><text:span text:style-name="T378">35.1</text:span><text:span text:style-name="T379">.<text:s/></text:span><text:span text:style-name="T380">tranzitu vežamą negyvūninio pašaro siuntą</text:span><text:span text:style-name="T381"><text:s/></text:span><text:span text:style-name="T382">lydi atitikties dokumentas,</text:span><text:span text:style-name="T383"><text:s/>nurodytas šių Taisyklių 14 punkte;</text:span></text:p>
      <text:p text:style-name="P384"><text:span text:style-name="T385">35.2</text:span><text:span text:style-name="T386">. dokumentų tikrinimo (prireikus tapatumo ir fizinio tikrinimo) metu nenustatyta pažeidimų.</text:span></text:p>
      <text:p text:style-name="P387"><text:span text:style-name="T388">36</text:span><text:span text:style-name="T389">. Tranzitu vežamų negyvūninio pašaro siuntų tapatumo ir fizinis tikrinimas PVP atliekamas esant įtarimui dėl negyvūninio pašaro atitikties ar saugos.<text:s/></text:span></text:p>
      <text:p text:style-name="P390"><text:span text:style-name="T391">37</text:span><text:span text:style-name="T392">.<text:s/></text:span><text:span text:style-name="T393">PVP, per kurį įvežama tranzitu vežama negyvūninio pašaro siunta (toliau – įvežimo PVP), pareigūnas, atlikęs dokumentų tikrinimą ir nenustatęs pažeidimų:</text:span></text:p>
      <text:p text:style-name="P394"><text:span text:style-name="T395">37.1</text:span><text:span text:style-name="T396">. pažymi atitikties dokumentą PVP antspaudu, asmeniniu spaudu, pasirašo ir įrašo datą ir grąžina pažymėtą atitikties dokumentą už<text:s/></text:span><text:span text:style-name="T397">tranzitu vežamą negyvūninių pašarų siuntą atsakingam veiklos vykdytojui</text:span><text:span text:style-name="T398">. Pažymėta atitikties dokumento kopija lieka įvežimo PVP;</text:span></text:p>
      <text:p text:style-name="P399"><text:span text:style-name="T400">37.2</text:span><text:span text:style-name="T401">.<text:s/></text:span><text:span text:style-name="T402">PVP pareigūnas informaciją apie vežamas per Lietuvos Respubliką negyvūninio pašaro siuntas registruoja kompiuterinėje duomenų bazėje ir elektroniniu paštu ar kitomis ryšio priemonėmis informuoja PVP, per kurį išvežama<text:s/></text:span><text:span text:style-name="T403">tranzitu vežama negyvūninio pašaro siunta (toliau – išvežimo PVP)</text:span><text:span text:style-name="T404">.</text:span></text:p>
      <text:p text:style-name="P405"><text:span text:style-name="T406">38</text:span><text:span text:style-name="T407">. Atvykus tranzitu vežamai negyvūninių pašarų siuntai į išvežimo PVP, išvežimo PVP pareigūnas patikrina dokumentus ir:</text:span></text:p>
      <text:p text:style-name="P408"><text:span text:style-name="T409">38.1</text:span><text:span text:style-name="T410">. pažymėtą įvežimo PVP atitikties dokumentą</text:span><text:span text:style-name="T411"><text:s/></text:span><text:span text:style-name="T412"><text:s/>patvirtina parašu, asmeniniu spaudu, PVP antspaudu ir nurodo negyvūninio pašaro išvežimo datą. Pažymėta atitikties dokumento kopija lieka išvežimo PVP;</text:span></text:p>
      <text:p text:style-name="P413"><text:span text:style-name="T414">38.2</text:span><text:span text:style-name="T415">.<text:s/></text:span><text:span text:style-name="T416">informaciją apie išvežamas iš Lietuvos Respublikos negyvūninio pašaro siuntas registruoja kompiuterinėje duomenų bazėje bei elektroniniu paštu ar kitomis ryšio priemonėmis informuoja įvežimo PVP</text:span><text:span text:style-name="T417">.</text:span></text:p>
      <text:p text:style-name="P418"><text:span text:style-name="T419">39</text:span><text:span text:style-name="T420">.<text:s/></text:span><text:span text:style-name="T421">Jei per 15 kalendorinių dienų įvežimo PVP negauna pranešimo, kad tranzitu vežama negyvūninio pašaro siunta išvežta iš Lietuvos Respublikos teritorijos, apie tai pranešama teritorinei muitinei, kurios veiklos zonai priklauso muitinės postas, įforminęs Sąjungos tranzito procedūrą, pateikiant muitinės tranzito deklaracijų numerius ir duomenis apie tranzitu vežamos negyvūninio pašaro siuntos buvimo vietą ar išvykimo vietą ir datą.</text:span></text:p>
      <text:p text:style-name="P422"><text:span text:style-name="T423">40</text:span><text:span text:style-name="T424">. Jei įvežimo PVP per 15 kalendorinių dienų nuo įvežimo negauna informacijos apie tranzitu vežamą negyvūninio pašaro siuntą, kuri išvežama per kitos ES valstybės narės pasienio kontrolės punktą arba ji sandėliuojama kitoje ES valstybėje narėje, įvežimo PVP apie tai informuoja Tarnybą, kuri kreipiasi į teritorinę muitinę dėl informacijos pateikimo apie siuntos buvimo vietą, kurios veiklos zonai priklauso muitinės postas, įforminęs Sąjungos tranzito procedūrą, pateikiant muitinės tranzito deklaracijų numerius.</text:span></text:p>
      <text:p text:style-name="P425"><text:span text:style-name="T426">41</text:span><text:span text:style-name="T427">. Tranzitu vežamų negyvūninių pašarų siuntų sandėliavimo ar perkrovimo Lietuvos Respublikoje atveju, atitinkamus veiksmus informuodami įvežimo ir išvežimo PVP atlieka Tarnybos teritoriniai padaliniai ar PVP, kurių kontroliuojamojoje teritorijoje sandėliuojama tranzitu vežama negyvūninių pašarų siunta.</text:span></text:p>
      <text:p text:style-name="P428"><text:span text:style-name="T429">42</text:span><text:span text:style-name="T430">. Tuo atveju, kai trečioji šalis grąžina iš ES eksportuotą negyvūninį pašarą:</text:span></text:p>
      <text:p text:style-name="P431"><text:span text:style-name="T432">42.1</text:span><text:span text:style-name="T433">. grąžinama negyvūninio pašaro siunta turi būti vežama su atitikties dokumento originalu arba sprendimą grąžinti negyvūninio pašaro siuntą priėmusios trečiosios šalies kompetentingos institucijos patvirtinta kopija;</text:span></text:p>
      <text:p text:style-name="P434"><text:span text:style-name="T435">42.2</text:span><text:span text:style-name="T436">. sprendimą grąžinti negyvūninio pašaro siuntą priėmusi trečiosios šalies kompetentinga institucija nurodo grąžinimo priežastis;</text:span></text:p>
      <text:p text:style-name="P437"><text:span text:style-name="T438">42.3</text:span><text:span text:style-name="T439">. už grąžinamą negyvūninio pašaro siuntą atsakingas veiklos vykdytojas raštu patvirtina, kad buvo užtikrintos grąžinamo negyvūninio pašaro laikymo ir transportavimo sąlygos bei šio pašaro būklė nebuvo pakeista;</text:span></text:p>
      <text:p text:style-name="P440"><text:span text:style-name="T441">42.4</text:span><text:span text:style-name="T442">. gaunamas iš eksportuotojo raštiškas sutikimas priimti grąžinamą negyvūninio pašaro siuntą;</text:span></text:p>
      <text:p text:style-name="P443"><text:span text:style-name="T444">42.5</text:span><text:span text:style-name="T445">. grąžinama negyvūninio pašaro siunta iš PVP vežama tiesiogiai eksportuotojui, kuriam buvo išduotas atitikties dokumentas.</text:span></text:p>
      <text:p text:style-name="P446"><text:span text:style-name="T447">43</text:span><text:span text:style-name="T448">. PVP atliekamas iš trečiųjų šalių į ES grąžinamų negyvūninio pašaro siuntų dokumentų ir tapatumo tikrinimas ir, kilus įtarimui dėl negyvūninio pašaro saugos ar kokybės, ir fizinis tikrinimas.<text:s/></text:span><text:span text:style-name="T449">Nesant galimybės atlikti tapatumo ir fizinio tikrinimo PVP, šis tikrinimas atliekamas paskirties vietoje.<text:s/></text:span></text:p>
      <text:p text:style-name="P450"><text:span text:style-name="T451">44</text:span><text:span text:style-name="T452">. PVP pareigūnas, atlikęs<text:s/></text:span><text:span text:style-name="T453">grąžinamos negyvūninio pašaro siuntos<text:s/></text:span><text:span text:style-name="T454">tikrinimą ir nenustatęs pažeidimų, Taisyklių 42.1 papunktyje nustatytą dokumentą<text:s/></text:span><text:span text:style-name="T455">pažymi</text:span><text:span text:style-name="T456"><text:s/>asmeniniu spaudu ir parašu bei PVP antspaudu ir kopiją atiduoda<text:s/></text:span><text:span text:style-name="T457">už grąžinamą negyvūninio pašaro siuntą atsakingam veiklos vykdytojui</text:span><text:span text:style-name="T458">, originalas lieka PVP.</text:span></text:p>
      <text:p text:style-name="P459"><text:span text:style-name="T460">45</text:span><text:span text:style-name="T461">. Grąžinant negyvūninį pašarą į kitą ES šalį išrašomas įvertinimo aktas, kurio pastabų skiltyje nurodoma, kad grąžinamas iš ES eksportuotas negyvūninis pašaras, ir prie kurio pridedamas Taisyklių 42.4 papunktyje nurodytas sutikimas, arba, kai reikia, pašaro siuntą leidžiama perkrauti (įvertinus riziką) sandėliuose, prieš tai suderinus su eksportuotoju ir prižiūrint Tarnybai ir teritorinei muitinei, kurios veiklos zonoje yra vykdoma muitinės procedūra. Perkraunant į kitą transporto priemonę išrašomas naujas įvertinimo aktas.</text:span></text:p>
      <text:p text:style-name="P462"><text:span text:style-name="T463">46</text:span><text:span text:style-name="T464">. Grąžinamos iš trečiųjų šalių į Lietuvos Respubliką negyvūninio pašaro siuntos turi būti kontroliuojamos nuo PVP iki paskirties vietos:</text:span></text:p>
      <text:p text:style-name="P465"><text:span text:style-name="T466">46.1</text:span><text:span text:style-name="T467">. jos turi būti gabenamos iš PVP tiesiai į paskirties vietą;</text:span></text:p>
      <text:p text:style-name="P468"><text:span text:style-name="T469">46.2</text:span><text:span text:style-name="T470">. PVP pareigūnas elektroniniu paštu ar<text:s/></text:span><text:span text:style-name="T471">kitomis ryšio priemonėmis</text:span><text:span text:style-name="T472"><text:s/>turi informuoti paskirties vietos Tarnybos teritorinį padalinį, nurodydamas grąžinamos iš trečiųjų šalių į Lietuvos Respubliką negyvūninio pašaro siuntos kilmę ir paskirties vietą;</text:span></text:p>
      <text:p text:style-name="P473"><text:span text:style-name="T474">46.3</text:span><text:span text:style-name="T475">. paskirties vietos įmonėje grąžintas iš trečiosios šalies negyvūninis pašaras turi būti tvarkomas teisės aktų nustatyta tvarka;</text:span></text:p>
      <text:p text:style-name="P476"><text:span text:style-name="T477">46.4</text:span><text:span text:style-name="T478">. atsakingas veiklos vykdytojas turi informuoti paskirties vietos Tarnybą apie grąžinamos iš trečiųjų šalių į Lietuvos Respubliką negyvūninio pašaro siuntos atvežimą į paskirties vietą;</text:span></text:p>
      <text:p text:style-name="P479"><text:span text:style-name="T480">46.5</text:span><text:span text:style-name="T481">. paskirties vietos Tarnybos teritorinis padalinys elektroniniu paštu ar kitomis ryšio priemonėmis turi informuoti PVP apie grąžinamos iš trečiųjų šalių į Lietuvos Respubliką negyvūninio pašaro siuntos atvežimą į paskirties vietą.</text:span></text:p>
      <text:p text:style-name="P482"/>
      <text:p text:style-name="P483"><text:span text:style-name="T484">IV</text:span><text:span text:style-name="T485"><text:s/>SKYRIUS</text:span></text:p>
      <text:p text:style-name="P486"><text:span text:style-name="T487">IMPORTUOJAMŲ Į KITAS ES VALSTYBES NARES NEGYVŪNINIŲ PAŠARŲ SIUNTŲ PERKROVIMO AR SANDĖLIAVIMO LIETUVOS RESPUBLIKOJE TVARKA</text:span></text:p>
      <text:p text:style-name="P488"/>
      <text:p text:style-name="P489"><text:span text:style-name="T490">47</text:span><text:span text:style-name="T491">. Importuojama į kitas ES valstybes nares negyvūninio pašaro siunta gali būti perkraunama ar laikinai sandėliuojama Taisyklių 34 punkte nurodytuose sandėliuose, jeigu atitikties dokumente nurodyta, kad importuojama į kitas ES valstybes nares negyvūninio pašaro siunta bus perkraunama ar sandėliuojama Lietuvos Respublikoje.</text:span></text:p>
      <text:p text:style-name="P492"><text:span text:style-name="T493">48</text:span><text:span text:style-name="T494">. Taisyklių 47 punkte nustatytu atveju importuojamos į kitas ES valstybes nares negyvūninio pašaro siuntos įvežimo PVP pareigūnas užpildo įvertinimo aktą, kurio D skiltyje papildomai nurodo importuojamos į kitas ES valstybes nares negyvūninio pašaro siuntos perkrovimo / sandėliavimo vietą, ir įvertinimo aktą persiunčia Tarnybos teritoriniam padaliniui</text:span><text:span text:style-name="T495">, kurio kontroliuojamoje teritorijoje numatoma perkrauti / sandėliuoti<text:s/></text:span><text:span text:style-name="T496">importuojamą į kitas ES valstybes nares negyvūninio pašaro siuntą, ar PVP,</text:span><text:span text:style-name="T497"><text:s/>kuris kontroliuoja sandėlį</text:span><text:span text:style-name="T498">.</text:span></text:p>
      <text:p text:style-name="P499"><text:span text:style-name="T500">49</text:span><text:span text:style-name="T501">. Importuojama į kitas ES valstybes nares negyvūninio pašaro siunta į perkovimo / sandėliavimo vietą turi būti atvežta ne vėliau kaip per 5 darbo dienas nuo jos įvežimo į ES teritoriją per PVP.<text:s/></text:span></text:p>
      <text:p text:style-name="P502"><text:span text:style-name="T503">50</text:span><text:span text:style-name="T504">. Už importuojamą į kitas ES valstybes nares negyvūninio pašaro siuntą atsakingas veiklos vykdytojas importuojamai į kitas ES valstybes nares negyvūninio pašaro siuntai atvykus į perkrovimo / sandėliavimo vietą informuoja Tarnybos teritorinį padalinį (ar<text:s/></text:span><text:span text:style-name="T505">PVP, kuris kontroliuoja sandėlį), kuris patikrinęs siuntą lydinčiuosius dokumentus leidžia perkrauti / sandėliuoti siuntą, tokį sprendimą įformindamas įvertinimo akte.</text:span></text:p>
      <text:p text:style-name="P506"><text:span text:style-name="T507">51</text:span><text:span text:style-name="T508">. Perkrautai / išvežamai po sandėliavimo<text:s/></text:span><text:span text:style-name="T509">importuojamai į kitas ES valstybes nares negyvūninio pašaro siuntai (-oms) ar jos daliai Tarnybos teritorinis padalinys (ar<text:s/></text:span><text:span text:style-name="T510">PVP, kuris kontroliuoja sandėlį)</text:span><text:span text:style-name="T511"><text:s/>išduoda naują įvertinimo aktą.</text:span></text:p>
      <text:p text:style-name="P512"/>
      <text:p text:style-name="P513"><text:span text:style-name="T514">V</text:span><text:span text:style-name="T515"><text:s/>SKYRIUS</text:span></text:p>
      <text:p text:style-name="P516"><text:span text:style-name="T517">PAŠARŲ ŪKIO SUBJEKTŲ PRIEŽIŪRA</text:span></text:p>
      <text:p text:style-name="P518"/>
      <text:p text:style-name="P519"><text:span text:style-name="T520">52</text:span><text:span text:style-name="T521">. Lietuvos Respublikos rinkoje esančių pašarų ir jų tvarkymo priežiūrą ir pašarų ėminių ėmimą (išskyrus įvežamų į ES pašarų ėminius) tyrimams Tarnyba planuoja sudarydama metinius veterinarinės kontrolės planus.</text:span></text:p>
      <text:p text:style-name="P522"><text:span text:style-name="T523">53</text:span><text:span text:style-name="T524">. Pašarų ūkio subjektų priežiūra atliekama vadovaujantis<text:s/></text:span><text:span text:style-name="T525">Reglamentu (ES) 2017/625, Pašarų įstatymu, Taisyklėmis ir<text:s/></text:span><text:span text:style-name="T526">Ūkio subjektų veiklos patikrinimų taisyklėmis, patvirtintomis Valstybinės maisto ir veterinarijos tarnybos direktoriaus 2015 m. sausio 28 d. įsakymu Nr. B1-59 „Dėl Ūkio subjektų veiklos patikrinimų taisyklių patvirtinimo“.<text:s/></text:span></text:p>
      <text:p text:style-name="P527"><text:span text:style-name="T528">54</text:span><text:span text:style-name="T529">. Pašarų ūkio subjektų priežiūra turi būti atliekama visais pašarų gamybos, įskaitant pirminę gamybą, tiekimo rinkai, pervežimo ir naudojimo etapais, įskaitant pašarų eksportą.</text:span></text:p>
      <text:p text:style-name="P530"><text:span text:style-name="T531">55</text:span><text:span text:style-name="T532">. Eksportui skirti pašarai turi atitikti Lietuvos Respublikos ir ES teisės aktų, reglamentuojančių pašarų sritį, reikalavimus ir (arba) paskirties šalies reikalavimus.</text:span></text:p>
      <text:p text:style-name="P533"><text:span text:style-name="T534">56</text:span><text:span text:style-name="T535">. Pašarų ūkio subjektų priežiūros ir stebėsenos metu paimti ėminiai tiriami Institute ar kitoje akredituotoje ir (ar) patvirtintoje laboratorijoje.</text:span></text:p>
      <text:p text:style-name="P536"><text:span text:style-name="T537">57</text:span><text:span text:style-name="T538">. Ūkio subjektai, norintys užsiimti pašarų veikla, išskyrus nustatytąją Pašarų įstatymo 6 straipsnio 3 dalyje, turi turėti patvirtinimą, suteiktą vadovaujantis Pašarų ūkio subjektų patvirtinimo tvarkos aprašo, patvirtinto Lietuvos Respublikos žemės ūkio ministro 2005 m. gruodžio 30 d. įsakymu Nr. 3D-606 „Dėl Pašarų ūkio subjektų patvirtinimo tvarkos aprašo patvirtinimo“, ir (ar) būti registruoti vadovaujantis Pašarų ūkio subjektų registravimo tvarkos aprašo, patvirtinto Lietuvos Respublikos žemės ūkio ministro 2005 m. gruodžio 30 d. įsakymu Nr. 3D-607 „Dėl Pašarų ūkio subjektų registravimo tvarkos aprašo patvirtinimo“, nustatyta tvarka.<text:s/></text:span></text:p>
      <text:p text:style-name="P539"><text:span text:style-name="T540">58</text:span><text:span text:style-name="T541">. Šalutiniai gyvūniniai produktai, skirti gyvūnams šerti ir (ar) pašarams gaminti, nepažeidžiant pašarų sritį reglamentuojančių teisės aktų reikalavimų, tvarkomi vadovaujantis<text:s/></text:span><text:span text:style-name="T542">2001 m. gegužės 22 d. Europos Parlamento ir Tarybos reglamentu (EB) Nr. 999/2001, nustatančiu tam tikrų užkrečiamųjų spongiforminių encefalopatijų prevencijos, kontrolės ir likvidavimo taisykles, su visais pakeitimais,</text:span><text:span text:style-name="T543"><text:s/></text:span><text:span text:style-name="T544">reglamentu (EB) Nr. 1069/2009</text:span><text:span text:style-name="T545">,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bei kitais šalutinių gyvūninių produktų sritį reglamentuojančiais teisės aktais.</text:span></text:p>
      <text:p text:style-name="P546"><text:span text:style-name="T547">59</text:span><text:span text:style-name="T548">. Pašarai genetinės modifikacijos kontrolei atrenkami pagal rūšį arba geografinę kilmę, prioritetą skiriant plačiausiai modifikuojamoms kultūroms: sojoms, kukurūzams, rapsams, vilnamedžiams ir jų produktams, importuojamiems į Lietuvos Respubliką iš trečiųjų šalių, ir<text:s/></text:span><text:soft-page-break/><text:span text:style-name="T549">pašarams, kuriuos ženklinant nenurodyta, kad jie yra genetiškai modifikuoti. Pašaro ėminiai dėl genetinės modifikacijos tiriami kokybiniu ir kiekybiniu metodais.</text:span></text:p>
      <text:p text:style-name="P550"><text:span text:style-name="T551">60</text:span><text:span text:style-name="T552">. Tikrinami pašarų ūkio subjektai privalo laikytis Pašarų įstatymo 12 straipsnyje nustatytų pareigų, sudaryti sąlygas Tarnybos pareigūnams tikrinimui atlikti: pateikti būtinus tikrinimui dokumentus, suteikti darbo vietą, paskirti asmenis, dalyvausiančius tikrinant pašarų ūkio subjektą.</text:span></text:p>
      <text:p text:style-name="P553"><text:span text:style-name="T554">61</text:span><text:span text:style-name="T555">. Tarnybos pareigūnai ėminius ima vadovaudamiesi Tarnybos ir ES teisės aktų nustatytais reikalavimais.</text:span></text:p>
      <text:p text:style-name="P556"><text:span text:style-name="T557">62</text:span><text:span text:style-name="T558">. Tarnybos pareigūnas, imdamas ėminį laboratoriniam tyrimui, turi teisę, atsižvelgdamas į galimą riziką, pats nuspręsti, kokius privalomuosius saugos ir kokybės rodiklius (nurodytus galiojančiuose teisės aktuose) reikia tirti.</text:span></text:p>
      <text:p text:style-name="P559"><text:span text:style-name="T560">63</text:span><text:span text:style-name="T561">. Nustačius pažeidimus ir (ar) po nustatyto pažeidimo pakartotinai tiriant pašaro ėminius, už pašaro tyrimo išlaidas apmoka pašarų ūkio subjektas.</text:span></text:p>
      <text:p text:style-name="P562"/>
      <text:p text:style-name="P563"><text:span text:style-name="T564">VI</text:span><text:span text:style-name="T565"><text:s/>SKYRIUS</text:span></text:p>
      <text:p text:style-name="P566"><text:span text:style-name="T567">VEIKSMAI NUSTAČIUS PAŽEIDIMUS</text:span></text:p>
      <text:p text:style-name="P568"/>
      <text:p text:style-name="P569"><text:span text:style-name="T570">64</text:span><text:span text:style-name="T571">. PVP ir (arba) paskirties vietos Tarnybos teritorinio padalinio pareigūnai, įtarę ar nustatę, kad įvežamos į ES pašaro siuntos neatitinka teisės aktuose nustatytų reikalavimų, atlieka veiksmus, nustatytus<text:s/></text:span><text:span text:style-name="T572">Reglamento (ES) 2017/625 65-72 straipsniuose.<text:s/></text:span></text:p>
      <text:p text:style-name="P573"><text:span text:style-name="T574">65</text:span><text:span text:style-name="T575">. Tarnyba, įtarusi, kad pašarų ūkio subjektai nesilaiko pašarų veiklą reglamentuojančių teisės aktų reikalavimų, atlieka veiksmus, nustatytus Reglamento (ES) 2017/625 137 straipsnio 2–3 dalyse.</text:span></text:p>
      <text:p text:style-name="P576"><text:span text:style-name="T577">66</text:span><text:span text:style-name="T578">. Tarnyba, nustačiusi, kad pašarų ūkio subjektai nesilaiko pašarų veiklą reglamentuojančių teisės aktų reikalavimų, taiko<text:s/></text:span><text:span text:style-name="T579">Reglamento (ES) 2017/625 138 straipsnyje nustatytas priemones.</text:span><text:span text:style-name="T580"><text:s/></text:span></text:p>
      <text:p text:style-name="P581"/>
      <text:p text:style-name="P582"><text:span text:style-name="T583">VII</text:span><text:span text:style-name="T584"><text:s/>SKYRIUS</text:span></text:p>
      <text:p text:style-name="P585"><text:span text:style-name="T586">BAIGIAMOSIOS NUOSTATOS</text:span></text:p>
      <text:p text:style-name="P587"/>
      <text:p text:style-name="P588"><text:span text:style-name="T589">67</text:span><text:span text:style-name="T590">. Importuojamos į Lietuvos Respubliką pašarų siuntos gali būti tiekiamos rinkai, kai yra PVP arba paskirties vietos Tarnybos teritorinio padalinio sprendimas, suteikiantis tokią teisę (gyvūninių pašarų, šieno ir šiaudų siuntoms yra išduotas Bendras sveikatos įvežimo dokumentas, kuriame yra PVP sprendimas „Tinkama vidaus rinkai“; negyvūniniam pašarui atitikties dokumentas, pažymėtas PVP ar Tarnybos teritorinio padalinio spaudu „Realizuoti leidžiama“).</text:span></text:p>
      <text:p text:style-name="P591"><text:span text:style-name="T592">68</text:span><text:span text:style-name="T593">. Į Lietuvos Respubliką importuojamam negyvūniniam pašarui, kuris buvo įvežtas į ES teritoriją per kitų ES valstybių narių pasienio kontrolės punktus ir kuriam nėra atlikta veterinarinė kontrolė kitoje ES valstybėje narėje ir priimtas sprendimas leisti tiekti negyvūninį pašarą ES rinkai, taikomos procedūros, nurodytos Taisyklių III skyriuje. Šiame punkte nurodyto į Lietuvos Respubliką importuojamo negyvūninio pašaro tikrinimą atlieka ir sprendimą dėl jo priima Tarnybos teritorinis padalinys, kurio kontroliuojamoje teritorijoje yra į Lietuvos Respubliką importuojamo negyvūninio pašaro paskirties vieta.<text:s/></text:span></text:p>
      <text:p text:style-name="P594"><text:span text:style-name="T595">69</text:span><text:span text:style-name="T596">. Visas išlaidas, susijusias su į ES įvežamų (įskaitant tranzitu vežamas negyvūninio pašaro siuntas) ar iš trečiųjų šalių grąžinamų iš ES eksportuotų pašarų tikrinimu, sulaikymu, grąžinimu, sunaikinimu, specialiu apdorojimu, tyrimu, teisės aktų nustatyta tvarka apmoka atsakingas veiklos vykdytojas.</text:span></text:p>
      <text:p text:style-name="P597"><text:span text:style-name="T598">70</text:span><text:span text:style-name="T599">. Tarnybos pareigūnai, atsakingi už valstybinę pašarų priežiūrą, privalo laikytis konfidencialumo.</text:span></text:p>
      <text:p text:style-name="P600"><text:span text:style-name="T601">71</text:span><text:span text:style-name="T602">. Tarnybos ir jos teritorinių padalinių, PVP veiksmai ir sprendimai gali būti skundžiami Lietuvos Respublikos teisės aktų nustatyta tvarka.</text:span></text:p>
      <text:p text:style-name="P603"/>
      <text:p text:style-name="P604"><text:span text:style-name="T605">________________________</text:span></text:p>
      <text:p text:style-name="P606"/>
      <text:soft-page-break/>
      <text:p text:style-name="P607">Valstybinės pašarų priežiūros taisyklių</text:p>
      <text:p text:style-name="P614">1 priedas</text:p>
      <text:p text:style-name="P615"/>
      <text:p text:style-name="P616"/>
      <text:p text:style-name="P617">(Išankstinės informacijos apie įvežamą į Europos Sąjungą negyvūninio pašaro siuntą forma)</text:p>
      <text:p text:style-name="P618"/>
      <text:p text:style-name="P619"/>
      <text:p text:style-name="P620"/>
      <text:p text:style-name="P621">__________________________________________</text:p>
      <text:p text:style-name="P622"/>
      <text:p text:style-name="P623">(už negyvūninio pašaro siuntą atsakingo veiklos vykdytojo duomenys)</text:p>
      <text:p text:style-name="P624"/>
      <text:p text:style-name="P625">Valstybinės maisto ir veterinarijos tarnybos</text:p>
      <text:p text:style-name="P626"/>
      <text:p text:style-name="P627">____________________________________</text:p>
      <text:p text:style-name="P628"/>
      <text:p text:style-name="P629">(pasienio veterinarijos posto ar teritorinio padalinio pavadinimas)</text:p>
      <text:p text:style-name="P630"/>
      <text:p text:style-name="P631"/>
      <text:p text:style-name="P632"/>
      <text:p text:style-name="P633">INFORMACIJA</text:p>
      <text:p text:style-name="P634"/>
      <text:p text:style-name="P635">APIE ĮVEŽAMĄ Į EUROPOS SĄJUNGĄ NEGYVŪNINIO PAŠARO SIUNTĄ<text:s/></text:p>
      <text:p text:style-name="P636"/>
      <text:p text:style-name="P637"/>
      <text:p text:style-name="P638"/>
      <text:p text:style-name="P639">20_______________</text:p>
      <text:p text:style-name="P640"/>
      <text:p text:style-name="P641">(data)</text:p>
      <text:p text:style-name="P642"/>
      <text:p text:style-name="P643"/>
      <text:p text:style-name="P644"><text:span text:style-name="T645"><draw:frame draw:z-index="251659264" draw:id="id0" draw:style-name="a1" draw:name="Teksto laukas 10" text:anchor-type="paragraph" svg:x="1.61042in" svg:y="0.05625in" svg:width="1.88819in" svg:height="0.29583in" style:rel-width="scale" style:rel-height="scale"><draw:text-box><text:p text:style-name="P646"/><text:p text:style-name="P647"/></draw:text-box><svg:title/><svg:desc/></draw:frame></text:span><text:span text:style-name="T648">Numatomas įvežimas</text:span><text:span text:style-name="T649"><text:tab/></text:span><text:span text:style-name="T650"><text:tab/><text:s text:c="22"/></text:span></text:p>
      <text:p text:style-name="P651">(data) <text:s text:c="72"/><text:tab/></text:p>
      <text:p text:style-name="P652"/>
      <text:p text:style-name="P653"/>
      <text:p text:style-name="P654"/>
      <text:p text:style-name="P655">Duomenys apie siuntą:<text:s/></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text:tab/></text:p>
          </table:table-cell>
          <table:table-cell table:style-name="TableCell664">
            <text:p text:style-name="P665"><text:span text:style-name="T666">Šalis siuntėja</text:span></text:p>
          </table:table-cell>
          <table:table-cell table:style-name="TableCell667">
            <text:p text:style-name="P668"/>
          </table:table-cell>
        </table:table-row>
        <table:table-row table:style-name="TableRow669">
          <table:table-cell table:style-name="TableCell670">
            <text:p text:style-name="P671">2.<text:tab/></text:p>
          </table:table-cell>
          <table:table-cell table:style-name="TableCell672">
            <text:p text:style-name="P673"><text:span text:style-name="T674">Pašaro kilmės šalis</text:span></text:p>
          </table:table-cell>
          <table:table-cell table:style-name="TableCell675">
            <text:p text:style-name="P676"/>
          </table:table-cell>
        </table:table-row>
        <table:table-row table:style-name="TableRow677">
          <table:table-cell table:style-name="TableCell678">
            <text:p text:style-name="P679">3.<text:tab/></text:p>
          </table:table-cell>
          <table:table-cell table:style-name="TableCell680">
            <text:p text:style-name="P681"><text:span text:style-name="T682">Gamintojas ir (ar) siuntėjas (</text:span><text:span text:style-name="T683">pavadinimas ir adresas)</text:span></text:p>
          </table:table-cell>
          <table:table-cell table:style-name="TableCell684">
            <text:p text:style-name="P685"/>
          </table:table-cell>
        </table:table-row>
        <table:table-row table:style-name="TableRow686">
          <table:table-cell table:style-name="TableCell687">
            <text:p text:style-name="P688">4.<text:tab/></text:p>
          </table:table-cell>
          <table:table-cell table:style-name="TableCell689">
            <text:p text:style-name="P690"><text:span text:style-name="T691">Gavėjas<text:s/></text:span><text:span text:style-name="T692">(pavadinimas ir adresas, įmonės kodas, patvirtinimo numeris)</text:span></text:p>
          </table:table-cell>
          <table:table-cell table:style-name="TableCell693">
            <text:p text:style-name="P694"/>
          </table:table-cell>
        </table:table-row>
        <table:table-row table:style-name="TableRow695">
          <table:table-cell table:style-name="TableCell696">
            <text:p text:style-name="P697">5.<text:tab/></text:p>
          </table:table-cell>
          <table:table-cell table:style-name="TableCell698">
            <text:p text:style-name="P699">Paskirties (iškrovimo) vieta (pavadinimas ir adresas, patvirtinimo numeris)</text:p>
          </table:table-cell>
          <table:table-cell table:style-name="TableCell700">
            <text:p text:style-name="P701"/>
          </table:table-cell>
        </table:table-row>
        <table:table-row table:style-name="TableRow702">
          <table:table-cell table:style-name="TableCell703">
            <text:p text:style-name="P704">6.<text:tab/></text:p>
          </table:table-cell>
          <table:table-cell table:style-name="TableCell705">
            <text:p text:style-name="P706">Transporto priemonė, Nr.<text:s/></text:p>
          </table:table-cell>
          <table:table-cell table:style-name="TableCell707">
            <text:p text:style-name="P708"/>
          </table:table-cell>
        </table:table-row>
        <table:table-row table:style-name="TableRow709">
          <table:table-cell table:style-name="TableCell710">
            <text:p text:style-name="P711">7.<text:tab/></text:p>
          </table:table-cell>
          <table:table-cell table:style-name="TableCell712">
            <text:p text:style-name="P713">Pašaro rūšis ir prekės pavadinimas, KN kodas<text:s/></text:p>
          </table:table-cell>
          <table:table-cell table:style-name="TableCell714">
            <text:p text:style-name="P715"/>
          </table:table-cell>
        </table:table-row>
        <table:table-row table:style-name="TableRow716">
          <table:table-cell table:style-name="TableCell717">
            <text:p text:style-name="P718">8.<text:tab/></text:p>
          </table:table-cell>
          <table:table-cell table:style-name="TableCell719">
            <text:p text:style-name="P720">Genetiškai modifikuotas pašaras</text:p>
          </table:table-cell>
          <table:table-cell table:style-name="TableCell721">
            <text:p text:style-name="P722"/>
          </table:table-cell>
        </table:table-row>
        <table:table-row table:style-name="TableRow723">
          <table:table-cell table:style-name="TableCell724">
            <text:p text:style-name="P725">9.<text:tab/></text:p>
          </table:table-cell>
          <table:table-cell table:style-name="TableCell726">
            <text:p text:style-name="P727"><text:span text:style-name="T728">Grynasis svoris(kg)</text:span></text:p>
          </table:table-cell>
          <table:table-cell table:style-name="TableCell729">
            <text:p text:style-name="P730"/>
          </table:table-cell>
        </table:table-row>
        <table:table-row table:style-name="TableRow731">
          <table:table-cell table:style-name="TableCell732">
            <text:p text:style-name="P733">10.<text:tab/></text:p>
          </table:table-cell>
          <table:table-cell table:style-name="TableCell734">
            <text:p text:style-name="P735"><text:span text:style-name="T736">Pakuočių skaičius, vnt.</text:span></text:p>
          </table:table-cell>
          <table:table-cell table:style-name="TableCell737">
            <text:p text:style-name="P738"/>
          </table:table-cell>
        </table:table-row>
        <table:table-row table:style-name="TableRow739">
          <table:table-cell table:style-name="TableCell740">
            <text:p text:style-name="P741">11.<text:tab/></text:p>
          </table:table-cell>
          <table:table-cell table:style-name="TableCell742">
            <text:p text:style-name="P743"><text:span text:style-name="T744">Veterinarijos sertifikatas / atitikties deklaracija / kokybės pažymėjimas / kokybę ir saugą patvirtinantis dokumentas / kitas veterinarinis<text:s/></text:span><text:soft-page-break/><text:span text:style-name="T745">dokumentas / kiti dokumentai</text:span></text:p>
          </table:table-cell>
          <table:table-cell table:style-name="TableCell746">
            <text:p text:style-name="P747"/>
          </table:table-cell>
        </table:table-row>
      </table:table>
      <text:p text:style-name="P748"/>
      <text:p text:style-name="P749"/>
      <text:p text:style-name="P750"><text:span text:style-name="T751">Aš, už aukščiau nurodytą<text:s/></text:span><text:span text:style-name="T752">negyvūninio pašaro siuntą</text:span><text:span text:style-name="T753"><text:s/>atsakingas veiklos vykdytojas, patvirtinu, kad šiame dokumente pateikti duomenys yra teisingi, ir sutinku laikytis Valstybinės pašarų priežiūros taisyklėse nurodytų reikalavimų. Siunta (-os) atitinka<text:s/></text:span><text:span text:style-name="T754">pašarus reglamentuojančių Europos Sąjungos ir (ar) Lietuvos Respublikos teisės aktų reikalavimus.</text:span></text:p>
      <text:p text:style-name="P755"/>
      <text:p text:style-name="P756"/>
      <text:p text:style-name="P757"/>
      <text:p text:style-name="P758">________________ <text:s/><text:tab/><text:s text:c="3"/>______________________ <text:s text:c="2"/><text:tab/><text:s text:c="3"/>____________________</text:p>
      <text:p text:style-name="P759"><text:span text:style-name="T760">(pareigos) <text:s text:c="2"/></text:span><text:span text:style-name="T761"><text:tab/></text:span><text:span text:style-name="T762"><text:tab/></text:span><text:span text:style-name="T763"><text:tab/><text:s text:c="6"/>(parašas) <text:s text:c="3"/></text:span><text:span text:style-name="T764"><text:tab/></text:span><text:span text:style-name="T765"><text:tab/><text:s text:c="2"/>(vardas, pavardė)</text:span></text:p>
      <text:p text:style-name="P766"/>
      <text:p text:style-name="P773">Valstybinės pašarų priežiūros taisyklių</text:p>
      <text:p text:style-name="P774">2 priedas</text:p>
      <text:p text:style-name="P775"/>
      <text:p text:style-name="P776">(Negyvūninio pašaro siuntos įvertinimo akto forma)</text:p>
      <text:p text:style-name="P777"/>
      <text:p text:style-name="P778">NEGYVŪNINIO PAŠARO SIUNTOS ĮVERTINIMO AKTAS</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A</text:p>
          </table:table-cell>
          <table:table-cell table:style-name="TableCell795" table:number-rows-spanned="2">
            <text:p text:style-name="P796">1. Siuntėjas / eksportuotojas</text:p>
            <text:p text:style-name="P797"/>
            <text:p text:style-name="P798"><text:span text:style-name="T799">□</text:span></text:p>
          </table:table-cell>
          <table:table-cell table:style-name="TableCell800" table:number-columns-spanned="7" table:number-rows-spanned="2">
            <text:p text:style-name="P801">2. Serijos Nr.</text:p>
          </table:table-cell>
          <table:covered-table-cell/>
          <table:covered-table-cell/>
          <table:covered-table-cell/>
          <table:covered-table-cell/>
          <table:covered-table-cell/>
          <table:covered-table-cell/>
          <table:table-cell>
            <text:p text:style-name="P801"/>
          </table:table-cell>
        </table:table-row>
        <table:table-row table:style-name="TableRow802">
          <table:table-cell table:style-name="TableCell803" table:number-rows-spanned="6">
            <text:p text:style-name="P804">Informacija apie pateiktą siuntą</text:p>
          </table:table-cell>
          <table:covered-table-cell>
            <text:p text:style-name="P805"/>
          </table:covered-table-cell>
          <table:covered-table-cell>
            <text:p text:style-name="P806"/>
          </table:covered-table-cell>
          <table:covered-table-cell/>
          <table:covered-table-cell/>
          <table:covered-table-cell/>
          <table:covered-table-cell/>
          <table:covered-table-cell/>
          <table:covered-table-cell/>
          <table:table-cell>
            <text:p text:style-name="P806"/>
          </table:table-cell>
        </table:table-row>
        <table:table-row table:style-name="TableRow807">
          <table:covered-table-cell>
            <text:p text:style-name="P808"/>
          </table:covered-table-cell>
          <table:table-cell table:style-name="TableCell809" table:number-rows-spanned="2">
            <text:p text:style-name="P810">3. Gavėjas</text:p>
          </table:table-cell>
          <table:table-cell table:style-name="TableCell811" table:number-columns-spanned="7">
            <text:p text:style-name="P812">4. Muitinės dokumento Nr.</text:p>
          </table:table-cell>
          <table:covered-table-cell/>
          <table:covered-table-cell/>
          <table:covered-table-cell/>
          <table:covered-table-cell/>
          <table:covered-table-cell/>
          <table:covered-table-cell/>
          <table:table-cell>
            <text:p text:style-name="P812"/>
          </table:table-cell>
        </table:table-row>
        <table:table-row table:style-name="TableRow813">
          <table:covered-table-cell>
            <text:p text:style-name="P814"/>
          </table:covered-table-cell>
          <table:covered-table-cell>
            <text:p text:style-name="P815"/>
          </table:covered-table-cell>
          <table:table-cell table:style-name="TableCell816" table:number-columns-spanned="7">
            <text:p text:style-name="P817">5. Lydimasis dokumentas</text:p>
            <text:p text:style-name="P818"/>
            <text:p text:style-name="P819"/>
            <text:p text:style-name="P820"/>
            <text:p text:style-name="P821"/>
          </table:table-cell>
          <table:covered-table-cell/>
          <table:covered-table-cell/>
          <table:covered-table-cell/>
          <table:covered-table-cell/>
          <table:covered-table-cell/>
          <table:covered-table-cell/>
          <table:table-cell>
            <text:p text:style-name="P821"/>
          </table:table-cell>
        </table:table-row>
        <table:table-row table:style-name="TableRow822">
          <table:covered-table-cell>
            <text:p text:style-name="P823"/>
          </table:covered-table-cell>
          <table:table-cell table:style-name="TableCell824">
            <text:p text:style-name="P825">6. Deklaruotojas / atstovas</text:p>
          </table:table-cell>
          <table:table-cell table:style-name="TableCell826" table:number-columns-spanned="7">
            <text:p text:style-name="P827">7. Kilmė</text:p>
            <text:p text:style-name="P828"/>
            <text:p text:style-name="P829"/>
            <text:p text:style-name="P830"/>
            <text:p text:style-name="P831">7.1. patvirtinimo / registracijos Nr. <text:s text:c="2"/>(jei reikia)</text:p>
          </table:table-cell>
          <table:covered-table-cell/>
          <table:covered-table-cell/>
          <table:covered-table-cell/>
          <table:covered-table-cell/>
          <table:covered-table-cell/>
          <table:covered-table-cell/>
          <table:table-cell>
            <text:p text:style-name="P831"/>
          </table:table-cell>
        </table:table-row>
        <table:table-row table:style-name="TableRow832">
          <table:covered-table-cell>
            <text:p text:style-name="P833"/>
          </table:covered-table-cell>
          <table:table-cell table:style-name="TableCell834" table:number-rows-spanned="2">
            <text:p text:style-name="P835">8. Pašarų apibūdinimas</text:p>
            <text:p text:style-name="P836"/>
            <text:p text:style-name="P837"/>
            <text:p text:style-name="P838"/>
            <text:p text:style-name="P839">[ <text:s/>] 8.1. <text:s text:c="3"/>[ <text:s/>] 8.4.</text:p>
            <text:p text:style-name="P840"/>
            <text:p text:style-name="P841">[ <text:s/>] 8.2. <text:s text:c="3"/>[ <text:s/>] 8.5.</text:p>
            <text:p text:style-name="P842"/>
            <text:p text:style-name="P843">[ <text:s/>] 8.3. <text:s text:c="3"/>[ <text:s/>] 8.6.</text:p>
          </table:table-cell>
          <table:table-cell table:style-name="TableCell844" table:number-columns-spanned="3">
            <text:p text:style-name="P845">9. KPN kodas</text:p>
          </table:table-cell>
          <table:covered-table-cell/>
          <table:covered-table-cell/>
          <table:table-cell table:style-name="TableCell846" table:number-columns-spanned="4">
            <text:p text:style-name="P847">11. Bruto masė (kg)</text:p>
          </table:table-cell>
          <table:covered-table-cell/>
          <table:covered-table-cell/>
          <table:covered-table-cell/>
          <table:table-cell>
            <text:p text:style-name="P847"/>
          </table:table-cell>
        </table:table-row>
        <table:table-row table:style-name="TableRow848">
          <table:covered-table-cell>
            <text:p text:style-name="P849"/>
          </table:covered-table-cell>
          <table:covered-table-cell>
            <text:p text:style-name="P850"/>
          </table:covered-table-cell>
          <table:table-cell table:style-name="TableCell851" table:number-columns-spanned="3">
            <text:p text:style-name="P852">10. Pakuočių kiekis</text:p>
          </table:table-cell>
          <table:covered-table-cell/>
          <table:covered-table-cell/>
          <table:table-cell table:style-name="TableCell853" table:number-columns-spanned="4">
            <text:p text:style-name="P854">12. Neto masė (kg)</text:p>
          </table:table-cell>
          <table:covered-table-cell/>
          <table:covered-table-cell/>
          <table:covered-table-cell/>
          <table:table-cell>
            <text:p text:style-name="P854"/>
          </table:table-cell>
        </table:table-row>
        <table:table-row table:style-name="TableRow855">
          <table:table-cell table:style-name="TableCell856">
            <text:p text:style-name="P857">B</text:p>
          </table:table-cell>
          <table:table-cell table:style-name="TableCell858" table:number-columns-spanned="2">
            <text:p text:style-name="P859">13. Dokumentų ir tapatumo tikrinimai<text:s/></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able:number-rows-spanned="4">
            <text:p text:style-name="P866">Atlikti tikrinimai</text:p>
          </table:table-cell>
          <table:table-cell table:style-name="TableCell867" table:number-columns-spanned="2">
            <text:p text:style-name="P868">13.1. [ <text:s/>] Dokumentų tikrinimas</text:p>
          </table:table-cell>
          <table:covered-table-cell/>
          <table:table-cell table:style-name="TableCell869" table:number-columns-spanned="4">
            <text:p text:style-name="P870"><text:span text:style-name="T871">13.2. Tapatumo tikrinimas</text:span></text:p>
            <text:p text:style-name="P872"/>
            <text:p text:style-name="P873">[ <text:s/>] Taip <text:s text:c="2"/>[ <text:s/>] Ne</text:p>
          </table:table-cell>
          <table:covered-table-cell/>
          <table:covered-table-cell/>
          <table:covered-table-cell/>
          <table:table-cell table:style-name="TableCell874" table:number-columns-spanned="2">
            <text:p text:style-name="P875"/>
          </table:table-cell>
          <table:covered-table-cell/>
          <table:table-cell>
            <text:p text:style-name="P875"/>
          </table:table-cell>
        </table:table-row>
        <table:table-row table:style-name="TableRow876">
          <table:covered-table-cell>
            <text:p text:style-name="P877"/>
          </table:covered-table-cell>
          <table:table-cell table:style-name="TableCell878" table:number-columns-spanned="5">
            <text:p text:style-name="P879">14. Fizinis tikrinimas:</text:p>
            <text:p text:style-name="P880"/>
            <text:p text:style-name="P881"/>
          </table:table-cell>
          <table:covered-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ext:p text:style-name="P885"/>
          </table: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4">
            <text:p text:style-name="P891">14.2. Atlikti laboratoriniai tyrimai <text:s/></text:p>
            <text:p text:style-name="P892"/>
            <text:p text:style-name="P893">[ <text:s/>] Taip <text:s text:c="2"/>[ <text:s/>] Ne</text:p>
            <text:p text:style-name="P894"/>
            <text:p text:style-name="P895">Tyrimų pobūdis:</text:p>
            <text:p text:style-name="P896"/>
            <text:p text:style-name="P897">Jei taip, žr. pridedamą tyrimų rezultatų kopiją.</text:p>
          </table:table-cell>
          <table:covered-table-cell/>
          <table:covered-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3">
            <text:p text:style-name="P903">14.1. Fizinis tikrinimas <text:s/>[ <text:s/>] Taip <text:s/>[ <text:s/>] Ne</text:p>
            <text:p text:style-name="P904"/>
            <text:p text:style-name="P905"/>
          </table:table-cell>
          <table:covered-table-cell/>
          <table:covered-table-cell/>
          <table:table-cell table:style-name="TableCell906" table:number-columns-spanned="4">
            <text:p text:style-name="P907">14.3. Atliekami laboratoriniai tyrimai</text:p>
            <text:p text:style-name="P908"/>
            <text:p text:style-name="P909">[ <text:s/>] Taip [ <text:s/>] Ne</text:p>
            <text:p text:style-name="P910"/>
            <text:p text:style-name="P911">Tyrimų pobūdis:</text:p>
          </table:table-cell>
          <table:covered-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C</text:p>
          </table:table-cell>
          <table:table-cell table:style-name="TableCell917" table:number-columns-spanned="3" table:number-rows-spanned="2">
            <text:p text:style-name="P918">15. Įvežimo vietos kompetentingos institucijos pavadinimas ir antspaudas</text:p>
          </table:table-cell>
          <table:covered-table-cell/>
          <table:covered-table-cell/>
          <table:table-cell table:style-name="TableCell919" table:number-columns-spanned="4" table:number-rows-spanned="2">
            <text:p text:style-name="P920">16. Kompetentingos institucijos pareigūnas</text:p>
            <text:p text:style-name="P921"/>
            <text:p text:style-name="P922">.....................</text:p>
            <text:p text:style-name="P923">Vieta ir data</text:p>
            <text:p text:style-name="P924"/>
            <text:p text:style-name="P925">.....................</text:p>
            <text:p text:style-name="P926">Parašas</text:p>
            <text:p text:style-name="P927"/>
            <text:p text:style-name="P928">.....................</text:p>
            <text:p text:style-name="P929">Vardas ir pavardė</text:p>
          </table:table-cell>
          <table:covered-table-cell/>
          <table:covered-table-cell/>
          <table:covered-table-cell/>
          <table:table-cell table:style-name="TableCell930" table:number-columns-spanned="2" table:number-rows-spanned="2">
            <text:p text:style-name="P931"/>
          </table:table-cell>
          <table:covered-table-cell/>
        </table:table-row>
        <table:table-row table:style-name="TableRow932">
          <table:table-cell table:style-name="TableCell933">
            <text:p text:style-name="P934">Patvirtinimas</text:p>
          </table:table-cell>
          <table:covered-table-cell>
            <text:p text:style-name="P935"/>
          </table:covered-table-cell>
          <table:covered-table-cell/>
          <table:covered-table-cell/>
          <table:covered-table-cell>
            <text:p text:style-name="P936"/>
          </table:covered-table-cell>
          <table:covered-table-cell/>
          <table:covered-table-cell/>
          <table:covered-table-cell/>
          <table:covered-table-cell>
            <text:p text:style-name="P937"/>
          </table:covered-table-cell>
          <table:covered-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D</text:p>
          </table:table-cell>
          <table:table-cell table:style-name="TableCell950" table:number-columns-spanned="7" table:number-rows-spanned="2">
            <text:p text:style-name="P951">17. (Neprivaloma)</text:p>
          </table:table-cell>
          <table:covered-table-cell/>
          <table:covered-table-cell/>
          <table:covered-table-cell/>
          <table:covered-table-cell/>
          <table:covered-table-cell/>
          <table:covered-table-cell/>
          <table:table-cell table:style-name="TableCell952" table:number-columns-spanned="2" table:number-rows-spanned="2">
            <text:p text:style-name="P953"/>
          </table:table-cell>
          <table:covered-table-cell/>
        </table:table-row>
        <table:table-row table:style-name="TableRow954">
          <table:table-cell table:style-name="TableCell955">
            <text:p text:style-name="P956">Papildomos pastabos</text:p>
          </table:table-cell>
          <table:covered-table-cell>
            <text:p text:style-name="P957"/>
          </table:covered-table-cell>
          <table:covered-table-cell/>
          <table:covered-table-cell/>
          <table:covered-table-cell/>
          <table:covered-table-cell/>
          <table:covered-table-cell/>
          <table:covered-table-cell/>
          <table:covered-table-cell>
            <text:p text:style-name="P958"/>
          </table:covered-table-cell>
          <table:covered-table-cell/>
        </table:table-row>
      </table:table>
      <text:p text:style-name="P959"/>
      <text:p text:style-name="P960"/>
      <text:p text:style-name="P961"><text:span text:style-name="T962">_________________</text:span></text:p>
      <text:soft-page-break/>
      <text:p text:style-name="P963">Valstybinės pašarų priežiūros taisyklių</text:p>
      <text:p text:style-name="P970">3 priedas</text:p>
      <text:p text:style-name="P971"/>
      <text:p text:style-name="P972"/>
      <text:p text:style-name="P973"/>
      <text:p text:style-name="P974">NEGYVŪNINIO PAŠARO SIUNTOS ĮVERTINIMO AKTO PILDYMO TAISYKLĖS</text:p>
      <text:p text:style-name="P975"/>
      <text:p text:style-name="P976"/>
      <text:p text:style-name="P977"><text:span text:style-name="T978">A. Informacija apie pateiktą tikrinimui negyvūninio pašaro siuntą</text:span></text:p>
      <text:p text:style-name="P979"/>
      <text:p text:style-name="P980"><text:span text:style-name="T981">1</text:span><text:span text:style-name="T982">. Siuntėjas / eksportuotojas – įrašyti asmens, kuris siunčia / eksportuoja negyvūninius pašarus, vardą ir pavardę arba pavadinimą, adresą.</text:span></text:p>
      <text:p text:style-name="Normal"/>
      <text:p text:style-name="P983"><text:span text:style-name="T984">2</text:span><text:span text:style-name="T985">. Serijos Nr. – įrašyti numerį, kurį negyvūninio pašaro siuntos įvertinimo aktui suteikė jį pildanti kompetentinga institucija.</text:span></text:p>
      <text:p text:style-name="Normal"/>
      <text:p text:style-name="P986"><text:span text:style-name="T987">3</text:span><text:span text:style-name="T988">. Gavėjas – įrašyti asmens, kuriam vežami negyvūniniai pašarai, vardą ir pavardę arba pavadinimą, adresą.</text:span></text:p>
      <text:p text:style-name="Normal"/>
      <text:p text:style-name="P989"><text:span text:style-name="T990">4</text:span><text:span text:style-name="T991">. Muitinės dokumento numeris – įrašyti muitinės dokumento numerį.</text:span></text:p>
      <text:p text:style-name="Normal"/>
      <text:p text:style-name="P992"><text:span text:style-name="T993">5</text:span><text:span text:style-name="T994">. Lydimasis dokumentas – įrašyti lydimojo dokumento duomenis (datą, numerį).</text:span></text:p>
      <text:p text:style-name="Normal"/>
      <text:p text:style-name="P995"><text:span text:style-name="T996">6</text:span><text:span text:style-name="T997">. Deklaruotojas / atstovas – įrašyti asmens vardą, pavardę arba pavadinimą, adresą. Jei deklaruotojas ir siuntėjas / eksportuotojas yra tas pats asmuo, įrašyti „siuntėjas“ ar „eksportuotojas“.</text:span></text:p>
      <text:p text:style-name="Normal"/>
      <text:p text:style-name="P998"><text:span text:style-name="T999">7</text:span><text:span text:style-name="T1000">. Kilmė – įrašyti kilmės ūkio subjekto pavadinimą ir adresą.</text:span></text:p>
      <text:p text:style-name="P1001"/>
      <text:p text:style-name="P1002">Jei reikia, įrašyti pašarų ūkio subjekto patvirtinimo ar registracijos numerį.</text:p>
      <text:p text:style-name="Normal"/>
      <text:p text:style-name="P1003"><text:span text:style-name="T1004">8</text:span><text:span text:style-name="T1005">. Pašarų apibūdinimas</text:span></text:p>
      <text:p text:style-name="P1006"/>
      <text:p text:style-name="P1007">Atitinkamuose skliaustuose pažymėti kryželį:</text:p>
      <text:p text:style-name="P1008"/>
      <text:p text:style-name="P1009">„[ ] 8.1.“ – pašarų priedai / premiksai;</text:p>
      <text:p text:style-name="P1010"/>
      <text:p text:style-name="P1011">„[ ] 8.2.“ – pašarinės žaliavos;</text:p>
      <text:p text:style-name="P1012"/>
      <text:p text:style-name="P1013">„[ ] 8.3.“ – kombinuotasis pašaras;</text:p>
      <text:p text:style-name="P1014"/>
      <text:p text:style-name="P1015">„[ ] 8.4.“ – produktai, išvardyti 2011 m. birželio 16 d. Komisijos reglamento (ES) Nr. 575/2011 dėl pašarinių žaliavų katalogo C dalies 12 punkte;</text:p>
      <text:p text:style-name="P1016"/>
      <text:p text:style-name="P1017">„[ ] 8.5.“ – specialusis pašaras;</text:p>
      <text:p text:style-name="P1018"/>
      <text:p text:style-name="P1019">„[ ] 8.6.“ – kiti produktai (juos nurodyti).</text:p>
      <text:p text:style-name="Normal"/>
      <text:p text:style-name="P1020"><text:span text:style-name="T1021">9</text:span><text:span text:style-name="T1022">. KPN kodas – įrašyti Kombinuotosios prekių nomenklatūros kodą.</text:span></text:p>
      <text:p text:style-name="Normal"/>
      <text:p text:style-name="P1023"><text:span text:style-name="T1024">10</text:span><text:span text:style-name="T1025">. Pakuočių kiekis – įrašyti pakuočių kiekį, o jei pašarai nesupakuoti, įrašyti žodį „palaidas“.</text:span></text:p>
      <text:p text:style-name="Normal"/>
      <text:p text:style-name="P1026"><text:span text:style-name="T1027">11</text:span><text:span text:style-name="T1028">. Bruto masė (kg) – įrašyti bruto masę, išreikštą kilogramais.</text:span></text:p>
      <text:p text:style-name="Normal"/>
      <text:p text:style-name="P1029"><text:span text:style-name="T1030">12</text:span><text:span text:style-name="T1031">. Neto masė (kg) – įrašyti neto masę, išreikštą kilogramais.</text:span></text:p>
      <text:p text:style-name="P1032"/>
      <text:p text:style-name="P1033"/>
      <text:p text:style-name="Normal"/>
      <text:p text:style-name="P1034"><text:span text:style-name="T1035">B. Atlikti tikrinimai</text:span></text:p>
      <text:p text:style-name="P1036"/>
      <text:p text:style-name="P1037"><text:span text:style-name="T1038">13</text:span><text:span text:style-name="T1039">. Dokumentų ir tapatumo tikrinimai, nurodyti Valstybinės pašarų priežiūros taisyklėse (toliau – taisyklės):</text:span></text:p>
      <text:p text:style-name="P1040"/>
      <text:p text:style-name="P1041"><text:span text:style-name="T1042">13.1</text:span><text:span text:style-name="T1043">. pažymėti kryželiu;</text:span></text:p>
      <text:p text:style-name="Normal"/>
      <text:p text:style-name="P1044"><text:span text:style-name="T1045">13.2</text:span><text:span text:style-name="T1046">. pažymėti kryželiu atitinkamuose skliaustuose.</text:span></text:p>
      <text:p text:style-name="Normal"/>
      <text:p text:style-name="P1047"><text:span text:style-name="T1048">14</text:span><text:span text:style-name="T1049">. Fiziniai tikrinimai, nurodyti taisyklėse:</text:span></text:p>
      <text:p text:style-name="P1050"/>
      <text:p text:style-name="P1051"><text:span text:style-name="T1052">14.1</text:span><text:span text:style-name="T1053">. pažymėti kryželiu atitinkamuose skliaustuose;</text:span></text:p>
      <text:p text:style-name="Normal"/>
      <text:p text:style-name="P1054"><text:span text:style-name="T1055">14.2</text:span><text:span text:style-name="T1056">. pažymėti kryželiu atitinkamuose skliaustuose. Jei buvo paimti ėminiai laboratoriniams tyrimams ir gauti šių tyrimų rezultatai,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Normal"/>
      <text:p text:style-name="P1057"><text:span text:style-name="T1058">14.3</text:span><text:span text:style-name="T1059">. pažymėti kryželį atitinkamuose skliaustuose. Jei buvo paimti ėminiai laboratoriniams tyrimams, tačiau dar nėra gauta tyrimo rezultatų, pažymėti kryželiu „[ ] Taip“. Šiuo atveju nurodyti tyrimų rūšį, reikalaujamą pagal tam tikrus reglamentus, nurodančius valstybinės pašarų kontrolės tyrimų metodus ar tyrimų rūšis.</text:span></text:p>
      <text:p text:style-name="P1060"/>
      <text:p text:style-name="P1061"/>
      <text:p text:style-name="Normal"/>
      <text:p text:style-name="P1062"><text:span text:style-name="T1063">C</text:span><text:span text:style-name="T1064">.<text:s/></text:span><text:span text:style-name="T1065">Patvirtinimas</text:span></text:p>
      <text:p text:style-name="P1066"/>
      <text:p text:style-name="P1067"><text:span text:style-name="T1068">15</text:span><text:span text:style-name="T1069">. Įvežimo vietos kompetentingos institucijos pavadinimas (nesutrumpintas) ir antspaudas – įrašyti įvežimo vietos kompetentingos institucijos visą pavadinimą ir uždėti skirtingos, negu dokumente naudojamos, spalvos spaudą.</text:span></text:p>
      <text:p text:style-name="Normal"/>
      <text:p text:style-name="P1070"><text:span text:style-name="T1071">16</text:span><text:span text:style-name="T1072">. Kompetentingos institucijos pareigūnas (kompetentingos institucijos pareigūnas įrašo vietą, datą, pasirašo ir didžiosiomis raidėmis įrašo savo vardą ir pavardę.)</text:span></text:p>
      <text:p text:style-name="P1073"/>
      <text:p text:style-name="P1074"/>
      <text:p text:style-name="Normal"/>
      <text:p text:style-name="P1075"><text:span text:style-name="T1076">D</text:span><text:span text:style-name="T1077">.<text:s/></text:span><text:span text:style-name="T1078">Papildomos pastabos (neprivaloma)</text:span></text:p>
      <text:p text:style-name="P1079"/>
      <text:p text:style-name="P1080"><text:span text:style-name="T1081">17</text:span><text:span text:style-name="T1082">. Ši dalis skirta pašaro paskirties valstybės narės kompetentingos institucijos galutinėms pastaboms pateik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9" style:parent-style-name="DefaultParagraphFont" style:family="text">
      <style:text-properties fo:language="en" fo:country="GB"/>
    </style:style>
    <style:style style:name="P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8" style:parent-style-name="DefaultParagraphFont" style:family="text">
      <style:text-properties fo:language="en" fo:country="GB"/>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65" style:parent-style-name="DefaultParagraphFont" style:family="text">
      <style:text-properties fo:language="en" fo:country="GB"/>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8"><text:span text:style-name="T609"><text:page-number text:fixed="false">2</text:page-number></text:span></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67"><text:span text:style-name="T768"><text:page-number text:fixed="false">2</text:page-number></text:span></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964"><text:span text:style-name="T965"><text:page-number text:fixed="false">2</text:page-number></text:span></text:p>
        <text:p text:style-name="P966"/>
      </style:header>
      <style:footer>
        <text:p text:style-name="P967"/>
      </style:footer>
    </style:master-page>
    <style:master-page style:next-style-name="MP4" style:name="MPF4" style:page-layout-name="PL4">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6T08:06:00Z</meta:creation-date>
    <dc:date>2020-10-26T08:06:00Z</dc:date>
    <meta:template xlink:href="Normal.dotm" xlink:type="simple"/>
    <meta:editing-cycles>1</meta:editing-cycles>
    <meta:editing-duration>PT0S</meta:editing-duration>
    <meta:document-statistic meta:page-count="22" meta:paragraph-count="609" meta:word-count="5214" meta:character-count="45123" meta:row-count="2532" meta:non-whitespace-character-count="40518"/>
  </office:meta>
</office:document-meta>
</file>