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3 m. kovo 31 d. ĮSAKYMO NR.<text:s/></text:span><text:span text:style-name="T15">V-393</text:span><text:span text:style-name="T16"><text:s/>„</text:span><text:span text:style-name="T17">DĖL LIETUVOS RESPUBLIKOS SVEIKATOS APSAUGOS MINISTRO 1999 M. GEGUŽĖS 27 D. ĮSAKYMO NR. 256 „</text:span><text:span text:style-name="T18">DĖL PIRMINIO, ANTRINIO IR TRETINIO LYGIŲ PSICHIATRIJOS PASLAUGŲ SUAUGUSIESIEMS TEIKIMO REIKALAVIMŲ BEI VIDUTINĖS GYDYMO SUAUGUSIŲJŲ PSICHIATRIJOS DIENOS STACIONARE TRUKMĖS PATVIRTINIMO</text:span><text:span text:style-name="T19">“ PAKEITIMO“ PAKEITIMO</text:span></text:p>
      <text:p text:style-name="P20"/>
      <text:p text:style-name="P21"><text:span text:style-name="T22">20</text:span><text:span text:style-name="T23">23<text:s/></text:span><text:span text:style-name="T24">m. liepos 3 d. <text:s/>Nr. V-757<text:s/></text:span></text:p>
      <text:p text:style-name="P25">Vilnius</text:p>
      <text:p text:style-name="P26"/>
      <text:p text:style-name="P27"/>
      <text:p text:style-name="P28"><text:span text:style-name="T29">P a k e i č i u Lietuvos Respublikos sveikatos apsaugos ministro 2023 m. kovo 31 d. įsakymą Nr.  V-393 „Dėl Lietuvos Respublikos sveikatos apsaugos ministro 1999 m. gegužės 27 d. įsakymo Nr. 256 „Dėl pirminio, antrinio ir tretinio lygių psichiatrijos paslaugų suaugusiesiems teikimo reikalavimų bei vidutinės gydymo suaugusiųjų psichiatrijos dienos stacionare trukmės patvirtinimo“ pakeitimo“</text:span><text:span text:style-name="T30"><text:s/>ir 3 punktą išdėstau taip:<text:s/></text:span></text:p>
      <text:p text:style-name="P31"><text:span text:style-name="T32">„</text:span><text:span text:style-name="T33">3</text:span><text:span text:style-name="T34">. P a v e d u <text:s/>Valstybinei akreditavimo sveikatos priežiūros veiklai tarnybai prie Sveikatos apsaugos ministerijos<text:s/></text:span><text:span text:style-name="T35">asmens sveikatos priežiūros įstaigų prašymu atlikti neplaninę licencijos sąlygų laikymosi priežiūrą Asmens sveikatos priežiūros įstaigų licencijavimo taisyklių, patvirtintų Lietuvos Respublikos sveikatos apsaugos ministro 2007 m. kovo 2 d. įsakymu Nr. V-156 „Dėl<text:s/></text:span><text:soft-page-break/><text:span text:style-name="T36">Asmens sveikatos priežiūros įstaigų licencijavimo“, nustatyta tvarka, ir ne vėliau kaip per 3 darbo dienas nuo jos rezultatų įforminimo informuoti apie juos<text:s/></text:span><text:span text:style-name="T37">Valstybinę ligonių kasą prie Sveikatos apsaugos ministerijos.“ <text:s/></text:span></text:p>
      <text:p text:style-name="Normal"/>
      <text:p text:style-name="Normal"/>
      <text:p text:style-name="Normal"/>
      <text:p text:style-name="P38">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03T13:09:00Z</meta:creation-date>
    <dc:date>2023-07-03T13:09:00Z</dc:date>
    <meta:print-date>2001-05-09T09: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2" meta:paragraph-count="22" meta:word-count="211" meta:character-count="1588" meta:row-count="53" meta:non-whitespace-character-count="1399"/>
  </office:meta>
</office:document-meta>
</file>