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center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center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text-indent="0.5in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49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493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text-indent="0.0493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fo:language="pt" fo:country="BR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0 M.</text:p>
      <text:p text:style-name="P14">SPALIO 25 D. ĮSAKYMO NR. 576 ,,DĖL IMUNOHEMATOLOGINIŲ TYRIMŲ ATLIKIMO TVARKOS PATVIRTINIMO“ PAKEITIMO</text:p>
      <text:p text:style-name="P15"/>
      <text:p text:style-name="P16">2014 m. <text:s/>kovo 3 <text:s/>d. Nr. <text:s text:c="2"/>V-306</text:p>
      <text:p text:style-name="P17">Vilnius</text:p>
      <text:p text:style-name="P18"/>
      <text:p text:style-name="P19"/>
      <text:p text:style-name="P20"><text:span text:style-name="T21">Atsižvelgdamas į Europos <text:s/>Tarybos 2013 m. rekomendacijas <text:s/>,,Dėl <text:s/>kraujo <text:s/>komponentų <text:s text:c="2"/>ruošimo, naudojimo ir kokybės užtikrinimo“:</text:span></text:p>
      <text:p text:style-name="P22"><text:span text:style-name="T23">1</text:span><text:span text:style-name="T24">. <text:s/>P a k e i č i u Lietuvos Respublikos sveikatos apsaugos <text:s/>ministro 2000 <text:s/>m. <text:s/>spalio <text:s/>25 <text:s/>d. įsakymą Nr. <text:s/>576 <text:s/>,,Dėl <text:s/>Imunohematologinių tyrimų atlikimo tvarkos patvirtinimo“:</text:span></text:p>
      <text:p text:style-name="P25"><text:span text:style-name="T26">1.1</text:span><text:span text:style-name="T27">. Pakeičiu 4 punktą ir jį išdėstau taip:<text:s/></text:span></text:p>
      <text:p text:style-name="P28"><text:span text:style-name="T29">„</text:span><text:span text:style-name="T30">4</text:span><text:span text:style-name="T31">. P a v e d u įsakymo vykdymą kontroliuoti viceministrui pagal veiklos sritį“. <text:s/></text:span></text:p>
      <text:p text:style-name="P32"><text:span text:style-name="T33">1.2</text:span><text:span text:style-name="T34">. Pakeičiu nurodytuoju įsakymu patvirtintą Imunohematologinių tyrimų atlikimo tvarką:</text:span></text:p>
      <text:p text:style-name="P35"><text:span text:style-name="T36">1.2.1</text:span><text:span text:style-name="T37">. Pakeičiu I skyriaus pavadinimą ir jį išdėstau taip:</text:span></text:p>
      <text:p text:style-name="P38"/>
      <text:p text:style-name="P39"><text:span text:style-name="T40">„</text:span><text:span text:style-name="T41">I</text:span><text:span text:style-name="T42"><text:s/>SKYRIUS</text:span></text:p>
      <text:p text:style-name="P43"><text:span text:style-name="T44">BENDROSIOS NUOSTATOS“</text:span></text:p>
      <text:p text:style-name="P45"/>
      <text:p text:style-name="P46"><text:span text:style-name="T47">1.2.2</text:span><text:span text:style-name="T48">. Pakeičiu II skyriaus pavadinimą ir jį išdėstau taip:</text:span></text:p>
      <text:p text:style-name="P49"/>
      <text:p text:style-name="P50"><text:span text:style-name="T51">„</text:span><text:span text:style-name="T52">II</text:span><text:span text:style-name="T53"><text:s/>SKYRIUS</text:span></text:p>
      <text:p text:style-name="P54"><text:span text:style-name="T55">RECIPIENTO IMUNOHEMATOLOGINIS IŠTYRIMAS“</text:span></text:p>
      <text:p text:style-name="P56"/>
      <text:p text:style-name="P57"><text:span text:style-name="T58">1.2.3</text:span><text:span text:style-name="T59">. Pakeičiu 7 punktą ir jį išdėstau taip:</text:span></text:p>
      <text:p text:style-name="P60"><text:span text:style-name="T61">„</text:span><text:span text:style-name="T62">7</text:span><text:span text:style-name="T63">. Asmens sveikatos priežiūros įstaigų padaliniuose turi būti pildomas Ėminių surinkimo, pristatymo į laboratoriją registracijos žurnalas (Asmens sveikatos priežiūros įstaigų laboratorijų kokybės reikalavimų aprašo, patvirtinto Lietuvos Respublikos sveikatos apsaugos ministro 2007 m. gruodžio 5 d. įsakymu Nr. V-998 ,,Dėl asmens sveikatos priežiūros įstaigų laboratorijų veiklos vertinimo“, 3 priedas)“.</text:span></text:p>
      <text:p text:style-name="P64"><text:span text:style-name="T65">1.2.4</text:span><text:span text:style-name="T66">. Pakeičiu 14.1 papunktį ir jį išdėstau taip:</text:span></text:p>
      <text:p text:style-name="P67"><text:span text:style-name="T68">,,14.1. radus recipiento serume imuninių antikūnų, būtina juos identifikuoti“.</text:span></text:p>
      <text:p text:style-name="P69"><text:span text:style-name="T70">1.2.5</text:span><text:span text:style-name="T71">. Pakeičiu III skyrių ir jį išdėstau taip:</text:span></text:p>
      <text:p text:style-name="P72"/>
      <text:p text:style-name="P73"><text:span text:style-name="T74">„</text:span><text:span text:style-name="T75">III</text:span><text:span text:style-name="T76"><text:s/>SKYRIUS</text:span></text:p>
      <text:p text:style-name="P77"><text:span text:style-name="T78">DONORO IMUNOHEMATOLOGINIS IŠTYRIMAS</text:span></text:p>
      <text:p text:style-name="P79"/>
      <text:p text:style-name="P80"><text:span text:style-name="T81">17</text:span><text:span text:style-name="T82">.</text:span><text:span text:style-name="T83"><text:s/></text:span><text:span text:style-name="T84">Pirmą kartą duodančio kraujo / kraujo sudėtinių</text:span><text:span text:style-name="T85"><text:s/></text:span><text:span text:style-name="T86">dalių</text:span><text:span text:style-name="T87"><text:s/></text:span><text:span text:style-name="T88">donoro imunohematologiniai tyrimai:</text:span></text:p>
      <text:p text:style-name="P89"><text:span text:style-name="T90">17.1</text:span><text:span text:style-name="T91">. donoro kraujo grupės pagal ABO <text:s/>ir RhD bei Kell antigeno tyrimai atliekami dviem skirtingais metodais iš dviejų skirtingų ėminių;</text:span></text:p>
      <text:p text:style-name="P92"><text:span text:style-name="T93">17.2</text:span><text:span text:style-name="T94">. pirmasis ėminys gali būti iš kapiliarinio, veninio kraujo, kraujo / kraujo komponento surinkimo sistemos ar kraujo komponento segmento;<text:s/></text:span></text:p>
      <text:p text:style-name="P95"><text:span text:style-name="T96">17.3</text:span><text:span text:style-name="T97">. pirmasis tyrimo metodas:</text:span></text:p>
      <text:p text:style-name="P98"><text:span text:style-name="T99">17.3.1</text:span><text:span text:style-name="T100">. donoro kraujo grupei pagal ABO sistemos antigenus nustatyti naudojami <text:s/>monokloniniai IgM klasės anti-A, anti-B, anti-A,B reagentai;</text:span></text:p>
      <text:p text:style-name="P101"><text:span text:style-name="T102">17.3.2</text:span><text:span text:style-name="T103">.</text:span><text:span text:style-name="T104"><text:s/></text:span><text:span text:style-name="T105">RhD antigenui nustatyti naudojamas IgM klasės monokloninis reagentas;</text:span></text:p>
      <text:p text:style-name="P106"><text:span text:style-name="T107">17.3.3</text:span><text:span text:style-name="T108">. Kell antigenui nustatyti naudojamas IgM klasės monokloninis reagentas;</text:span></text:p>
      <text:p text:style-name="P109"><text:span text:style-name="T110">17.3.4</text:span><text:span text:style-name="T111">. atliekant tyrimus su monokloniniais reagentais būtina naudoti neigiamos kontrolės reagentą (jo tyrimo rezultatas visada turi būti neigiamas);</text:span></text:p>
      <text:p text:style-name="P112"><text:span text:style-name="T113">17.3.5</text:span><text:span text:style-name="T114">.</text:span><text:span text:style-name="T115"><text:s/></text:span><text:span text:style-name="T116">17.3.1–17.3.4 papunkčiuose nurodytus tyrimus atlieka ir vertina klinikos laborantas / technologas. Tyrimų rezultatai dokumentuojami, juos pasirašo tyrimą atlikęs specialistas;</text:span></text:p>
      <text:p text:style-name="P117"><text:span text:style-name="T118">17.4</text:span><text:span text:style-name="T119">. antrasis ėminys turi būti paimtas <text:s/>iš kraujo / kraujo komponento surinkimo sistemos, tyrimai atliekami imunohematologiniu analizatoriumi;</text:span></text:p>
      <text:p text:style-name="P120"><text:span text:style-name="T121">17.5</text:span><text:span text:style-name="T122">. antrasis tyrimo metodas (imunohematologiniu analizatoriumi):</text:span></text:p>
      <text:p text:style-name="P123"><text:span text:style-name="T124">17.5.1</text:span><text:span text:style-name="T125">. donoro kraujo grupė pagal ABO sistemos antigenus nustatoma kryžminiu būdu, naudojant monokloninius IgM klasės reagentus anti-A, anti-B, anti-A,B ir standartinius A ir B grupių eritrocitus;</text:span></text:p>
      <text:p text:style-name="P126"><text:span text:style-name="T127">17.5.2</text:span><text:span text:style-name="T128">. RhD antigenas nustatomas naudojant IgM klasės monokloninius reagentus tiesioginės agliutinacijos testu;</text:span></text:p>
      <text:p text:style-name="P129"><text:span text:style-name="T130">17.5.3</text:span><text:span text:style-name="T131">. donorų kraujo mėginiai, kuriuose su IgM klasės reagentais nerasta RhD antigeno, turi būti testuojami dėl RhD antigeno variantų ir kategorijų. Šie tyrimai atliekami su IgG klasės arba IgM + IgG klasės reagentais netiesioginiu antiglobulininiu <text:s/>testu;</text:span></text:p>
      <text:p text:style-name="P132"><text:span text:style-name="T133">17.5.4</text:span><text:span text:style-name="T134">. donoro RhD antigenas įvertinamas kaip neigiamas, jeigu reakcijos su IgM ir IgG arba IgM+IgG klasės reagentais rezultatai yra neigiami;</text:span></text:p>
      <text:p text:style-name="P135"><text:span text:style-name="T136">17.5.5</text:span><text:span text:style-name="T137">. <text:s/>jeigu donoro eritrocituose rasta RhD antigeno arba D antigeno kategorijų ar variantų, RhD antigenas įvertinamas kaip teigiamas;</text:span></text:p>
      <text:p text:style-name="P138"><text:span text:style-name="T139">17.5.6</text:span><text:span text:style-name="T140">. Kell antigenas nustatomas naudojant IgM klasės monokloninius reagentus;</text:span></text:p>
      <text:p text:style-name="P141"><text:span text:style-name="T142">17.6</text:span><text:span text:style-name="T143">. 17.5.1–17.5.6</text:span><text:span text:style-name="T144"><text:s/></text:span><text:span text:style-name="T145">papunkčiuose nurodytus tyrimus atlieka kvalifikuotas klinikos laborantas<text:s/></text:span><text:span text:style-name="T146">/<text:s/></text:span><text:span text:style-name="T147">technologas, rezultatą įvertina – kvalifikuotas laboratorijos darbuotojas;</text:span></text:p>
      <text:p text:style-name="P148"><text:span text:style-name="T149">17.7</text:span><text:span text:style-name="T150">. pirmajam ir antrajam tyrimui ABO, RhD ir Kell antigenams nustatyti naudojami skirtingų serijų ar skirtingų gamintojų reagentai.</text:span></text:p>
      <text:p text:style-name="P151"><text:span text:style-name="T152">18</text:span><text:span text:style-name="T153">. Jei kraujo grupė pagal ABO ir RhD nustatyta <text:s/>ankstesnių donacijų toje pačioje kraujo donorystės įstaigoje metu, antrosios bei vėlesnių donacijų metu donoro kraujo grupė nustatoma kraujo donorystės įstaigos vadovo nustatyta tvarka iš vieno ėminio pirmuoju ir <text:s/>(arba) antruoju tyrimo metodu. Jei Kell antigenas buvo nustatytas ankstesnių donacijų toje pačioje kraujo donorystės įstaigoje metu, antrosios bei vėlesnių donacijų metu jo nustatyti neprivaloma.</text:span></text:p>
      <text:p text:style-name="P154"><text:span text:style-name="T155">19</text:span><text:span text:style-name="T156">. Donoro, duodančio kraujo / kraujo sudėtinių dalių pirmą kartą, ir kitais teisės aktų nustatytais atvejais imuniniai eritrocitų antikūnai nustatomi netiesioginiu antiglobulino testu, naudojant ne mažiau kaip dviejų O kraujo grupės donorų tipuotus eritrocitus, kurie užtikrintų visų kliniškai svarbių antikūnų aptikimą.</text:span></text:p>
      <text:p text:style-name="P157"><text:span text:style-name="T158">20</text:span><text:span text:style-name="T159">. Donorų kraujo vienetai, kuriuose rasta imuninių eritrocitų antikūnų, transfuzijoms netinka.</text:span></text:p>
      <text:p text:style-name="P160"><text:span text:style-name="T161">21</text:span><text:span text:style-name="T162">. Donorų imunohematologinių tyrimų rezultatai dokumentuojami</text:span><text:span text:style-name="T163"><text:s/>raštu ir <text:s/>(arba) skaitmeninėje laikmenoje kraujo donorystės įstaigos vadovo nustatyta tvarka, užtikrinant privalomos informacijos pateikimą ir tinkamas duomenų apsaugos priemones.“<text:s/></text:span></text:p>
      <text:p text:style-name="P164"><text:span text:style-name="T165">2</text:span><text:span text:style-name="T166">. N u s t a t a u, kad šis įsakymas įsigalioja 2014 m. gegužės 1 d.</text:span></text:p>
      <text:p text:style-name="P167"/>
      <text:p text:style-name="P168"/>
      <text:p text:style-name="Normal"/>
      <text:p text:style-name="Normal"><text:span text:style-name="T169">Sveikatos apsaugos ministras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Vytenis Povilas Andriu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3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Alvyda Naujokaitė</meta:initial-creator>
    <dc:creator>SYSTEM</dc:creator>
    <meta:creation-date>2014-05-13T08:07:00Z</meta:creation-date>
    <dc:date>2014-05-13T08:07:00Z</dc:date>
    <meta:print-date>2014-02-26T06:45:00Z</meta:print-date>
    <meta:template xlink:href="Normal" xlink:type="simple"/>
    <meta:editing-cycles>2</meta:editing-cycles>
    <meta:editing-duration>PT0S</meta:editing-duration>
    <meta:document-statistic meta:page-count="3" meta:paragraph-count="58" meta:word-count="726" meta:character-count="5560" meta:row-count="203" meta:non-whitespace-character-count="4892"/>
  </office:meta>
</office:document-meta>
</file>