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keep-with-next="alway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46" style:parent-style-name="Normal" style:family="paragraph">
      <style:paragraph-properties fo:text-align="justify" fo:margin-right="0.0972in" fo:text-indent="0.5in"/>
      <style:text-properties style:font-size-complex="12pt"/>
    </style:style>
    <style:style style:name="P47" style:parent-style-name="Normal" style:family="paragraph">
      <style:paragraph-properties fo:text-align="justify" fo:margin-right="0.0972in"/>
    </style:style>
    <style:style style:name="P48" style:parent-style-name="Normal" style:family="paragraph">
      <style:paragraph-properties fo:text-align="justify" fo:margin-right="0.0972in"/>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972in"/>
      <style:text-properties style:font-size-complex="12pt"/>
    </style:style>
    <style:style style:name="P51" style:parent-style-name="Normal" style:family="paragraph">
      <style:paragraph-properties fo:text-align="justify" fo:margin-right="0.0972in"/>
      <style:text-properties style:font-size-complex="12pt"/>
    </style:style>
    <style:style style:name="P52" style:parent-style-name="Normal" style:family="paragraph">
      <style:paragraph-properties fo:text-align="center" fo:margin-right="0.097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margin-right="0.0972in"/>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weight-complex="bold" style:font-size-complex="12pt"/>
    </style:style>
    <style:style style:name="T63" style:parent-style-name="DefaultParagraphFont" style:family="text">
      <style:text-properties style:font-name-asian="SimSun" fo:font-weight="bold" style:font-weight-asian="bold" style:font-weight-complex="bold" style:font-size-complex="12pt"/>
    </style:style>
    <style:style style:name="T64" style:parent-style-name="DefaultParagraphFont" style:family="text">
      <style:text-properties style:font-name-asian="SimSun" style:font-weight-complex="bold"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Trebuchet MS" style:font-style-complex="italic" style:font-size-complex="12pt" style:language-asian="lt" style:country-asian="LT" style:language-complex="lt" style:country-complex="L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Trebuchet MS" style:font-style-complex="italic" style:font-size-complex="12pt" style:language-asian="lt" style:country-asian="LT" style:language-complex="lt" style:country-complex="L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tyle-complex="italic" style:font-size-complex="12pt" style:language-asian="lt" style:country-asian="LT" style:language-complex="lt" style:country-complex="L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weight-complex="bold"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weight-complex="bold"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weight-complex="bold" style:font-size-complex="12pt"/>
    </style:style>
    <style:style style:name="T150" style:parent-style-name="DefaultParagraphFont" style:family="text">
      <style:text-properties style:font-name-asian="SimSun"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center" fo:margin-right="0.0972in"/>
    </style:style>
    <style:style style:name="P171" style:parent-style-name="Normal" style:family="paragraph">
      <style:paragraph-properties fo:text-align="center" fo:margin-right="0.0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margin-left="0.9923in" fo:margin-right="0.0972in">
        <style:tab-stops>
          <style:tab-stop style:type="left" style:position="-0.2048in"/>
        </style:tab-stops>
      </style:paragraph-properties>
      <style:text-properties style:font-size-complex="12pt"/>
    </style:style>
    <style:style style:name="P175" style:parent-style-name="Normal" style:family="paragraph">
      <style:paragraph-properties fo:text-align="justify" fo:margin-right="-0.0006in"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fo:font-weight="bold" style:font-weight-asian="bold" style:font-weight-complex="bold" fo:font-style="italic" style:font-style-asian="italic" style:font-style-complex="italic"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margin-right="0.0972in"/>
      <style:text-properties style:font-size-complex="12pt"/>
    </style:style>
    <style:style style:name="P206" style:parent-style-name="Normal" style:family="paragraph">
      <style:paragraph-properties fo:text-align="center" fo:margin-right="0.0972in"/>
    </style:style>
    <style:style style:name="P207" style:parent-style-name="Normal" style:family="paragraph">
      <style:paragraph-properties fo:text-align="center" fo:margin-right="0.0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2.25in" fo:margin-right="-0.0006in">
        <style:tab-stops>
          <style:tab-stop style:type="left" style:position="-1.4625in"/>
        </style:tab-stops>
      </style:paragraph-properties>
      <style:text-properties style:font-size-complex="12pt"/>
    </style:style>
    <style:style style:name="P211" style:parent-style-name="Normal" style:family="paragraph">
      <style:paragraph-properties fo:text-align="justify" fo:margin-right="-0.0006in"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06in"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style:tab-stops>
          <style:tab-stop style:type="left" style:position="0.7875in"/>
        </style:tab-stops>
      </style:paragraph-properties>
      <style:text-properties style:font-size-complex="12pt"/>
    </style:style>
    <style:style style:name="P290" style:parent-style-name="Normal" style:family="paragraph">
      <style:paragraph-properties fo:text-align="justify" fo:margin-right="0.0972in" fo:text-indent="0.4923in"/>
      <style:text-properties style:font-size-complex="12pt"/>
    </style:style>
    <style:style style:name="P291" style:parent-style-name="Normal" style:family="paragraph">
      <style:paragraph-properties fo:text-align="justify" fo:margin-right="0.0972in"/>
    </style:style>
    <style:style style:name="P292" style:parent-style-name="Normal" style:family="paragraph">
      <style:paragraph-properties fo:text-align="justify" fo:margin-right="0.0972in"/>
    </style:style>
    <style:style style:name="T293" style:parent-style-name="DefaultParagraphFont" style:family="text">
      <style:text-properties style:font-size-complex="12pt"/>
    </style:style>
    <style:style style:name="P294" style:parent-style-name="Normal" style:family="paragraph">
      <style:paragraph-properties fo:text-align="center" fo:margin-right="0.0972in"/>
      <style:text-properties style:font-weight-complex="bold" style:font-size-complex="12pt"/>
    </style:style>
    <style:style style:name="P295" style:parent-style-name="Normal" style:family="paragraph">
      <style:paragraph-properties fo:text-align="center" fo:margin-right="0.0972in"/>
      <style:text-properties style:font-weight-complex="bold" style:font-size-complex="12pt"/>
    </style:style>
    <style:style style:name="P296" style:parent-style-name="Normal" style:family="paragraph">
      <style:paragraph-properties fo:text-align="center" fo:margin-right="0.0972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center" fo:margin-right="0.0972in"/>
      <style:text-properties style:font-weight-complex="bold" style:font-size-complex="12pt"/>
    </style:style>
    <style:style style:name="P300"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text-align="justify" fo:margin-right="-0.0006in"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P354" style:parent-style-name="Normal" style:family="paragraph">
      <style:paragraph-properties fo:text-align="justify" fo:margin-right="-0.0006in"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text-position="super 62.5%"/>
    </style:style>
    <style:style style:name="T362" style:parent-style-name="DefaultParagraphFont" style:family="text">
      <style:text-properties style:font-weight-complex="bold" style:text-position="super 62.5%"/>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text-position="super 62.5%"/>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text-position="super 62.5%"/>
    </style:style>
    <style:style style:name="T372" style:parent-style-name="DefaultParagraphFont" style:family="text">
      <style:text-properties style:font-weight-complex="bold"/>
    </style:style>
    <style:style style:name="P373" style:parent-style-name="Normal" style:family="paragraph">
      <style:paragraph-properties fo:text-align="justify" fo:margin-right="-0.0006in"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text-position="super 62.5%"/>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text-position="super 62.5%"/>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text-position="super 62.5%"/>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text-position="super 62.5%"/>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text-position="super 62.5%"/>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text-position="super 62.5%"/>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text-position="super 62.5%"/>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text-position="super 62.5%"/>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text-position="super 62.5%"/>
    </style:style>
    <style:style style:name="T406" style:parent-style-name="DefaultParagraphFont" style:family="text">
      <style:text-properties style:font-weight-complex="bold"/>
    </style:style>
    <style:style style:name="P407" style:parent-style-name="Normal" style:family="paragraph">
      <style:paragraph-properties fo:text-align="justify" fo:margin-right="-0.0006in"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text-position="super 62.5%"/>
    </style:style>
    <style:style style:name="T413" style:parent-style-name="DefaultParagraphFont" style:family="text">
      <style:text-properties style:font-weight-complex="bold"/>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text-align="justify" fo:margin-right="-0.0006in"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language-complex="lt" style:country-complex="L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text-position="super 62.5%"/>
    </style:style>
    <style:style style:name="P432" style:parent-style-name="Normal" style:family="paragraph">
      <style:paragraph-properties fo:text-align="justify" fo:margin-right="-0.0006in"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P443" style:parent-style-name="Normal" style:family="paragraph">
      <style:paragraph-properties fo:text-align="justify" fo:margin-right="-0.0006in"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text-position="super 62.5%"/>
    </style:style>
    <style:style style:name="P449" style:parent-style-name="Normal" style:family="paragraph">
      <style:paragraph-properties fo:text-align="justify" fo:margin-right="-0.0006in"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457" style:parent-style-name="Normal" style:family="paragraph">
      <style:paragraph-properties fo:text-align="justify" fo:margin-right="-0.0006in" fo:text-indent="0.4923in">
        <style:tab-stops>
          <style:tab-stop style:type="left" style:position="0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center" fo:margin-left="0.4923in" fo:margin-right="0.0972in">
        <style:tab-stops>
          <style:tab-stop style:type="left" style:position="-0.4923in"/>
        </style:tab-stops>
      </style:paragraph-properties>
      <style:text-properties style:font-size-complex="12pt"/>
    </style:style>
    <style:style style:name="P460" style:parent-style-name="Normal" style:family="paragraph">
      <style:paragraph-properties fo:text-align="center" fo:margin-left="0.4923in" fo:margin-right="0.0972in">
        <style:tab-stops>
          <style:tab-stop style:type="left" style:position="-0.4923in"/>
        </style:tab-stops>
      </style:paragraph-properties>
      <style:text-properties style:font-size-complex="12pt"/>
    </style:style>
    <style:style style:name="P461" style:parent-style-name="Normal" style:family="paragraph">
      <style:paragraph-properties fo:margin-right="0.0972in">
        <style:tab-stops>
          <style:tab-stop style:type="left" style:position="0in"/>
        </style:tab-stops>
      </style:paragraph-properties>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464"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4923in"/>
      <style:text-properties style:font-size-complex="12pt"/>
    </style:style>
    <style:style style:name="P47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480"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481" style:parent-style-name="Normal" style:family="paragraph">
      <style:paragraph-properties fo:text-align="justify" fo:margin-right="0.0972in" fo:text-indent="0.4923in">
        <style:tab-stops>
          <style:tab-stop style:type="left" style:position="0in"/>
        </style:tab-stops>
      </style:paragraph-properties>
    </style:style>
    <style:style style:name="P482" style:parent-style-name="Normal" style:family="paragraph">
      <style:paragraph-properties fo:text-align="justify" fo:text-indent="0.4923in">
        <style:tab-stops>
          <style:tab-stop style:type="left" style:position="4.4402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3.6in" fo:text-indent="0.8298in">
        <style:tab-stops/>
      </style:paragraph-properties>
      <style:text-properties style:font-size-complex="12pt"/>
    </style:style>
    <style:style style:name="P487" style:parent-style-name="Normal" style:family="paragraph">
      <style:paragraph-properties fo:text-align="justify" fo:margin-left="3.6in" fo:text-indent="0.8298in">
        <style:tab-stops/>
      </style:paragraph-properties>
      <style:text-properties style:font-size-complex="12pt"/>
    </style:style>
    <style:style style:name="P488" style:parent-style-name="Normal" style:family="paragraph">
      <style:paragraph-properties fo:text-align="justify" fo:margin-left="3.6in" fo:text-indent="0.8298in">
        <style:tab-stops/>
      </style:paragraph-properties>
      <style:text-properties style:font-size-complex="12pt"/>
    </style:style>
    <style:style style:name="P489" style:parent-style-name="Normal" style:family="paragraph">
      <style:paragraph-properties fo:text-align="justify" fo:margin-left="3.6in" fo:text-indent="0.8298in">
        <style:tab-stops/>
      </style:paragraph-properties>
      <style:text-properties style:font-size-complex="12pt"/>
    </style:style>
    <style:style style:name="P490" style:parent-style-name="Normal" style:family="paragraph">
      <style:paragraph-properties fo:text-align="justify" fo:margin-left="3.6in" fo:text-indent="0.8298in">
        <style:tab-stops/>
      </style:paragraph-properties>
      <style:text-properties style:font-size-complex="12pt"/>
    </style:style>
    <style:style style:name="P491" style:parent-style-name="Normal" style:family="paragraph">
      <style:paragraph-properties fo:text-align="justify" fo:margin-left="3.6in" fo:text-indent="0.8298in">
        <style:tab-stops/>
      </style:paragraph-properties>
      <style:text-properties style:font-size-complex="12pt"/>
    </style:style>
    <style:style style:name="P49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1555-662/2018</text:p>
      <text:p text:style-name="P11"><text:span text:style-name="T12">Teisminio proceso Nr.<text:s/></text:span><text:span text:style-name="T13">3-61-3-02729-2016-2</text:span></text:p>
      <text:p text:style-name="P14">Procesinio sprendimo kategorijos: 17.6; 17.7</text:p>
      <text:p text:style-name="P15">(S)</text:p>
      <text:p text:style-name="P16"/>
      <text:p text:style-name="P17"><text:span text:style-name="T18"><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S P R E N D I M A S</text:span></text:p>
      <text:p text:style-name="P24">LIETUVOS RESPUBLIKOS VARDU</text:p>
      <text:p text:style-name="P25"/>
      <text:p text:style-name="P26">2018 m. lapkričio 9 d.</text:p>
      <text:p text:style-name="P27">Vilnius</text:p>
      <text:p text:style-name="P28"/>
      <text:p text:style-name="P29"><text:span text:style-name="T30">Lietuvos vyriausiojo administracinio teismo teisėjų kolegija, susidedanti iš teisėjų Audriaus Bakavecko (pranešėjas), Vaidos Urmonaitės-Maculevičienės (kolegijos pirmininkė) ir Mildos Vainienės,<text:s/></text:span></text:p>
      <text:p text:style-name="P31"><text:span text:style-name="T32">teismo posėdyje apeliacine rašytinio proceso tvar</text:span><text:span text:style-name="T33">ka išnagrinėjo administracinę bylą pagal<text:s/></text:span><text:span text:style-name="T34">pareiškėjos<text:s/></text:span><text:span text:style-name="T35">J. Č.</text:span><text:span text:style-name="T36"><text:s/></text:span><text:span text:style-name="T37">apeliacinį skundą dėl<text:s/></text:span><text:span text:style-name="T38">Vilniaus apygardos administracinio teismo 2017 m. kovo 20 d.<text:s/></text:span><text:span text:style-name="T39">sprendimo administracinėje byloje pagal<text:s/></text:span><text:span text:style-name="T40">pareiškėjos J. Č. skundą atsakovams Valstybinei teritorijų planavimo ir st</text:span><text:span text:style-name="T41">atybos inspekcijai prie Aplinkos ministerijos ir Valstybinės teritorijų planavimo ir statybos inspekcijos prie Aplinkos ministerijos<text:s/></text:span><text:span text:style-name="T42">Vilniaus teritorijų planavimo ir statybos valstybinės priežiūros departamentui (t</text:span><text:span text:style-name="T43">retieji suinteresuoti asmenys – I. S. ir H</text:span><text:span text:style-name="T44">. K.) dėl rašto panaikinimo ir įpareigojimo atlikti veiksmus.<text:s/></text:span></text:p>
      <text:p text:style-name="P45"/>
      <text:p text:style-name="P46">Teisėjų kolegija</text:p>
      <text:p text:style-name="P47"/>
      <text:p text:style-name="P48"><text:span text:style-name="T49">n u s t a t ė:</text:span></text:p>
      <text:p text:style-name="P50"/>
      <text:p text:style-name="P51"/>
      <text:p text:style-name="P52"><text:span text:style-name="T53">I</text:span><text:span text:style-name="T54">.</text:span></text:p>
      <text:p text:style-name="P55"/>
      <text:p text:style-name="P56"><text:span text:style-name="T57">1</text:span><text:span text:style-name="T58">.</text:span><text:span text:style-name="T59"><text:tab/>Pareiškėja J. Č. kreipėsi į<text:s/></text:span><text:span text:style-name="T60">Vilniaus apygardos administracinį teismą su skundu</text:span><text:span text:style-name="T61">, prašydama: 1) panaikinti Valstybinės teritorijų planavimo ir statybos inspekcijos prie Aplinkos ministerijos<text:s/></text:span><text:span text:style-name="T62">Vilniaus teritorijų planavimo ir statybos valstybinės priežiūros skyriaus (toliau – ir Inspekcijos Vilniaus skyrius)</text:span><text:span text:style-name="T63"><text:s/></text:span><text:span text:style-name="T64">2</text:span><text:span text:style-name="T65">016 m. gegužės 30 d. raštą Nr. (23.2)D-7663 „Dėl Jūsų prašymo“ (toliau – ir raštas Nr. (23.2)D-7663, ginčijamas raštas); 2) įpareigoti Valstybinę teritorijų planavimo ir statybos inspekciją prie Aplinkos ministerijos (toliau – ir Inspekcija) atlikti bute,<text:s/></text:span><text:span text:style-name="T66">esančiame (duomenys neskelbtini) (toliau – ir butas Nr. 3), patikrinimą, nustatant, ar tualetas, vandentiekis (vandens paėmimo ir nuotekų šalinimo įrenginiai) įrengti teisės aktuose nustatyta tvarka, patikrinti tualetui, vandentiekiui įrengti galimai išduo</text:span><text:span text:style-name="T67">to statybą leidžiančio dokumento teisėtumą, atitikimą pastato projektinės dokumentacijos sprendiniams; 3) nustačius pažeidimus įrengiant tualetą bei vandentiekį bute, esančiame (duomenys neskelbtini), įpareigoti minėto buto savininkę ar / ir buto statytoją</text:span><text:span text:style-name="T68"><text:s/>H. K. per teisės aktuose nustatytą terminą pašalinti savavališkos statybos padarinius; 4) priteisti pareiškėjos patirtas bylinėjimosi išlaidas.<text:s/></text:span></text:p>
      <text:p text:style-name="P69"><text:span text:style-name="T70">2</text:span><text:span text:style-name="T71">.</text:span><text:span text:style-name="T72"><text:tab/>Pareiškėja skunde nurodė, kad jai ir jos sutuoktiniui R. Č. nuosavybės teise priklauso butas, unikalus<text:s/></text:span><text:span text:style-name="T73">Nr. (duomenys neskelbtini), esantis (duomenys neskelbtini), (toliau – butas Nr. 2).<text:s/></text:span><text:soft-page-break/><text:span text:style-name="T74">Pažymėjo, kad 2016 m. balandžio 26 d. Inspekcijos Vilniaus skyriui pateikė prašymą dėl vandentiekio bute Nr. 3 įrengimo teisėtumo patikrinimo (toliau – ir Prašymas). Prašym</text:span><text:span text:style-name="T75">e nurodė, kad virš buto Nr. 2 yra trečiajam suinteresuotam asmeniui I. S. nuosavybės teise priklausantis butas Nr. 3, jo statytojas – H. K.. Virš bute Nr. 2 esančių gyvenamųjų patalpų, miegamojo, bute Nr. 3 įrengtas tualetas, dėl vandens paėmimo ir nuotekų</text:span><text:span text:style-name="T76"><text:s/>šalinimo patalpose bute Nr. 3, pareiškėjos bute Nr. 2 nuolat girdimas didelis, nemalonus triukšmas. Pažymėjo, kad nedavė tretiesiems suinteresuotiems asmenims leidimo įrengti tualetą virš savo buto Nr. 2, todėl mano, jog bute Nr. 3 įrengtas vandentiekis (</text:span><text:span text:style-name="T77">tualetas) galimai neatitinka Statybos techninio reglamento 2.07.01:2003 „Vandentiekio ir nuotekų šalintuvas. Pastato inžinerinės sistemos. Lauko inžineriniai tinklai“ (toliau – ir STR 2.07.01:2003), statybos techninio reglamento 2.01.07:2003 „Pastatų vidau</text:span><text:span text:style-name="T78">s ir išorės aplinkos apsauga nuo triukšmo“ (toliau – ir STR 2.01.07:2003), Lietuvos Respublikos statybos įstatyme (toliau – ir Statybos įstatymas) keliamų reikalavimų bei kitų norminių teisės aktų. Pareiškėjos nuomone, vandentiekis galimai įrengtas nukryps</text:span><text:span text:style-name="T79">tant nuo pastato, esančio (duomenys neskelbtini) (toliau – ir Pastatas), ir buto Nr. 3 projektinių sprendinių, tualeto ir vandentiekio įrengimas bute Nr. 3 galimai yra savavališkas – nesant statybą leidžiančio dokumento ar tinkamo statybos projekto.<text:s/></text:span></text:p>
      <text:p text:style-name="P80"><text:span text:style-name="T81">3</text:span><text:span text:style-name="T82">.</text:span><text:span text:style-name="T83"><text:tab/>Pareiškėja nurodė, kad Inspekcijos Vilniaus skyrius rašte Nr. (23.2)2D-7663 atsisakė atlikti patikrinimą bute Nr. 3, teikdamas, jog patikrinus Nekilnojamojo turto registro (toliau – ir NTR) duomenis nustatyta, kad daugiabutis gyvenamasis namas, kuriame y</text:span><text:span text:style-name="T84">ra butas Nr. 2, nebaigtas statyti, baigtumas – 95 proc. Akcentavo, kad kadangi statybos darbai dar nebaigti, statytojas (ar rangovas), vykdantis statybos darbus, turėtų supažindinti pareiškėją su projektine dokumentacija nebaigto statyti daugiabučio gyvena</text:span><text:span text:style-name="T85">mojo namo. Pareiškėjos nuomone, ginčijamo rašto argumentai visiškai nesusiję su Prašymu, nors iki šiol ji nėra supažindinta su projektine dokumentacija, statytojas atsisako tai atlikti. Pareiškėjos įsitikinimu, nurodytas argumentas nebuvo pagrindas atsisak</text:span><text:span text:style-name="T86">yti atlikti patikrinimą, šiuo atveju patikrinti statybos teisėtumą pagal Prašymą turi teisę ir pareigą tik Inspekcija, o būtent šiuos veiksmus pareiškėja ir prašė atlikti.<text:s/></text:span></text:p>
      <text:p text:style-name="P87"><text:span text:style-name="T88">4</text:span><text:span text:style-name="T89">.</text:span><text:span text:style-name="T90"><text:tab/>Pareiškėjos teigimu, Inspekcija gavusi Prašymą privalėjo atlikti pastato pat</text:span><text:span text:style-name="T91">ikrinimą įstatymuose nustatyta tvarka, nes Prašymas yra pradėti statybos teisėtumo patikrinimą. Teisės aktai neįtvirtina galimybės atsisakyti atlikti statybos patikrinimą dėl statinio baigtumo procento, priešingai, Inspekcija turėjo reaguoti kuo skubiau, k</text:span><text:span text:style-name="T92">ol statyba nebaigta, bei atlikti statybos patikrinimą pagal Prašymą. Pareiškėja nesutiko su r</text:span><text:span text:style-name="T93">ašto<text:s/></text:span><text:span text:style-name="T94">Nr. (23.2)2D-7663<text:s/></text:span><text:span text:style-name="T95">teiginiu, kad<text:s/></text:span><text:span text:style-name="T96">Prašyme nurodytiems statybos darbams (tualeto ir vandentiekio įrengimas), kurie pagal statybos techninį reglamentą STR 1.01.08</text:span><text:span text:style-name="T97">:2002 „Statinio statybos rūšys“ (toliau – ir STR 1.01.08:2002) priskiriami paprastojo remonto darbams, statybą leidžiantys dokumentai<text:s/></text:span><text:span text:style-name="T98">nėra reglamentuojami ir šiems darbams atlikti neprivalomi</text:span><text:span text:style-name="T99">. Pareiškėjos įsitikinimu, vandentiekio ir tualeto įrengimas nega</text:span><text:span text:style-name="T100">li būti vertinamas kaip paprastas remontas, kadangi tokie darbai neatitinka Statybos įstatymo 2 straipsnio 21 dalyje įtvirtinto statinio paprastojo remonto apibrėžimo. Pabrėžė, kad šiuo atveju butas Nr. 3 nėra baigtas, todėl vandentiekio ir tualeto įrengim</text:span><text:span text:style-name="T101">as vertintinas kaip nauja statyba, o ne kaip remontas. Mano, kad net ir esant paprastajam remontui, statybų valstybinę priežiūrą atliekanti institucija privalo patikrinti, ar tokie darbai atliekami pagal teisės aktuose nustatytus reikalavimus.</text:span></text:p>
      <text:p text:style-name="P102"><text:span text:style-name="T103">5</text:span><text:span text:style-name="T104">.</text:span><text:span text:style-name="T105"><text:tab/>Parei</text:span><text:span text:style-name="T106">škėja, vadovaudamasi<text:s/></text:span><text:span text:style-name="T107">Lietuvos Respublikos teritorijų planavimo ir statybos valstybinės priežiūros įstatymo (toliau – ir Įstatymas)<text:s/></text:span><text:span text:style-name="T108">11 straipsniu ir Inspekcijos viršininko 2012 m. kovo 29 d. įsakyme Nr.  1V-53 patvirtintu<text:s/></text:span><text:span text:style-name="T109">Statybos ir ūkio subjektų veiklos p</text:span><text:span text:style-name="T110">atikrinimo tvarkos aprašu</text:span><text:span text:style-name="T111"><text:s/>(toliau – ir Aprašas), teigė, kad Inspekcija privalo atlikti statybos teisėtumo patikrinimą, gavusi asmens prašymą, todėl šiuo atveju Inspekcija privalėjo atlikti statybos patikrinimą. Pažymėjo, kad ginčijamas raštas nepagrįstas t</text:span><text:span text:style-name="T112">eisės aktų nuostatomis, yra nemotyvuotas ir neatitinkantis individualiems administraciniams aktams keliamų reikalavimų, nurodytų Lietuvos Respublikos viešojo administravimo įstatymo (toliau – ir VAĮ) 8 straipsnio 1 dalyje.<text:s/></text:span></text:p>
      <text:p text:style-name="P113"><text:span text:style-name="T114">6</text:span><text:span text:style-name="T115">.</text:span><text:span text:style-name="T116"><text:tab/>Atsakovai Valstybinė teri</text:span><text:span text:style-name="T117">torijų planavimo ir statybos inspekcija prie Aplinkos ministerijos ir Valstybinės teritorijų planavimo ir statybos inspekcijos prie Aplinkos ministerijos<text:s/></text:span><text:span text:style-name="T118">Vilniaus teritorijų planavimo ir statybos valstybinės priežiūros departamentas atsiliepime<text:s/></text:span><text:span text:style-name="T119">prašė parei</text:span><text:span text:style-name="T120">škėjos skundą atmesti kaip nepagrįstą.</text:span></text:p>
      <text:p text:style-name="P121"><text:span text:style-name="T122">7</text:span><text:span text:style-name="T123">.</text:span><text:span text:style-name="T124"><text:tab/>Atsakovai nurodė, kad<text:s/></text:span><text:span text:style-name="T125">Inspekcija nagrinėdama Prašymą nustatė, jog butas Nr. 3 yra nebaigtas statyti – NTR užfiksuotas 95 proc. baigtumas. Pažymėjo, kad tualetas yra neatskiriama gyvenamosios patalpos (buto) dal</text:span><text:span text:style-name="T126">is, todėl jo įrengimas turėtų būti vertinamas viso statinio statybos leidimo ribose. Teigė, kad tol, kol statinio statyba nėra baigta, atsižvelgiant į tai, jog pagal Statybos įstatymo 2 straipsnio 93 dalį papildomo tualeto įrengimas nėra esminis statinio p</text:span><text:span text:style-name="T127">rojekto sprendinys, iki statybos užbaigimo procedūrų gali būti rengiama statinio projekto korektūra ir atliekant statybos užbaigimo procedūras būtų vertinama, ar visas statinys atitinka projektą. Atsakovai, vadovaudamiesi Statybos įstatymo 2 straipsnio 71<text:s/></text:span><text:span text:style-name="T128">dalimi, mano, kad</text:span><text:span text:style-name="T129"><text:s/>tualeto įrengimo darbai traktuotini kaip neesminiai statinio projekto sprendiniai ir negali būti laikomi savavališka statyba. Atsakovų nuomone, Inspekcijos Vilniaus skyriaus specialistas pateikė pagrįstą ir teisėtą atsakymą į Prašymą. Paž</text:span><text:span text:style-name="T130">ymėjo, kad tuo atveju, j</text:span><text:span text:style-name="T131">eigu statyba šią dieną būtų užbaigta, tualeto įrengimo darbai būtų traktuojami kaip paprastojo remonto darbai.<text:s/></text:span></text:p>
      <text:p text:style-name="P132"><text:span text:style-name="T133">8</text:span><text:span text:style-name="T134">.</text:span><text:span text:style-name="T135"><text:tab/></text:span><text:span text:style-name="T136">Atsakovai paaiškino, kad p</text:span><text:span text:style-name="T137">areiškėja su Prašymu kreipdamasi į Inspekciją nurodė, jog jai žinoma, kad buto statytoj</text:span><text:span text:style-name="T138">as yra H. K.. Inspekcija patikrinusi NTR centrinio duomenų banko duomenis nustatė, kad H. K. butas Nr. 3 nuosavybės teise nebepriklauso nuo 2011 m. rugsėjo 27 d. Teigė, kad statytojas darbus galėjo atlikti ne vėliau kaip 2011 m., t. y. iki buto perleidimo<text:s/></text:span><text:span text:style-name="T139">I. S., todėl nuo statybos pradžios praėjus daugiau negu metams ši aplinkybė yra pagrindas, vadovaujantis<text:s/></text:span><text:span text:style-name="T140">Asmenų prašymų, skundų (pranešimų) nagrinėjimo ir asmenų aptarnavimo Valstybinėje teritorijų planavimo ir statybos inspekcijoje prie Aplinkos ministeri</text:span><text:span text:style-name="T141">jos taisyklių (toliau – ir Taisyklės)<text:s/></text:span><text:span text:style-name="T142">48.8.2 punktu, nutraukti skundo tyrimą nustačius, jog per vienerius metus nuo statybos pradžios statytojui dėl statybos nebuvo pareikšta rašytinių pretenzijų arba kreiptasi į valstybės ar savivaldybių institucijas. Akc</text:span><text:span text:style-name="T143">entavo, kad Taisyklių 48.8.2 punkte nurodytas vienerių metų terminas užtikrina teisinių santykių stabilumą, teisėtų lūkesčių apsaugą, su šiomis teisės saugomomis vertybėmis nedera pareiškėjos veiksmai, kai ji dėl statybos darbų bute Nr. 3 kreipiasi praėjus</text:span><text:span text:style-name="T144"><text:s/>žymiai daugiau negu vieneriems metams nuo statybos darbų pradžios.</text:span></text:p>
      <text:p text:style-name="P145"><text:span text:style-name="T146">9</text:span><text:span text:style-name="T147">.</text:span><text:span text:style-name="T148"><text:tab/>Trečiasis suinteresuotas asmuo<text:s/></text:span><text:span text:style-name="T149">I. S. atsiliepime<text:s/></text:span><text:span text:style-name="T150">prašė pareiškėjos skundą atmesti kaip nepagrįstą.</text:span></text:p>
      <text:p text:style-name="P151"><text:span text:style-name="T152">10</text:span><text:span text:style-name="T153">.</text:span><text:span text:style-name="T154"><text:tab/>Trečiasis suinteresuotas asmuo nurodė, kad butą Nr. 3 nuo 2011 m. rugsėjo<text:s/></text:span><text:span text:style-name="T155">27 d. įgijo pagal dovanojimo sutartį iš namo statytojo H. K. (senelio) (kartu su butui Nr. 3 priskiriama pusrūsio dalimi). Pažymėjo, kad pareiškėjos skunduose kaip vienintelis namo statytojas nurodomas H. K., tačiau šis teiginys neteisingas, nes įgydami ne</text:span><text:span text:style-name="T156">baigto statyti pastato patalpas šio namo statytojais tapo visi šio namo savininkai. Teigė, kad J. Č. ir R. Č. taip pat yra Pastato statytojai, turi visas teises ir pareigas, susijusias su namo statyba. Akcentavo, kad pareiškėja ir jos sutuoktinis nuo 2015<text:s/></text:span><text:span text:style-name="T157">metų bute Nr. 2 negyvena, o nuo 2012 m. nuolat rašo skundus įvairioms valstybės institucijoms.<text:s/></text:span></text:p>
      <text:p text:style-name="P158"><text:span text:style-name="T159">11</text:span><text:span text:style-name="T160">.</text:span><text:span text:style-name="T161"><text:tab/>Trečiasis suinteresuotas asmuo paaiškino, kad 2012 m. vasario 7 d. iš pareiškėjai ir jos sutuoktiniui priklausančių patalpų vandeniu buvo aplietas J. K.</text:span><text:span text:style-name="T162"><text:s/>butas, rūsys bei garažas, esantis (duomenys neskelbtini), o taip pat ir trečiojo suinteresuoto asmens pusrūsis, priskirtas prie buto Nr. 3, bei bendra laiptinė su pareiškėjos butu. Nors pareiškėja kelerius metus visokiais būdais bandė sumažinti padarytos<text:s/></text:span><text:span text:style-name="T163">žalos sumą, galiausiai kaimynams visgi pavyko išsireikalauti visos turtinės žalos atlyginimą, tačiau būtent nuo to laiko pareiškėja pradėjo rašyti skundus dėl kaimynų ir visur ieškoti priekabių bei tokiu būdu kerštauti kaimynams.<text:s/></text:span></text:p>
      <text:p text:style-name="P164"><text:span text:style-name="T165">12</text:span><text:span text:style-name="T166">.</text:span><text:span text:style-name="T167"><text:tab/>Trečiasis<text:s/></text:span><text:span text:style-name="T168">suinteresuotas asmuo atkreipė dėmesį, kad iš Inspekcijos yra gavusi pažymą apie buto Nr. 3 statybos darbų pabaigimą, kuri patvirtina, jog jokių nukrypimų nuo projektinės dokumentacijos nėra, statybos darbai atlikti teisėtai pagal tuo laiku galiojusius teis</text:span><text:span text:style-name="T169">ės aktų reikalavimus.</text:span></text:p>
      <text:p text:style-name="P170"/>
      <text:p text:style-name="P171"><text:span text:style-name="T172">II</text:span><text:span text:style-name="T173">.</text:span></text:p>
      <text:p text:style-name="P174"/>
      <text:p text:style-name="P175"><text:span text:style-name="T176">13</text:span><text:span text:style-name="T177">.</text:span><text:span text:style-name="T178"><text:tab/></text:span><text:span text:style-name="T179">Vilniaus apygardos administracinis teismas<text:s/></text:span>2017 m. kovo 20 d.<text:span text:style-name="T180"><text:s/></text:span><text:span text:style-name="T181">sprendimu pareiškėjos skundą atmetė kaip nepagrįstą.</text:span></text:p>
      <text:p text:style-name="P182"><text:span text:style-name="T183">14</text:span><text:span text:style-name="T184">.</text:span><text:span text:style-name="T185"><text:tab/>Pirmosios instancijos teismas<text:s/></text:span><text:span text:style-name="T186">nustatė, kad butas Nr. 3 nėra pabaigtas statyti ir dėl to ginčo</text:span><text:span text:style-name="T187"><text:s/>byloje nėra.</text:span><text:span text:style-name="T188"><text:s/></text:span><text:span text:style-name="T189">Pažymėjo, kad t</text:span><text:span text:style-name="T190">ol, kol statinio statyba nėra baigta, atsižvelgiant į tai, jog pagal<text:s/></text:span><text:soft-page-break/><text:span text:style-name="T191">Statybos įstatymo 2 straipsnio 93 dalį (2013 m. birželio 27 d. redakcija) papildomo tualeto įrengimas nėra esminis statinio projekto sprendinys, iki statybos<text:s/></text:span><text:span text:style-name="T192">užbaigimo procedūrų gali būti rengiama statinio projekto korektūra ir atliekant statybos užbaigimo procedūras būtų vertinama, ar visas statinys atitinka projektą. Akcentavo, kad savavališka statyba, vadovaujantis Statybos įstatymo 2 straipsnio 71 dalimi (2</text:span><text:span text:style-name="T193">010 m. liepos 2 d. redakcija), yra<text:s/></text:span><text:span text:style-name="T194">statinio ar jo dalies statyba be galiojančio statybą leidžiančio dokumento arba turint galiojantį statybą leidžiantį dokumentą, tačiau pažeidžiant esminius statinio projekto sprendinius. Teismas, įvertinęs aplinkybę, jog<text:s/></text:span><text:span text:style-name="T195">tualeto įrengimo darbai traktuotini kaip neesminiai statinio projekto sprendiniai ir negali būti laikomi savavališka statyba, padarė išvadą, kad pareiškėjos prašymo dalis, susijusi su prašymu įpareigoti atlikti veiksmus, yra nepagrįsta.</text:span></text:p>
      <text:p text:style-name="P196"><text:span text:style-name="T197">15</text:span><text:span text:style-name="T198">.</text:span><text:span text:style-name="T199"><text:tab/>Teismas paž</text:span><text:span text:style-name="T200">ymėjo, kad<text:s/></text:span>ginčijamas raštas atitinka faktines aplinkybes, susijusias su buto Nr. 3 nebaigta statyba, jis parengtas pagal<text:s/><text:span text:style-name="T201">Asmenų prašymų, skundų (pranešimų) nagrinėjimo ir asmenų aptarnavimo Valstybinėje teritorijų planavimo ir statybos inspekcijoje prie A</text:span><text:span text:style-name="T202">plinkos ministerijos taisykles</text:span><text:s/>ir nepažeidžia pareiškėjos teisių, dėl ko traktuotinas kaip atsakymas į Prašymą. Kadangi statybos darbai yra nepabaigti, teismas vertino, kad atsakovas turėjo pareigą tik atsakyti į pareiškėjos Prašymą ir tą pagrįstai atliko.<text:s/><text:span text:style-name="T203">Atsižvelgdamas į išdėstytus argumentus teismas konstatavo, kad pareiškėjos<text:s/></text:span><text:span text:style-name="T204">skundas atmestinas kaip nepagrįstas.</text:span></text:p>
      <text:p text:style-name="P205"/>
      <text:p text:style-name="P206"/>
      <text:p text:style-name="P207"><text:span text:style-name="T208">III</text:span><text:span text:style-name="T209">.</text:span></text:p>
      <text:p text:style-name="P210"/>
      <text:p text:style-name="P211"><text:span text:style-name="T212">16</text:span><text:span text:style-name="T213">.</text:span><text:span text:style-name="T214"><text:tab/></text:span><text:span text:style-name="T215">Pareiškėja<text:s/></text:span><text:span text:style-name="T216">J. Č. apeliaciniame skunde prašo panaikinti<text:s/></text:span><text:span text:style-name="T217">Vilniaus apygardos administracinio teismo<text:s/></text:span><text:span text:style-name="T218">2017 m. kovo 20 d. sprendi</text:span><text:span text:style-name="T219">mą ir priimti naują sprendimą – pareiškėjos skundą tenkinti.<text:s/></text:span></text:p>
      <text:p text:style-name="P220"><text:span text:style-name="T221">17</text:span><text:span text:style-name="T222">.</text:span><text:span text:style-name="T223"><text:tab/>Pareiškėja nesutinka su teismo atliktu įrodymų vertinimu dėl skundo dalies, susijusios su prašymu įpareigoti atlikti veiksmus. Pažymi, kad teismas neišsprendė skundo dalies dėl statybos<text:s/></text:span><text:span text:style-name="T224">patikrinimo atlikimo pagrįstumo klausimo, todėl skundžiamas sprendimas šiuo pagrindu turėtų būti panaikintas kaip neteisėtas ir nepagrįstas.<text:s/></text:span></text:p>
      <text:p text:style-name="P225"><text:span text:style-name="T226">18</text:span><text:span text:style-name="T227">.</text:span><text:span text:style-name="T228"><text:tab/>Pareiškėjos nuomone, Inspekcijos Vilniaus skyrius neturėjo teisinio pagrindo ginčijamu raštu atsisakyti at</text:span><text:span text:style-name="T229">likti buto Nr. 3 patikrinimą, o pirmosios instancijos teismas dėl atsisakymo atlikti minėtą patikrinimą skundžiamame sprendime nepasisakė. Pažymi, kad teismas taip pat nepasisakė ir dėl jos prašymo dalies atlikti buto Nr. 3 vandentiekio patikrinimą. Pareiš</text:span><text:span text:style-name="T230">kėjos įsitikinimu, aplinkybė, jog bute Nr. 3 atliekamas paprastasis remontas, galėjo būti nustatyta tik atlikus patikrinimą, todėl teismas nepagrįstai ginčijamą raštą vertino kaip teisėtą ir pagrįstą, kadangi jame išreikšta tik atsakovo nuomonė, bet ne nus</text:span><text:span text:style-name="T231">tatyti faktai.<text:s/></text:span></text:p>
      <text:p text:style-name="P232"><text:span text:style-name="T233">19</text:span><text:span text:style-name="T234">.</text:span><text:span text:style-name="T235"><text:tab/>Pareiškėja nesutinka su pirmosios instancijos teismo išvada, kad tualeto įrengimo darbai traktuotini kaip neesminiai statinio projekto sprendiniai ir negali būti laikomi savarankiška statyba, kadangi, pareiškėjos nuomone, iš skundži</text:span><text:span text:style-name="T236">amo sprendimo nėra aišku, kokiu teisiniu pagrindu ir kokiais įrodymais vadovaujantis minėta išvada buvo padaryta. Akcentuoja, kad vandentiekis yra pastato dalis, nuo jo priklauso pastato konstrukcija, vandentiekio įrengimas turi reikšmės viso pastato esmin</text:span><text:span text:style-name="T237">iams reikalavimams, dėl ko jis laikytinas statinio projekto sprendiniu.<text:s/></text:span></text:p>
      <text:p text:style-name="P238"><text:span text:style-name="T239">20</text:span><text:span text:style-name="T240">.</text:span><text:span text:style-name="T241"><text:tab/>Pareiškėjos teigimu, pirmosios instancijos teismas neįvertino ginčijamo rašto atitikimo VAĮ 8 straipsnio 1 dalies nuostatoms. Mano, kad atsakovas rašto Nr. (23.2)D-7663 nepagr</text:span><text:span text:style-name="T242">indė nei faktiniais, nei teisiniais argumentais, dėl ko minėtas raštas neatitinka individualiam administraciniam aktui keliamų reikalavimų.<text:s/></text:span></text:p>
      <text:p text:style-name="P243"><text:span text:style-name="T244">21</text:span><text:span text:style-name="T245">.</text:span><text:span text:style-name="T246"><text:tab/>Atsakovai Valstybinė teritorijų planavimo ir statybos inspekcija prie Aplinkos ministerijos ir Valstybinės<text:s/></text:span><text:span text:style-name="T247">teritorijų planavimo ir statybos inspekcijos prie Aplinkos ministerijos<text:s/></text:span><text:span text:style-name="T248">Vilniaus teritorijų planavimo ir statybos valstybinės priežiūros departamentas</text:span><text:span text:style-name="T249"><text:s/>atsiliepime prašo pareiškėjos apeliacinį skundą atmesti ir<text:s/></text:span><text:span text:style-name="T250">Vilniaus apygardos administracinio teismo<text:s/></text:span><text:span text:style-name="T251">2017</text:span><text:span text:style-name="T252"><text:s/>m. kovo 20 d. sprendimą palikti nepakeistą.</text:span></text:p>
      <text:p text:style-name="P253"><text:span text:style-name="T254">22</text:span><text:span text:style-name="T255">.</text:span><text:span text:style-name="T256"><text:tab/>Atsakovų teigimu, ginčijamas raštas priimtas remiantis objektyviais viešai prieinamais NTR duomenimis ir teisės aktų normomis, todėl laikytinas atitinkančiu VAĮ 8 straipsnio 1 dalies reikalavimus.<text:s/></text:span></text:p>
      <text:p text:style-name="P257"><text:span text:style-name="T258">23</text:span><text:span text:style-name="T259">.</text:span><text:span text:style-name="T260"><text:tab/>Atsakovai nesutinka su pareiškėjos apeliacinio skundo argumentu, kad pirmosios instancijos teismas nepasisakė dėl prašymo atlikti patikrinimą, kadangi teismas pareiškėjos skundo pagrįstumą vertino kompleksiškai. Teismas, nustatęs, jog statyba nėra užbai</text:span><text:span text:style-name="T261">gta, o skundžiami statybos darbai nesudaro pagrindo konstatuoti savavališkos statybos fakto, pagrįstai sprendė, jog netikslinga atlikti patikrinimą pagal pareiškėjos Prašymą.<text:s/></text:span></text:p>
      <text:p text:style-name="P262"><text:span text:style-name="T263">24</text:span><text:span text:style-name="T264">.</text:span><text:span text:style-name="T265"><text:tab/>Atsakovai atkreipia dėmesį, kad teismo išvada, jog tualeto įrengimo darb</text:span><text:span text:style-name="T266">ai traktuotini kaip neesminiai statinio projekto sprendiniai ir negali būti laikomi savavališka statyba, pagrįsta Statybos įstatymo 2 straipsnio 93 dalies nuostatomis. Pažymi, kad iš NTR duomenų matyti, jog Pastate jau yra komunalinis vandentiekis ir nuote</text:span><text:span text:style-name="T267">kų šalimo sistema, todėl tai nėra naujai įrengta komunikacija, kuri nelaikytina esminiu statinio projekto sprendiniu.<text:s/></text:span></text:p>
      <text:p text:style-name="P268"><text:span text:style-name="T269">25</text:span><text:span text:style-name="T270">.</text:span><text:span text:style-name="T271"><text:tab/>Trečiasis suinteresuotas asmuo<text:s/></text:span><text:span text:style-name="T272">I. S. atsiliepime</text:span><text:span text:style-name="T273"><text:s/>prašo pareiškėjos apeliacinį skundą atmesti ir<text:s/></text:span><text:span text:style-name="T274">Vilniaus apygardos administracini</text:span><text:span text:style-name="T275">o teismo<text:s/></text:span><text:span text:style-name="T276">2017 m. kovo 20 d. sprendimą palikti nepakeistą.</text:span></text:p>
      <text:p text:style-name="P277"><text:span text:style-name="T278">26</text:span><text:span text:style-name="T279">.</text:span><text:span text:style-name="T280"><text:tab/>Trečiasis suinteresuotas asmuo pažymi, kad Inspekcija 2011 m. liepos 7 d. atlikusi patikrinimą išdavė pažymą apie statinio, esančio (duomenys neskelbtini), statybą, rekonstravimą, kapitalinį</text:span><text:span text:style-name="T281"><text:s/>remontą be esminių nukrypimų nuo projekto Nr. (duomenys neskelbtini). Remiantis minėta pažyma buvo atlikta pastato teisinė registracija, nurodant pastato 95 proc. baigtumą. Akcentuoja, kad dar iki 2011 m. liepos 7 d. bute Nr. 3 buvo atlikti tualeto ir van</text:span><text:span text:style-name="T282">dentiekio-šalinimo sistemos darbai ir minėta aplinkybė pareiškėjai buvo žinoma. Teigia, kad pareiškėja praleido Taisyklių 48.8 ir 48.8.2 punktuose nurodytą terminą pretenzijoms dėl statybų reikšti. <text:s/></text:span></text:p>
      <text:p text:style-name="P283"><text:span text:style-name="T284">27</text:span><text:span text:style-name="T285">.</text:span><text:span text:style-name="T286"><text:tab/>Trečiojo suinteresuoto asmens nuomone, pareiškėj</text:span><text:span text:style-name="T287">a piktnaudžiauja teise kreiptis į Inspekciją. Mano, kad Inspekcija pagrįstai atsisakė atlikti patikrinimą, kadangi Taisyklėse yra numatyti atvejai, kai prašymų / skundų nagrinėjimas gali būti nutrauktas. Atkreipia dėmesį, kad pareiškėja nepagrindė aplinkyb</text:span><text:span text:style-name="T288">ės, kaip tualeto įrenginys, esantis bute Nr. 3, pažeidžia jos teises, todėl pareiškėjos tikslas nėra apginti savo galimai pažeistas teises, bet sukelti papildomų rūpesčių kaimynams dėl atliekamų patikrinimų.</text:span></text:p>
      <text:p text:style-name="P289"/>
      <text:p text:style-name="P290">Teisėjų kolegija</text:p>
      <text:p text:style-name="P291"/>
      <text:p text:style-name="P292"><text:span text:style-name="T293">k o n s t a t u o j a:</text:span></text:p>
      <text:p text:style-name="P294"/>
      <text:p text:style-name="P295"/>
      <text:p text:style-name="P296"><text:span text:style-name="T297">IV</text:span><text:span text:style-name="T298">.</text:span></text:p>
      <text:p text:style-name="P299"/>
      <text:p text:style-name="P300"><text:span text:style-name="T301">28</text:span><text:span text:style-name="T302">.</text:span><text:span text:style-name="T303"><text:tab/>Nagrinėjamoje byloje ginčas iš esmės kilo dėl Valstybinės teritorijų planavimo ir statybos inspekcijos prie Aplinkos ministerijos<text:s/></text:span><text:span text:style-name="T304">Vilniaus teritorijų planavimo ir statybos valstybinės priežiūros skyriaus 2</text:span><text:span text:style-name="T305">016 m. gegužės 30 d. rašto Nr. (23</text:span><text:span text:style-name="T306">.2)D-7663 teisėtumo ir pagrįstumo.</text:span></text:p>
      <text:p text:style-name="P307"><text:span text:style-name="T308">29</text:span><text:span text:style-name="T309">.</text:span><text:span text:style-name="T310"><text:tab/>Teisėjų kolegija, nagrinėdama apeliacinio skundo argumentus ir tikrindama pirmosios instancijos teismo išvadų pagrįstumą ir teisėtumą, pirmiausiai pažymi, kad vadovaujantis Lietuvos Respublikos administracinių byl</text:span><text:span text:style-name="T311">ų teisenos įstatymo (toliau – ir ABTĮ) 140 straipsnio 1 dalimi, teismas, apeliacine tvarka nagrinėdamas bylą, patikrina pirmosios instancijos teismo sprendimo pagrįstumą ir teisėtumą neperžengdamas apeliacinio skundo ribų. Byloje nenustatytos aplinkybės, d</text:span><text:span text:style-name="T312">ėl kurių turėtų būti peržengtos pareiškėjos apeliacinio skundo ribos, bei nenustatyti sprendimo negaliojimo pagrindai, nurodyti ABTĮ 146 straipsnio 2 dalyje (ABTĮ 140 str. 2 d.), todėl apeliacinės instancijos teismas šią bylą apeliacine tvarka nagrinėja ir</text:span><text:span text:style-name="T313"><text:s/>patikrina pirmosios instancijos teismo sprendimo pagrįstumą ir teisėtumą, neperžengdamas pareiškėjos apeliacinio skundo ribų (ABTĮ 140 str. 1 d.).</text:span></text:p>
      <text:p text:style-name="P314"><text:span text:style-name="T315">30</text:span><text:span text:style-name="T316">.</text:span><text:span text:style-name="T317"><text:tab/></text:span>Pirmosios instancijos teismas, atmesdamas pareiškėjos skundo dalį dėl įpareigojimo Inspekciją atlikti bute Nr. 3 patikrinimą, pažymėjo, kad<text:s/><text:span text:style-name="T318">t</text:span><text:span text:style-name="T319">ol, kol<text:s/></text:span><text:span text:style-name="T320">buto Nr. 3<text:s/></text:span><text:span text:style-name="T321">statyba nėra baigta, iki<text:s/></text:span><text:soft-page-break/><text:span text:style-name="T322">statybos užbaigimo procedūrų gali būti rengiama statinio projekto korektūra ir atliekant statybos užbaigimo procedūras būtų vertinama, ar visas statinys atitinka projektą.</text:span><text:span text:style-name="T323"><text:s/>Pirmosios instancijos teismas skundžiamame sprendime padarė išvadą, kad<text:s/></text:span>ginčijamas raštas atitinka faktines aplinkybes, susijusias su buto Nr. 3 nebaigta statyba, todėl nesant užbaigtoms statyboms, atsakovas turėjo pareigą tik atsakyti į pareiškėjos Prašymą<text:span text:style-name="T324">.</text:span></text:p>
      <text:p text:style-name="P325"><text:span text:style-name="T326">31</text:span><text:span text:style-name="T327">.</text:span><text:span text:style-name="T328"><text:tab/>Pareiškėja, nesutikdama su teismo sprendimu padavė apeliacinį skundą, kuriame teigia, kad<text:s/></text:span>Inspekcijos Vilniaus skyrius neturėjo teisinio pagrindo ginčijamu raštu atsisakyti atlikti buto Nr. 3 patikrinimą, o pirmosios instancijos teismas dėl atsisakymo atlikti patikrinimą skundžiamame sprendime nepasisakė. Pareiškėja taip pat pažymi, kad pirmosios instancijos teismas nevertino ginčijamo rašto atitikimo VAĮ 8 straipsnio 1 dalies nuostatoms. <text:s/></text:p>
      <text:p text:style-name="P329"><text:span text:style-name="T330">32</text:span><text:span text:style-name="T331">.</text:span><text:span text:style-name="T332"><text:tab/>Bylos duomenimis nustatyta, kad pareiškėjai ir<text:s/></text:span><text:span text:style-name="T333">jos sutuoktiniui R. Č. 2005 m. rugpjūčio 26 d. pirkimo-pardavimo sutarties pagrindu nuosavybės teise priklauso butas, unikalus Nr. </text:span>(duomenys neskelbtini)<text:span text:style-name="T334">, esantis<text:s/></text:span>(duomenys neskelbtini)<text:span text:style-name="T335">, kurio baigtumas pagal NTR duomenis – 95 proc. (b. l. 5–6). Trečiajam<text:s/></text:span><text:span text:style-name="T336">suinteresuotam asmeniui I. S. 2011 m. rugsėjo 27 d. dovanojimo sutarties pagrindu asmeninės nuosavybės teise priklauso butas, unikalus Nr.<text:s/></text:span>(duomenys neskelbtini)<text:span text:style-name="T337">, esantis<text:s/></text:span>(duomenys neskelbtini)<text:span text:style-name="T338">, kurio baigtumas pagal NTR duomenis – 95 proc. (b. l. 24–25).<text:s/></text:span><text:span text:style-name="T339">Pareiškėja pateikė Inspekcijos Vilniaus skyriui 2016 m. balandžio 25 d. prašymą „Dėl vandentiekio bute, esančio<text:s/></text:span>(duomenys neskelbtini)<text:span text:style-name="T340">, įrengimo teisėtumo patikrinimo, kuriame prašė: atlikti bute Nr. 3 patikrinimą, nustatant, ar tualetas, vandentiekis (van</text:span><text:span text:style-name="T341">dens paėmimo ir nuotekų šalinimo įrenginiai) įrengti teisės aktuose nustatyta tvarka, patikrinti tualetui, vandentiekiui įrengti galimai išduoto statybą leidžiančio dokumento teisėtumą, atitikimą projektinės dokumentacijos sprendiniams; nustačius pažeidimu</text:span><text:span text:style-name="T342">s įrengiant tualetą bei vandentiekį bute Nr. 3, įpareigoti buto Nr. 3 savininkę ar / ir buto statytoją – H. K. per teisės aktuose nustatytą terminą pašalinti savavališkos statybos padarinius (b. l. 7–8; 21–22). Inspekcijos Vilniaus skyrius, išnagrinėjęs Pr</text:span><text:span text:style-name="T343">ašymą, ginčijamame 2016 m. gegužės 30 d. rašte Nr. (23.2)2D-7663 nurodė:<text:s/></text:span><text:span text:style-name="T344">patikrinus NTR duomenis nustatyta, jog daugiabutis gyvenamasis namas, kuriame yra butas Nr. 3, nebaigtas statyti, statinio baigtumas – 95 proc.; iš pateiktos informacijos galima teigt</text:span><text:span text:style-name="T345">i, kad statybos darbai dar nebaigti; statytojas (ar rangovas), vykdantis statybos darbus, turėtų supažindinti pareiškėją su projektine dokumentacija nebaigto statyti daugiabučio gyvenamojo namo, kurio bendraturtė yra pareiškėja; Prašyme nurodyti statybos d</text:span><text:span text:style-name="T346">arbai (tualeto ir vandentiekio įrengimas), vadovaujantis STR 1.01.08:2002, priskiriami paprastojo remonto darbams; statybą leidžiantys dokumentai Prašyme nurodytiems statybos darbams nereglamentuojami, todėl jiems atlikti statybą leidžiantys dokumentai nep</text:span><text:span text:style-name="T347">rivalomi; pradėjus vykdyti daugiabučio gyvenamojo namo statybos užbaigimo procedūrą, Inspekcijos Vilniaus skyrius tikrins projekto atitiktį atliktiems darbams ir viso statinio atitiktį esminiams statinio reikalavimams (b. l. 9, 23).</text:span></text:p>
      <text:p text:style-name="P348"><text:span text:style-name="T349">33</text:span><text:span text:style-name="T350">.</text:span><text:span text:style-name="T351"><text:tab/></text:span><text:span text:style-name="T352">Sutiktina su pa</text:span><text:span text:style-name="T353">reiškėjos apeliacinio skundo argumentu, kad<text:s/></text:span>pirmosios instancijos teismas neįvertino ginčijamo rašto atitikimo VAĮ 8 straipsnio 1 dalies nuostatoms.<text:s/></text:p>
      <text:p text:style-name="P354"><text:span text:style-name="T355">34</text:span><text:span text:style-name="T356">.</text:span><text:span text:style-name="T357"><text:tab/></text:span><text:span text:style-name="T358">VAĮ 8 straipsnio 1 dalis nustato, jog individualus administracinis aktas turi būti pagrįstas objek</text:span><text:span text:style-name="T359">tyviais duomenimis (faktais) ir teisės aktų normomis, o taikomos poveikio priemonės turi būti motyvuotos (VAĮ 8 str. 1 d.). Lietuvos vyriausiasis administracinis teismas yra išaiškinęs, kad VAĮ 8 straipsnyje reglamentuotos imperatyvaus pobūdžio normos, sup</text:span><text:span text:style-name="T360">onuojančios normos adresatui – viešojo administravimo subjektui – privalomą elgesio modelį priimant individualius administracinius aktus (žr., pvz., Lietuvos vyriausiojo administracinio teismo 2012 m. balandžio 2 d. sprendimą administracinėje byloje Nr. A</text:span><text:span text:style-name="T361">6</text:span><text:span text:style-name="T362">62</text:span><text:span text:style-name="T363">-1230/2012, 2015 m. kovo 31 d. nutartį administracinėje byloje Nr. A-1536-662/2015). Akcentuotina, kad VAĮ įtvirtinta individualaus administracinio akto turiniui keliamų reikalavimų taisyklė yra bendroji taisyklė, kurios paprastai turi laikytis visi vieš</text:span><text:span text:style-name="T364">ojo administravimo subjektai, be kita ko, ir<text:s/></text:span>Valstybinės teritorijų planavimo ir statybos inspekcijos prie Aplinkos ministerijos<text:s/><text:span text:style-name="T365">Vilniaus teritorijų planavimo ir statybos valstybinės priežiūros skyrius, priimdamas individualius administracinius aktus pagal</text:span><text:span text:style-name="T366"><text:s/>savo kompetenciją (žr., pvz., Lietuvos vyriausiojo administracinio teismo 2012 m. rugsėjo 26 d. sprendimą administracinėje byloje Nr. A</text:span><text:span text:style-name="T367">556</text:span><text:span text:style-name="T368">-2134/2012). Reikalavimas viešojo administravimo subjektui motyvuoti priimamą<text:s/></text:span><text:soft-page-break/><text:span text:style-name="T369">sprendimą yra taikomas visose viešojo a</text:span><text:span text:style-name="T370">dministravimo srityse (žr., pvz., Lietuvos vyriausiojo administracinio teismo 2013 m. liepos 9 d. nutartį administracinėje byloje Nr. A</text:span><text:span text:style-name="T371">556</text:span><text:span text:style-name="T372">-1334/2013).</text:span></text:p>
      <text:p text:style-name="P373"><text:span text:style-name="T374">35</text:span><text:span text:style-name="T375">.</text:span><text:span text:style-name="T376"><text:tab/></text:span><text:span text:style-name="T377">Lietuvos vyriausiasis administracinis teismas savo jurisprudencijoje yra konstatavęs, kad VAĮ 8 s</text:span><text:span text:style-name="T378">traipsnio nuostatos reiškia, jog akte turi būti nurodomi pagrindiniai faktai, argumentai ir įrodymai, pateikiamas teisinis pagrindas, kuriuo viešojo administravimo subjektas rėmėsi priimdamas administracinį aktą; motyvų išdėstymas turi būti adekvatus, aišk</text:span><text:span text:style-name="T379">us ir pakankamas. Ši teisės norma siejama su teisėtumo principu, pagal kurį reikalaujama, kad viešojo administravimo subjektai savo veikla nepažeistų teisės aktų, kad jų sprendimai būtų pagrįsti, o sprendimų turinys atitiktų teisės normų reikalavimus (žr.,</text:span><text:span text:style-name="T380"><text:s/>pvz., Lietuvos vyriausiojo administracinio teismo išplėstinės teisėjų kolegijos 2011 m. birželio 27 d. sprendimą administracinėje byloje Nr. A</text:span><text:span text:style-name="T381">556</text:span><text:span text:style-name="T382">-336/2011, 2010 m. rugpjūčio 24 d. sprendimą administracinėje byloje Nr. A</text:span><text:span text:style-name="T383">756</text:span><text:span text:style-name="T384">-450/2010, Administracinė jurispr</text:span><text:span text:style-name="T385">udencija Nr. 20, 2010, 2010 m. lapkričio 15 d. sprendimą administracinėje byloje Nr. A</text:span><text:span text:style-name="T386">556</text:span><text:span text:style-name="T387">-15/2010, Administracinė jurisprudencija Nr. 20, 2010). Administracinio sprendimo priėmimo faktinis pagrindas ir individuali argumentacija turi būti žinomi ne tik vieš</text:span><text:span text:style-name="T388">ojo administravimo subjektui, priimančiam sprendimą, bet ir asmeniui, kurio atžvilgiu jis priimamas. Individualus administracinis aktas paprastai turi būti toks, kad iš jo būtų galima suprasti visuomeninių santykių esmę, subjektus, dalyvaujančius šiuose sa</text:span><text:span text:style-name="T389">ntykiuose, kad būtų aiškus tų visuomeninių santykių teisinis kvalifikavimas. Visiškai nesilaikant minėtų nuostatų ar tai darant tik iš dalies, paprastai kyla pagrįsta abejonė dėl tokio administracinio akto teisėtumo bei pagrįstumo (žr., pvz., Lietuvos vyri</text:span><text:span text:style-name="T390">ausiojo administracinio teismo 2013 m. lapkričio 21 d. nutartį administracinėje byloje Nr. A</text:span><text:span text:style-name="T391">502</text:span><text:span text:style-name="T392">-2124/2013, 2014 m. gruodžio 18 d. sprendimą administracinėje byloje Nr. A</text:span><text:span text:style-name="T393">822</text:span><text:span text:style-name="T394">-1440/2014). Viešojo administravimo subjektas, priėmęs negatyvias pasekmes sukeliant</text:span><text:span text:style-name="T395">į sprendimą, turi pareigą jį pagrįsti tiek teisiniais, tiek faktiniais argumentais, t. y. nurodyti priežastis, lėmusias neigiamo sprendimo priėmimą (žr., pvz., Lietuvos vyriausiojo administracinio teismo 2013 m. balandžio 22 d. nutartį administracinėje byl</text:span><text:span text:style-name="T396">oje Nr. A</text:span><text:span text:style-name="T397">602</text:span><text:span text:style-name="T398">-658/2013). Kaip ne kartą akcentavo Lietuvos vyriausiasis administracinis teismas, esminė individualaus administracinio akto pagrįstumo sąlyga – turi būti nustatytos ne pavienės faktinės aplinkybės, o juridinių faktų visetas, būtinas ir pakanka</text:span><text:span text:style-name="T399">mas teisės normai taikyti (žr., pvz., Lietuvos vyriausiojo administracinio teismo 2015 m. vasario 18 d. nutartį administracinėje byloje Nr. A</text:span><text:span text:style-name="T400">398</text:span><text:span text:style-name="T401">-442/2015, 2012 m. liepos 20 d. nutartį administracinėje byloje A</text:span><text:span text:style-name="T402">520</text:span><text:span text:style-name="T403">-2294/2012, 2012 m. rugpjūčio 3 d. nutartį a</text:span><text:span text:style-name="T404">dministracinėje byloje Nr. A</text:span><text:span text:style-name="T405">444</text:span><text:span text:style-name="T406">-2366/2012 ir kt.). Tuo tarpu pareigos nustatyti juridinių faktų visetą nesilaikymas nedera nei su gero administravimo principo, nei su VAĮ 8 straipsnio imperatyvais.</text:span></text:p>
      <text:p text:style-name="P407"><text:span text:style-name="T408">36</text:span><text:span text:style-name="T409">.</text:span><text:span text:style-name="T410"><text:tab/></text:span>Lietuvos vyriausiojo administracinio teismo išplėstinė teisėjų  kolegija 2011 m. birželio 27 d. sprendime administracinėje byloje Nr.<text:s/><text:span text:style-name="T411">A</text:span><text:span text:style-name="T412">556</text:span><text:span text:style-name="T413">‑336/2011</text:span><text:s/>išaiškino, jog tais atvejais,  kai nėra pagrindo atitinkamą individualų administracinį aktą pripažinti visiškai nemotyvuotu, kiekvienu konkrečiu atveju, spręsdamas dėl tokio akto atitikties pastarosios įstatymo nuostatos reikalavimams, teismas privalo<text:s/><text:span text:style-name="T414">ad hoc<text:s/></text:span><text:span text:style-name="T415">(liet. esant konkrečiai situacijai)</text:span><text:s/>įvertinti, ar nustatyti turinio (teisinio ir faktinio pagrindimo, motyvacijos) trūkumai yra esminiai, sukliudę šio individualaus administracinio akto adresatams suprasti atitinkamų visuomeninių santykių esmę ir turinį, identifikuoti jų teisių, pareigų bei teisėtų interesų pasikeitimą, šio pasikeitimo pagrindus ir apimtį, tinkamai įgyvendinti šiuo aktu suteiktas teises ar (ir) įvykdyti nustatytas pareigas bei įstatymų nustatyta tvarka efektyviai realizuoti teisę į (galimai) pažeistų teisių ir teisėtų interesų gynybą. Šis vertinimas turi būti atliekamas individualaus administracinio akto adresato požiūriu, t. y. būtent to, kuris turi teisę žinoti ir suprasti, dėl kokios priežasties ir kuo remiantis priimtas konkretus sprendimas, be kita ko, atsižvelgiant ir į pastarajam asmeniui žinomas aplinkybes, lėmusias minėtą sprendimą.</text:p>
      <text:p text:style-name="P416"><text:span text:style-name="T417">37</text:span><text:span text:style-name="T418">.</text:span><text:span text:style-name="T419"><text:tab/></text:span><text:span text:style-name="T420">Apeliacinės instancijos teismo teisėjų koleg</text:span><text:span text:style-name="T421">ija, įvertinusi byloje pateiktus duomenis, pripažįsta, kad 2</text:span>016 m. gegužės 30 d. ginčijamas raštas Nr. (23.2)D-7663<text:s/><text:span text:style-name="T422">neatitinka VAĮ 8 straipsnio 1 dalies reikalavimų. Šiuo aspektu pabrėžtina, kad ginčijamas raštas nurodytos teisės normos požiūriu surašytas<text:s/></text:span><text:span text:style-name="T423">ydingai, nes jame nėra pakankamai aiškiai išdėstytos faktinės aplinkybės, teisinis reglamentavimas bei motyvai, kurių pagrindu atsisakyti atlikti pareiškėjos prašomus veiksmus.<text:s/></text:span><text:span text:style-name="T424">Teisėjų kolegijos vertinimu,<text:s/></text:span><text:span text:style-name="T425">iš ginčijamo rašto turinio nėra pakankamai aišku,<text:s/></text:span><text:span text:style-name="T426">kokia / kokiomis konkrečiai teisės normomis remiamasi nusprendžiant netenkinti pareiškėjos prašymo.<text:s/></text:span><text:soft-page-break/><text:span text:style-name="T427">Atsakovas, kaip viešojo administravimo subjektas, konkrečiai ir aiškiai nesusiejo faktinių aplinkybių su taikomomis teisės normomis, todėl nėra aiškus atsis</text:span><text:span text:style-name="T428">akymo tenkinti pareiškėjos prašymą pagrindas. Tai, be kita ko, reiškia, kad, visų pirma, nebuvo aiškiai apibrėžtos ginčo ribos, taip apribojant pareiškėjos teisę į teisminę gynybą, antra, apsunkinta galimybė<text:s/></text:span>teismui patikrinti, ar raštas yra teisėtas ir pagrįstas<text:span text:style-name="T429">. Atkreiptinas dėmesys, kad pareigos motyvuoti individualius administracinius aktus ir nurodyti teisės normas, kuriomis remiantis priimtas ginčo raštas, nepaisymas, apsunkina administracinio teismo atliekamą tokių aktų teisėtumo patikrą. Viešojo adm</text:span><text:span text:style-name="T430">inistravimo subjektui tenkanti pareiga motyvuoti savo priimamus sprendimus negali būti perkelta teisingumą vykdančiai institucijai.<text:s/></text:span>Teismas, spręsdamas visuomeninius konfliktus, neturi pareigos už viešojo administravimo sistemos subjektą parinkti teisinį kvalifikavimą, bei po to, pats tą teisinį kvalifikavimą vertinti. Administracinių teismų pagrindinė paskirtis – spręsti ginčus dėl teisės viešojo administravimo srityje (ABTĮ 3 str. 1 d.) ir tokiu būdu ginti asmens teises santykiuose su valstybės institucijomis. Viešasis administravimas, visų pirma, yra siejamas su įstatymų ir kitų norminių teisės aktų įgyvendinimu, kurį vykdo viešojo administravimo subjektai (ABTĮ 2 str. 1 d.) (žr., pvz., Lietuvos vyriausiojo administracinio teismo 2014 m. kovo 25 d. sprendimą administracinėje byloje Nr. A<text:span text:style-name="T431">556</text:span>-34/2014).<text:s/></text:p>
      <text:p text:style-name="P432"><text:span text:style-name="T433">38</text:span><text:span text:style-name="T434">.</text:span><text:span text:style-name="T435"><text:tab/></text:span>Įvertinusi byloje nustatytas aplinkybes teisėjų kolegija konstatuoja, kad ginčijamame rašte buvo nurodytas sprendžiamas klausimas, atsakovo atliktas Prašyme nurodytų faktinių aplinkybių tyrimas ir padarytos išvados, kurios iš esmės nepagrįstos teisės aktų<text:s/>nuostatomis. Teisėjų kolegijos vertinimu, ginčijamame rašte minimas<text:s/><text:span text:style-name="T436">STR 1.01.08:2002, pagal kurį atsakovas sprendė, jog Prašyme nurodyti statybos darbai (tualeto ir vandentiekio įrengimas) priskiriami paprastojo remonto darbams, kuriems statybą leidžiantys</text:span><text:span text:style-name="T437"><text:s/>dokumentai neprivalomi, apibūdina tik statinio statybos rūšį, tačiau nereglamentuoja atsisakymo atlikti prašomus veiksmus teisinių pagrindų. Kiti teisiniai pagrindai ginčijamame rašte nebuvo nurodyti.<text:s/></text:span><text:span text:style-name="T438">Vadovaudamasi<text:s/></text:span>iš Lietuvos Respublikos Konstitucijos kylančiu teisinės valstybės principu, VAĮ 8 straipsnio 1 dalyje įtvirtinta pareiga motyvuoti individualius administracinius aktus ir VAĮ 3 straipsnio 1 punkte nurodytu įstatymo viršenybės principu, teisėjų kolegija sprendžia, jog priimtas individualus administracinis aktas nelaikytinas<text:s/><text:span text:style-name="T439">pagrįstu objektyviais duomenimis (faktais) ir teisės aktų normomis, atsakovas nemotyvavo, kodėl pareiškėjos Prašymas netenkintas. Apeliacinės instancijos teismo teisėjų kolegijos nuomone, nurodyti viešojo administravimo subjekt</text:span><text:span text:style-name="T440">o padaryti pažeidimai yra esminiai ir ribojantys</text:span><text:span text:style-name="T441"><text:s/>ne tik<text:s/></text:span>pareiškėjos teises į teisminę gynybą, bet ir ginčui persikėlus į teismą, atima galimybę pareiškėjai suprasti bei apsibrėžti bylos nagrinėjimo ribas, o kartu teismui visapusiškai bei objektyviai išnagrinėti ginčą.<text:span text:style-name="T442"><text:s/></text:span></text:p>
      <text:p text:style-name="P443"><text:span text:style-name="T444">39</text:span><text:span text:style-name="T445">.</text:span><text:span text:style-name="T446"><text:tab/></text:span><text:span text:style-name="T447">Pažymėtina, kad klausimas,<text:s/></text:span>kokie konkretūs pagrindiniai teisės aktai bei jų dalys turėtų būti įvardijami viešojo administravimo subjektams priimant administracinio pobūdžio aktus, yra priskirtas spręsti pačiam viešojo administravimo subjektui. Teismo pareiga, iškėlus bylą teisme, patikrinti teisės akto teisinį pagrindimą bei priimti atitinkamą sprendimą, bet jeigu teisinio pagrindimo nėra, tai nėra ir galimybės patikrinti, ar viešojo administravimo subjektas laikėsi teisės aktų reikalavimų (buvo kompetentingas, nepažeidė procedūros ir kt.). Priešingu atveju bylos išnagrinėjimas iš esmės tampa neįmanomu, o išnagrinėjus bylą gali būti priimtas neteisėtas sprendimas (žr., pvz., Lietuvos vyriausiojo administracinio teismo 2014 m. kovo 25 d.<text:s/>sprendimą administracinėje byloje Nr. A<text:span text:style-name="T448">556</text:span>-34/2014).</text:p>
      <text:p text:style-name="P449"><text:span text:style-name="T450">40</text:span><text:span text:style-name="T451">.</text:span><text:span text:style-name="T452"><text:tab/></text:span>Apibendrindama nustatytas aplinkybes bei padarytas išvadas, teisėjų kolegija konstatuoja, kad atsakovo priimtas ginčijamas raštas neatitinka VAĮ 8 straipsnio 1 dalyje įtvirtintų reikalavimų, todėl laikytinas neteisėtu ir naikintinu. Dėl nurodytų priežasčių nebetenka teisinės reikšmės pasisakymas dėl kitų apeliacinio skundo argumentų. Pirmosios instancijos teismas netinkamai vertino byloje nustatytas aplinkybes ir surinktų įrodymų visumą, dėl ko priėmė nepagrįstą ir neteisėtą sprendimą, todėl pareiškėjos apeliacinis skundas tenkinamas iš dalies, skundžiamas pirmosios instancijos teismo sprendimas naikinamas ir priimamas naujas sprendimas, kuriuo ginčijamas<text:s/><text:span text:style-name="T453">Inspekcijos Vilniaus skyriaus</text:span><text:span text:style-name="T454"><text:s/></text:span><text:span text:style-name="T455">2</text:span>016 m. gegužės 30 d. raštas Nr. (23.2)D-7663 naikinamas (ABTĮ 88 str. 2 p.).</text:p>
      <text:p text:style-name="P456"/>
      <text:soft-page-break/>
      <text:p text:style-name="P457"><text:span text:style-name="T458">Vadovaudamasi Lietuvos Respublikos administracinių bylų teisenos įstatymo 144 straipsnio 1 dalies 2 punktu, 88 straipsnio 2 punktu, teisėjų kolegija</text:span></text:p>
      <text:p text:style-name="P459"/>
      <text:p text:style-name="P460"/>
      <text:p text:style-name="P461"><text:span text:style-name="T462">n u s p r e n d ž i a:</text:span></text:p>
      <text:p text:style-name="P463"/>
      <text:p text:style-name="P464">Pareiškėjos J.<text:s/>Č. apeliacinį skundą tenkinti iš dalies.</text:p>
      <text:p text:style-name="P465"><text:span text:style-name="T466">Vilniaus apygardos administracinio teismo<text:s/></text:span><text:span text:style-name="T467">2017 m. kovo 20 d.</text:span><text:span text:style-name="T468"><text:s/></text:span><text:span text:style-name="T469">sprendimą panaikinti ir priimti naują sprendimą.</text:span></text:p>
      <text:p text:style-name="P470">Pareiškėjos J. Č. skundą tenkinti iš dalies.</text:p>
      <text:p text:style-name="P471"><text:span text:style-name="T472">Panaikinti Valstybinės teritorijų planavimo ir statybos ins</text:span><text:span text:style-name="T473">pekcijos prie Aplinkos ministerijos<text:s/></text:span><text:span text:style-name="T474">Vilniaus teritorijų planavimo ir statybos valstybinės priežiūros skyriaus 2</text:span><text:span text:style-name="T475">016 m. gegužės 30 d. sprendimą Nr. (23.2)D-7663 „Dėl Jūsų prašymo“ ir įpareigoti Valstybinės teritorijų planavimo ir statybos inspekcijos prie Ap</text:span><text:span text:style-name="T476">linkos ministerijos<text:s/></text:span><text:span text:style-name="T477">Vilniaus teritorijų planavimo ir statybos valstybinės priežiūros skyrių pareiškėjos<text:s/></text:span><text:span text:style-name="T478">J. Č. 2016 m. balandžio 26 d. prašymą išnagrinėti iš naujo.</text:span></text:p>
      <text:p text:style-name="P479">Sprendimas neskundžiamas.</text:p>
      <text:p text:style-name="P480"/>
      <text:p text:style-name="P481"/>
      <text:p text:style-name="P482"><text:span text:style-name="T483">Teisėjai</text:span><text:span text:style-name="T484"><text:tab/></text:span><text:span text:style-name="T485">Audrius Bakaveckas</text:span></text:p>
      <text:p text:style-name="P486"/>
      <text:p text:style-name="P487"/>
      <text:p text:style-name="P488">Vaida<text:s/>Urmonaitė-Maculevičienė</text:p>
      <text:p text:style-name="P489"/>
      <text:p text:style-name="P490"/>
      <text:p text:style-name="P491">Milda Vainienė</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11-16T17:01:00Z</meta:creation-date>
    <dc:date>2018-11-16T17:01:00Z</dc:date>
    <meta:print-date>2018-10-15T08:23:00Z</meta:print-date>
    <meta:template xlink:href="Normal.dotm" xlink:type="simple"/>
    <meta:editing-cycles>2</meta:editing-cycles>
    <meta:editing-duration>PT0S</meta:editing-duration>
    <meta:document-statistic meta:page-count="9" meta:paragraph-count="116" meta:word-count="4673" meta:character-count="34936" meta:row-count="498" meta:non-whitespace-character-count="30379"/>
  </office:meta>
</office:document-meta>
</file>