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25in" fo:text-indent="0.5in">
        <style:tab-stops>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line-height-at-least="0.25in" fo:text-indent="0.5in">
        <style:tab-stops>
          <style:tab-stop style:type="left" style:position="0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KOVO 24 D. NUTARIMO NR. 330 „DĖL MINISTRAMS PAVEDAMŲ VALDYMO SRIČIŲ“ PAKEITIMO</text:span></text:p>
      <text:p text:style-name="P17"/>
      <text:p text:style-name="P18"><text:span text:style-name="T19">2015 m. balandžio 8 d.</text:span><text:span text:style-name="T20"><text:s/>Nr.<text:s/></text:span><text:span text:style-name="T21">360</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10 m. kovo 24 d. nutarimą Nr. 330 „Dėl ministrams pavedamų valdymo sričių“ ir išdėstyti 1.11 papunktį taip:</text:span></text:p>
      <text:p text:style-name="P31"><text:span text:style-name="T32">„</text:span><text:span text:style-name="T33">1.11</text:span><text:span text:style-name="T34">. Ūkio ministras:</text:span></text:p>
      <text:p text:style-name="P35"><text:span text:style-name="T36">1.11.1</text:span><text:span text:style-name="T37">.<text:s/></text:span><text:span text:style-name="T38">Ūkio politika: bendroji ekonominė (makroekonominė) politika, konkurencijos politika, Europos Sąjungos vidaus rinkos politika, viešųjų pirkimų, pirkimų, atliekamų perkančiosios organizacijos, veikiančios vandentvarkos, energetikos, transporto ar pašto paslaugų srityje, pirkimų, atliekamų gynybos ir saugumo srityje, politika, vidaus prekyba (įskaitant alkoholio ir tabako kontrolę), mokėjimų pagal komercines sutartis vėlavimo prevencijos politika, prekių ir paslaugų reklama, metrologija, standartizacija, akreditacija, žmogiškieji ištekliai, reglamentuojamų profesinių kvalifikacijų pripažinimas.</text:span></text:p>
      <text:p text:style-name="P39"><text:span text:style-name="T40">1.11.2</text:span><text:span text:style-name="T41">. Konkurencingumo didinimas: palankios aplinkos verslui kūrimas, smulkiojo ir vidutinio verslo plėtra, geresnis reglamentavimas (administracinės naštos mažinimas, teisės aktų supaprastinimas, teisinio reguliavimo kokybės gerinimas), verslo priežiūra, įmonių teisė, valstybės valdomos įmonės, valstybei ir savivaldybėms priklausančių akcijų privatizavimas, nemokumas, investicijų, eksporto skatinimo, koncesijų, inovacijų, kosmoso politika, pramonės ir paslaugų plėtra, turizmas, kurortai ir kurortinės teritorijos.“</text:span></text:p>
      <text:p text:style-name="P42"/>
      <text:p text:style-name="P43"/>
      <text:p text:style-name="P44"/>
      <text:p text:style-name="P45">Ministras Pirmininkas<text:tab/>Algirdas Butkevičius</text:p>
      <text:p text:style-name="P46"/>
      <text:p text:style-name="P47"/>
      <text:p text:style-name="P48"/>
      <text:p text:style-name="P49"><text:span text:style-name="T50">Vidaus reikalų ministras</text:span><text:span text:style-name="T5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15T13:50:00Z</meta:creation-date>
    <dc:date>2015-04-15T13:50:00Z</dc:date>
    <meta:print-date>2015-04-09T13:37:00Z</meta:print-date>
    <meta:template xlink:href="Normal" xlink:type="simple"/>
    <meta:editing-cycles>2</meta:editing-cycles>
    <meta:editing-duration>PT0S</meta:editing-duration>
    <meta:document-statistic meta:page-count="1" meta:paragraph-count="12" meta:word-count="188" meta:character-count="1660" meta:row-count="54" meta:non-whitespace-character-count="1484"/>
  </office:meta>
</office:document-meta>
</file>